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LIETUVOS RESPUBLIKOS STATYBOS IR URBANISTIKOS MINISTERIJOS 1995 M. VASARIO 15 D. ĮSAKYMO NR. 43 „DĖL ATSISKAITYMŲ UŽ GYVENAMŲJŲ PATALPŲ NUOMĄ IR KOMUNALINES BEI RYŠIŲ PASLAUGAS TAISYKLIŲ“ PRIPAŽINIMO NETEKUSIU GALIOS</text:p>
      <text:p text:style-name="P12"/>
      <text:p text:style-name="P13">2006 m. birželio 16 d. Nr. D1-297</text:p>
      <text:p text:style-name="P14">Vilnius</text:p>
      <text:p text:style-name="P15"/>
      <text:p text:style-name="P16"/>
      <text:p text:style-name="P17">Vadovaudamasis Lietuvos Respublikos aplinkos ministerijos nuostatų, patvirtintų Lietuvos Respublikos Vyriausybės 1998 m. rugsėjo 22 d. nutarimu Nr. 1138 (Žin., 1998, Nr.<text:s/><text:a xlink:href="https://www.e-tar.lt/portal/lt/legalAct/TAR.A3B226BB10B2" office:target-frame-name="_blank" xlink:show="new"><text:span text:style-name="T18">84-2353</text:span></text:a>; 2002, Nr.<text:s/><text:a xlink:href="https://www.e-tar.lt/portal/lt/legalAct/TAR.003BDFD5EFB1" office:target-frame-name="_blank" xlink:show="new"><text:span text:style-name="T19">20-766</text:span></text:a>), 11.5 punktu,<text:s/></text:p>
      <text:p text:style-name="P20"><text:span text:style-name="T21">Laikau</text:span><text:s/>netekusiais galios:</text:p>
      <text:p text:style-name="P22">1. Lietuvos Respublikos statybos ir urbanistikos ministerijos 1995 m. vasario 15 d. įsakymą Nr. 43 „Dėl atsiskaitymų už gyvenamųjų patalpų nuomą ir komunalines bei ryšių paslaugas taisyklių“ (Žin.,1995, Nr.<text:s/><text:a xlink:href="https://www.e-tar.lt/portal/lt/legalAct/TAR.C7448436707E" office:target-frame-name="_blank" xlink:show="new"><text:span text:style-name="T23">21-501</text:span></text:a>).</text:p>
      <text:p text:style-name="P24">2. Lietuvos Respublikos statybos ir urbanistikos ministerijos 1996 m. lapkričio 21 d. įsakymą Nr. 169 „Dėl atsiskaitymų už gyvenamųjų patalpų nuomą ir komunalines bei ryšių paslaugas taisyklių papildymo“ (Žin.,1996, Nr.<text:s/><text:a xlink:href="https://www.e-tar.lt/portal/lt/legalAct/TAR.2261F46AF9C0" office:target-frame-name="_blank" xlink:show="new"><text:span text:style-name="T25">119-2808</text:span></text:a>).</text:p>
      <text:p text:style-name="P26"/>
      <text:p text:style-name="P27"/>
      <text:p text:style-name="P28"/>
      <text:p text:style-name="P29">L. E. APLINKOS MINISTRO PAREIGAS<text:tab/>ARŪNAS KUNDROT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user</dc:creator>
    <meta:creation-date>2017-03-16T12:57:00Z</meta:creation-date>
    <dc:date>2017-03-16T12:5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5" meta:character-count="1401" meta:row-count="76" meta:non-whitespace-character-count="1225"/>
  </office:meta>
</office:document-meta>
</file>