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625in" fo:text-indent="2.543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STŲ IR MEDICINOS PAGALBOS PRIEMONIŲ, UŽ KURIUOS IŠLAIDOS ARBA JŲ DALIS AMBULATORINIO GYDYMO METU KOMPENSUOJAMOS IŠ PRIVALOMOJO SVEIKATOS DRAUDIMO FONDO LĖŠŲ, BAZINIŲ KAINŲ NUSTATYMO METODIKOS PATVIRTINIMO</text:p>
      <text:p text:style-name="P15"/>
      <text:p text:style-name="P16">1997 m. birželio 23 d. Nr. 643</text:p>
      <text:p text:style-name="P17">Vilnius</text:p>
      <text:p text:style-name="P18"/>
      <text:p text:style-name="P19"><text:span text:style-name="T20">Vadovaudamasi Lietuvos Respublikos sveikatos draudimo įstatymo (Žin., 1996, Nr.<text:s/></text:span><text:a xlink:href="https://www.e-tar.lt/portal/lt/legalAct/TAR.94F6B680E8B8" office:target-frame-name="_blank" xlink:show="new"><text:span text:style-name="T21">55-1287</text:span></text:a><text:span text:style-name="T22">) 9 straipsnio 1 punktu, Lietuvos Respublikos Vyriausybė<text:s/></text:span><text:span text:style-name="T23">nutari</text:span><text:span text:style-name="T24">a:</text:span></text:p>
      <text:p text:style-name="P25"><text:span text:style-name="T26">1</text:span><text:span text:style-name="T27">. Patvirtinti Vaistų ir medicinos pagalbos priemonių, už kuriuos išlaidos arba jų dalis ambulatorinio gydymo metu kompensuojamos iš privalomojo sveikatos draudimo fondo lėšų, bazinių kainų nustatymo metodiką (pridedama).</text:span></text:p>
      <text:p text:style-name="P28"><text:span text:style-name="T29">2</text:span><text:span text:style-name="T30">. Pripažinti netekusia galios Būtinųjų vaistų bazinės kainos nustatymo tvarką, patvirtintą Lietuvos Respublikos Vyriausybės 1995 m. birželio 1 d. nutarimu Nr. 759 „Dėl ambulatoriniam gydymui skirtų būtinųjų vaistų ir medicinos pagalbos priemonių įsigijimo išlaidų kompensavimo tvarkos“ (Žin., 1995, Nr.<text:s/></text:span><text:a xlink:href="https://www.e-tar.lt/portal/lt/legalAct/TAR.8CDD6A9218AF" office:target-frame-name="_blank" xlink:show="new"><text:span text:style-name="T31">47-1146</text:span></text:a><text:span text:style-name="T32">).</text:span></text:p>
      <text:p text:style-name="P33"><text:span text:style-name="T34">3</text:span><text:span text:style-name="T35">. Šis nutarimas taikomas nuo 1997 m. liepos 1 dienos.</text:span></text:p>
      <text:p text:style-name="P36"/>
      <text:p text:style-name="P37"/>
      <text:p text:style-name="P38">Ministras Pirmininkas<text:tab/>Gediminas Vagnorius</text:p>
      <text:p text:style-name="P39"/>
      <text:p text:style-name="P40"><text:span text:style-name="T41">Sveikatos apsaugos ministras</text:span><text:span text:style-name="T42"><text:tab/>Juozas Galdikas</text:span></text:p>
      <text:soft-page-break/>
      <text:p text:style-name="P43"><text:span text:style-name="T44">Patvirtinta</text:span></text:p>
      <text:p text:style-name="P45">Lietuvos Respublikos Vyriausybės</text:p>
      <text:p text:style-name="P46">1997 m. birželio 23 d. nutarimu Nr. 643</text:p>
      <text:p text:style-name="P47"/>
      <text:p text:style-name="P48"><text:span text:style-name="T49">Vaistų ir medicinos pagalbos priemonių, už kuriuos išlaidos arba jų dalis ambulatorinio gydymo metu kompensuojamos iš privalomojo sveikatos draudimo fondo lėšų, bazinių kainų nustatymo metodika</text:span></text:p>
      <text:p text:style-name="P50"/>
      <text:p text:style-name="P51"><text:span text:style-name="T52">1</text:span><text:span text:style-name="T53">. Kompensuojamų vaistų ir vaistinių medžiagų bazinės kainos nustatomos tik vaistams ir vaistinėms medžiagoms, įrašytiems į vaistų ir ligų, kurių išlaidos arba jų dalis ambulatorinio gydymo metu kompensuojamos iš privalomojo sveikatos draudimo fondo lėšų, A, B ir C sąrašus.</text:span></text:p>
      <text:p text:style-name="P54"><text:span text:style-name="T55">2</text:span><text:span text:style-name="T56">. Vaistų bazinės kainos firminiams vaistų analogams, turintiems tą patį tarptautinį pavadinimą, nustatomos pagal veikliosios medžiagos kiekį.</text:span></text:p>
      <text:p text:style-name="P57"><text:span text:style-name="T58">Nustatant vaistų bazines kainas, neatsižvelgiama į firminių vaistų, kurių pakuotė yra daugiau kaip 100 vienetų, mažmenines kainas.</text:span></text:p>
      <text:p text:style-name="P59"><text:span text:style-name="T60">3</text:span><text:span text:style-name="T61">. Vaistai grupuojami pagal jų vartojimo būdą ir formą.</text:span></text:p>
      <text:p text:style-name="P62"><text:span text:style-name="T63">4</text:span><text:span text:style-name="T64">. Vaistų bazinės kainos apskaičiuojamos priklausomai nuo vaistų analogų, atitinkančių vaisto tarptautinį pavadinimą, skaičiaus. Jeigu vaistų analogų yra:</text:span></text:p>
      <text:p text:style-name="P65">vienas, – bazine kaina laikoma vaisto mažmeninė kaina;</text:p>
      <text:p text:style-name="P66">du, – bazine kaina laikoma didesnė vaisto mažmeninė kaina;</text:p>
      <text:p text:style-name="P67">trys, – bazine kaina laikoma antroji mažesnė vaisto mažmeninė kaina;</text:p>
      <text:p text:style-name="P68">keturi ir daugiau, – bazine kaina laikoma trečioji mažesnė vaisto mažmeninė kaina.</text:p>
      <text:p text:style-name="P69"><text:span text:style-name="T70">Jeigu kompensuojamų vaistų (firminių pavadinimų) mažmeninė kaina mažesnė už bazinę kainą, kompensuojama faktinė šių vaistų kaina.</text:span></text:p>
      <text:p text:style-name="P71"><text:span text:style-name="T72">5</text:span><text:span text:style-name="T73">. Jeigu į ekstemporaliai pagamintą vaistinėje vaistą įeina bent viena vaistinė medžiaga iš vaistų, už kuriuos išlaidos arba jų dalis ambulatorinio gydymo metu kompensuojamos iš privalomojo sveikatos draudimo fondo lėšų, sąrašo, kompensuojama visa sudėtinio vaisto kaina.</text:span></text:p>
      <text:p text:style-name="P74"><text:span text:style-name="T75">6</text:span><text:span text:style-name="T76">. Medicinos pagalbos priemonių bazinės kainos nustatomos pagal pigiausio aprobuoto analogo kainą.</text:span></text:p>
      <text:p text:style-name="P77"><text:span text:style-name="T78">7</text:span><text:span text:style-name="T79">. Pasikeitus kompensuojamų vaistų ir medicinos pagalbos priemonių mažmeninėms kainoms arba atsiradus Lietuvos Respublikos rinkoje naujų vaistų (firminių arba tarptautinių pavadinimų) ir medicinos pagalbos priemonių analogų, Sveikatos apsaugos ministerija tikslina jų bazines kainas ir kas pusę metų leidžia bazinių kainų kainynus.</text:span></text:p>
      <text:p text:style-name="P80"><text:span text:style-name="T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4T05:29:00Z</meta:creation-date>
    <dc:date>2019-05-24T05:29:00Z</dc:date>
    <meta:template xlink:href="Normal.dotm" xlink:type="simple"/>
    <meta:editing-cycles>2</meta:editing-cycles>
    <meta:editing-duration>PT0S</meta:editing-duration>
    <meta:document-statistic meta:page-count="2" meta:paragraph-count="43" meta:word-count="437" meta:character-count="3476" meta:row-count="146" meta:non-whitespace-character-count="3082"/>
  </office:meta>
</office:document-meta>
</file>