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margin-left="3.5in" fo:text-indent="0.043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background-color="#FFFFFF">
        <style:tab-stops>
          <style:tab-stop style:type="center" style:position="1.1479in"/>
        </style:tab-stops>
      </style:paragraph-properties>
      <style:text-properties fo:font-size="10pt" style:font-size-asian="10pt"/>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P49" style:parent-style-name="Normal" style:family="paragraph">
      <style:paragraph-properties fo:widows="0" fo:orphans="0" fo:margin-left="2.5833in" fo:text-indent="0.4923in" fo:background-color="#FFFFFF">
        <style:tab-stops/>
      </style:paragraph-properties>
      <style:text-properties fo:font-size="10pt" style:font-size-asian="10pt"/>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52" style:parent-style-name="Normal" style:family="paragraph">
      <style:paragraph-properties fo:widows="0" fo:orphans="0" fo:margin-left="1.0833in" fo:text-indent="0.4923in" fo:background-color="#FFFFFF">
        <style:tab-stops>
          <style:tab-stop style:type="right" style:leader-style="solid" style:leader-text="_" style:position="5.1666in"/>
        </style:tab-stops>
      </style:paragraph-properties>
      <style:text-properties fo:font-size="10pt" style:font-size-asian="10pt"/>
    </style:style>
    <style:style style:name="P53" style:parent-style-name="Normal" style:family="paragraph">
      <style:paragraph-properties fo:widows="0" fo:orphans="0" fo:background-color="#FFFFFF">
        <style:tab-stops>
          <style:tab-stop style:type="right" style:leader-style="solid" style:leader-text="_" style:position="6.6895in"/>
          <style:tab-stop style:type="left" style:leader-style="solid" style:leader-text="_" style:position="6.7291in"/>
        </style:tab-stops>
      </style:paragraph-properties>
    </style:style>
    <style:style style:name="P54" style:parent-style-name="Normal" style:family="paragraph">
      <style:paragraph-properties fo:widows="0" fo:orphans="0" fo:text-align="center" fo:background-color="#FFFFFF">
        <style:tab-stops>
          <style:tab-stop style:type="right" style:position="6.175in"/>
        </style:tab-stops>
      </style:paragraph-properties>
      <style:text-properties fo:font-size="10pt" style:font-size-asian="10pt"/>
    </style:style>
    <style:style style:name="P55"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size="10pt" style:font-size-asian="10pt"/>
    </style:style>
    <style:style style:name="P56" style:parent-style-name="Normal" style:family="paragraph">
      <style:paragraph-properties fo:widows="0" fo:orphans="0" fo:text-align="center" fo:background-color="#FFFFFF"/>
      <style:text-properties fo:font-size="10pt" style:font-size-asian="10pt"/>
    </style:style>
    <style:style style:name="P57" style:parent-style-name="Normal" style:family="paragraph">
      <style:paragraph-properties fo:widows="0" fo:orphans="0" fo:text-indent="0.4923in" fo:background-color="#FFFFFF">
        <style:tab-stops>
          <style:tab-stop style:type="right" style:leader-style="solid" style:leader-text="_" style:position="6.6895in"/>
          <style:tab-stop style:type="left" style:leader-style="solid" style:leader-text="_" style:position="6.7763in"/>
        </style:tab-stops>
      </style:paragraph-properties>
    </style:style>
    <style:style style:name="P5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0" style:parent-style-name="Normal" style:family="paragraph">
      <style:paragraph-properties fo:text-indent="0.4923in"/>
    </style:style>
    <style:style style:name="P61" style:parent-style-name="Normal" style:family="paragraph">
      <style:paragraph-properties fo:widows="0" fo:orphans="0" fo:text-indent="0.4923in" fo:background-color="#FFFFFF">
        <style:tab-stops>
          <style:tab-stop style:type="center" style:position="3.9187in"/>
          <style:tab-stop style:type="center" style:position="5.8979in"/>
        </style:tab-stops>
      </style:paragraph-properties>
    </style:style>
    <style:style style:name="P62" style:parent-style-name="Normal" style:family="paragraph">
      <style:paragraph-properties fo:widows="0" fo:orphans="0" fo:text-indent="0.4923in" fo:background-color="#FFFFFF">
        <style:tab-stops>
          <style:tab-stop style:type="center" style:position="3.9979in"/>
          <style:tab-stop style:type="center" style:position="5.8583in"/>
        </style:tab-stops>
      </style:paragraph-properties>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widows="0" fo:orphans="0" fo:text-indent="0.492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indent="0.4923in" fo:background-color="#FFFFFF"/>
    </style:style>
    <style:style style:name="P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PAŽYMOS APIE MINIMALIŲ HIGIENOS IR GYVŪNŲ GEROVĖS NORMŲ LAIKYMĄSI PATVIRTINIMO</text:p>
      <text:p text:style-name="P15"/>
      <text:p text:style-name="P16">2008 m. sausio 28 d. Nr. B1-75</text:p>
      <text:p text:style-name="P17">Vilnius</text:p>
      <text:p text:style-name="P18"/>
      <text:p text:style-name="P19">Vadovaudamasis Lietuvos Respublikos žemės ūkio paskirties žemės įsigijimo laikinojo įstatymo (Žin., 2003, Nr.<text:s/><text:a xlink:href="https://www.e-tar.lt/portal/lt/legalAct/TAR.7A932101FADA" office:target-frame-name="_blank" xlink:show="new"><text:span text:style-name="T20">15-600</text:span></text:a>; 2006, Nr.<text:s/><text:a xlink:href="https://www.e-tar.lt/portal/lt/legalAct/TAR.8F1B52ED5B5C" office:target-frame-name="_blank" xlink:show="new"><text:span text:style-name="T21">82-3259</text:span></text:a>) 2 straipsnio 2 dalimi, Paskolos privačiai žemės ūkio paskirties žemei įsigyti palūkanų kompensavimo taisyklių, patvirtintų Lietuvos Respublikos Vyriausybės 2007 m. kovo 14 d. nutarimu Nr. 329 (Žin., 2007, Nr.<text:s/><text:a xlink:href="https://www.e-tar.lt/portal/lt/legalAct/TAR.F9656B922500" office:target-frame-name="_blank" xlink:show="new"><text:span text:style-name="T22">42-1574</text:span></text:a>), 8.2.3 punktu ir Lietuvos Respublikos Vyriausybės 2007 m. gruodžio 19 d. nutarimo Nr. 1437 „Dėl Lietuvos Respublikos Vyriausybės 2003 m. vasario 18 d. nutarimo Nr. 236 „Dėl valstybinės žemės ūkio paskirties žemės sklypų pardavimo ir nuomos“ pakeitimo (Žin., 2008, Nr.<text:s/><text:a xlink:href="https://www.e-tar.lt/portal/lt/legalAct/TAR.E201C5F31EB3" office:target-frame-name="_blank" xlink:show="new"><text:span text:style-name="T23">2-66</text:span></text:a>) 2.1 punktu:</text:p>
      <text:p text:style-name="P24">1.<text:s/><text:span text:style-name="T25">Tvirtinu</text:span><text:s/>pridedamą pažymos apie minimalių higienos ir gyvūnų<text:s/>gerovės normų laikymąsi formą.</text:p>
      <text:p text:style-name="P26">2.<text:s/><text:span text:style-name="T27">Nurodau</text:span><text:s/>apskričių, miestų ir rajonų valstybinėms maisto ir veterinarijos tarnyboms išduoti asmenims, turintiems teisę į valstybės paramą įsigyjant žemės ūkio paskirties žemę, pažymą, patvirtintą šio įsakymo 1 punktu.</text:p>
      <text:p text:style-name="P28">3.<text:s/><text:span text:style-name="T29">Pavedu</text:span><text:s/>įsakymo vykdymo kontrolę Valstybinės maisto ir veterinarijos tarnybos Veterinarijos sanitarijos ir Gyvūnų sveikatingumo ir gerovės skyriams.</text:p>
      <text:p text:style-name="P30"/>
      <text:p text:style-name="P31"/>
      <text:p text:style-name="P32">DIREKTORIUS<text:tab/>KAZIMIERAS LUKAUSKAS</text:p>
      <text:p text:style-name="P33">______________</text:p>
      <text:soft-page-break/>
      <text:p text:style-name="P34">PATVIRTINTA</text:p>
      <text:p text:style-name="P35">Valstybinės maisto ir veterinarijos tarnybos direktoriaus 2008 m. sausio 28 d. įsakymu<text:s/></text:p>
      <text:p text:style-name="P36">Nr. B1-75</text:p>
      <text:p text:style-name="P37"/>
      <text:p text:style-name="P38">_______________________<text:s/><text:span text:style-name="T39">VALSTYBINĖ MAISTO IR VETERINARIJOS TARNYBA</text:span></text:p>
      <text:p text:style-name="P40"><text:tab/>(apskrities, miesto, rajono)</text:p>
      <text:p text:style-name="P41"/>
      <text:p text:style-name="P42"><text:span text:style-name="T43">PAŽYMA<text:s/></text:span></text:p>
      <text:p text:style-name="P44"><text:span text:style-name="T45">APIE MINIMALIŲ HIGIENOS IR GYVŪNŲ GEROVĖS NORMŲ<text:s/></text:span><text:span text:style-name="T46">LAIKYMĄSI</text:span></text:p>
      <text:p text:style-name="P47"/>
      <text:p text:style-name="P48">___________ Nr. _____</text:p>
      <text:p text:style-name="P49">(data)</text:p>
      <text:p text:style-name="P50"/>
      <text:p text:style-name="P51"><text:tab/>valstybinė maisto ir veterinarijos tarnyba,</text:p>
      <text:p text:style-name="P52">(apskrities, miesto, rajono)</text:p>
      <text:p text:style-name="P53">įvertinusi<text:tab/>ūkį,</text:p>
      <text:p text:style-name="P54"><text:tab/>(vardas, pavardė/ ūkio subjekto teisinė forma ir pavadinimas, fizinio asmens kodas/ juridinio<text:s/></text:p>
      <text:p text:style-name="P55"><text:tab/></text:p>
      <text:p text:style-name="P56">asmens kodas, valdos<text:s/>numeris)</text:p>
      <text:p text:style-name="P57">esantį<text:tab/>,</text:p>
      <text:p text:style-name="P58">(adresas)</text:p>
      <text:p text:style-name="P59">pažymi, kad ūkis atitinka minimalius higienos ir gyvūnų gerovės normų reikalavimus, nustatytus teisės aktuose.</text:p>
      <text:p text:style-name="P60"/>
      <text:p text:style-name="P61">_____________ valstybinės maisto<text:tab/>______________<text:tab/>_________________</text:p>
      <text:p text:style-name="P62">ir veterinarijos tarnybos viršininkas<text:tab/><text:span text:style-name="T63">(parašas)</text:span><text:tab/><text:span text:style-name="T64">(vardas, pavardė)</text:span></text:p>
      <text:p text:style-name="P65">arba jo įgaliotas asmuo</text:p>
      <text:p text:style-name="P66"/>
      <text:p text:style-name="P67">A. V.</text:p>
      <text:p text:style-name="P6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07T05:05:00Z</meta:creation-date>
    <dc:date>2015-09-07T05:05:00Z</dc:date>
    <meta:template xlink:href="Normal" xlink:type="simple"/>
    <meta:editing-cycles>2</meta:editing-cycles>
    <meta:editing-duration>PT0S</meta:editing-duration>
    <meta:document-statistic meta:page-count="2" meta:paragraph-count="44" meta:word-count="336" meta:character-count="2513" meta:row-count="92" meta:non-whitespace-character-count="2221"/>
  </office:meta>
</office:document-meta>
</file>