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KAUNO LAISVOSIOS EKONOMINĖS ZONOS VALDYMO UAB VALDYBOS NARIO SKYRIMO IR KAI KURIŲ LIETUVOS RESPUBLIKOS VYRIAUSYBĖS NUTARIMŲ PRIPAŽINIMO NETEKUSIAIS GALIOS</text:p>
      <text:p text:style-name="Normal"/>
      <text:p text:style-name="P15">2011 m. sausio 17<text:s/>d. Nr. 35</text:p>
      <text:p text:style-name="P16">Vilnius</text:p>
      <text:p text:style-name="P17"/>
      <text:p text:style-name="P18">Vadovaudamasi Lietuvos Respublikos laisvųjų ekonominių zonų pagrindų įstatymo (Žin., 1995, Nr. <text:a xlink:href="https://www.e-tar.lt/portal/lt/legalAct/TAR.E79004684F4D" office:target-frame-name="_blank" xlink:show="new"><text:span text:style-name="T19">59-1462</text:span></text:a>; 1996, Nr. <text:a xlink:href="https://www.e-tar.lt/portal/lt/legalAct/TAR.33B28FE8DE03" office:target-frame-name="_blank" xlink:show="new"><text:span text:style-name="T20">35-871</text:span></text:a>; 2001, Nr. <text:a xlink:href="https://www.e-tar.lt/portal/lt/legalAct/TAR.77D0D5A1C96D" office:target-frame-name="_blank" xlink:show="new"><text:span text:style-name="T21">112-4084</text:span></text:a>; 2004, Nr. <text:a xlink:href="https://www.e-tar.lt/portal/lt/legalAct/TAR.4EBC2479335E" office:target-frame-name="_blank" xlink:show="new"><text:span text:style-name="T22">32-1006</text:span></text:a>) 9 straipsnio 4 dalies 2 punktu ir Lietuvos Respublikos Kauno laisvosios ekonominės zonos įstatymo (Žin., 1996, Nr. <text:a xlink:href="https://www.e-tar.lt/portal/lt/legalAct/TAR.C6074E202D98" office:target-frame-name="_blank" xlink:show="new"><text:span text:style-name="T23">109-2474</text:span></text:a>; 1997, Nr. <text:a xlink:href="https://www.e-tar.lt/portal/lt/legalAct/TAR.017BCD393A16" office:target-frame-name="_blank" xlink:show="new"><text:span text:style-name="T24">65-1556</text:span></text:a>) 7 straipsnio 5 dalies 1 punktu, Lietuvos Respublikos Vyriausybė<text:span text:style-name="T25"><text:s/></text:span><text:span text:style-name="T26">nutari</text:span>a:</text:p>
      <text:p text:style-name="P27">1. Paskirti Kauno laisvosios ekonominės zonos valdymo UAB valdybos nariu Virginijų Pašakarnį – Ūkio ministerijos Investicijų ir eksporto departamento<text:s/>Investicijų ir valstybės turto valdymo politikos skyriaus vedėjo pavaduotoją.</text:p>
      <text:p text:style-name="P28">2. Pripažinti netekusiais galios:</text:p>
      <text:p text:style-name="P29">2.1. Lietuvos Respublikos Vyriausybės 2005 m. kovo 14 d. nutarimą Nr. 269 „Dėl Kauno laisvosios ekonominės zonos valdymo UAB valdybos<text:s/>nario skyrimo“ (Žin., 2005, Nr. <text:a xlink:href="https://www.e-tar.lt/portal/lt/legalAct/TAR.4D9B8F301205" office:target-frame-name="_blank" xlink:show="new"><text:span text:style-name="T30">35-1145</text:span></text:a>);</text:p>
      <text:p text:style-name="P31">2.2. Lietuvos Respublikos Vyriausybės 2005 m. lapkričio 30 d. nutarimą Nr. 1291 „Dėl Lietuvos Respublikos Vyriausybės 2005 m. kovo<text:s/>14 d. nutarimo Nr. 269 „Dėl Kauno laisvosios ekonominės zonos valdymo UAB valdybos nario skyrimo“ pakeitimo“ (Žin., 2005, Nr.<text:s/><text:a xlink:href="https://www.e-tar.lt/portal/lt/legalAct/TAR.FBCBFEDF72E5" office:target-frame-name="_blank" xlink:show="new"><text:span text:style-name="T32">142-5119</text:span></text:a>);</text:p>
      <text:p text:style-name="P33">2.3. Lietuvos Respublikos Vyriausybės 2007 m. rugsėjo 26 d. nutarimą Nr. 1041 „Dėl Lietuvos Respublikos Vyriausybės 2005 m. kovo 14 d. nutarimo Nr. 269 „Dėl Kauno laisvosios ekonominės zonos valdymo UAB valdybos nario skyrimo“ pakeitimo“ (Žin., 2007, Nr.<text:s/><text:a xlink:href="https://www.e-tar.lt/portal/lt/legalAct/TAR.FFEA3E058053" office:target-frame-name="_blank" xlink:show="new"><text:span text:style-name="T34">105-4304</text:span></text:a>);</text:p>
      <text:p text:style-name="P35">2.4. Lietuvos Respublikos Vyriausybės 2009 m. balandžio 15 d. nutarimą Nr. 329 „D<text:span text:style-name="T36">ėl Lietuvos<text:s/></text:span>Respublikos Vyriausybės<text:s/><text:span text:style-name="T37">2005 m. kovo 14 d. nutarimo Nr. 269 „Dėl Kauno laisvosios ekonominės zonos valdymo UAB valdybos nario skyrimo“ pakeitimo“<text:s/></text:span>(Žin., 2009, Nr.<text:s/><text:a xlink:href="https://www.e-tar.lt/portal/lt/legalAct/TAR.BDF6C8DBA27D" office:target-frame-name="_blank" xlink:show="new"><text:span text:style-name="T38">49-1976</text:span></text:a>).</text:p>
      <text:p text:style-name="P39"/>
      <text:p text:style-name="P40"/>
      <text:p text:style-name="P41">MINISTRAS PIRMININKAS<text:tab/>ANDRIUS KUBILIUS</text:p>
      <text:p text:style-name="Normal"/>
      <text:p text:style-name="Normal">TEISINGUMO MINISTRAS,</text:p>
      <text:p text:style-name="P42">PAVADUOJANTIS ŪKIO MINISTRĄ<text:tab/>REMIGIJUS ŠIMAŠIUS</text:p>
      <text:p text:style-name="Normal"/>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01:12:00Z</meta:creation-date>
    <dc:date>2015-08-06T01:12:00Z</dc:date>
    <meta:print-date>2011-01-18T08:06:00Z</meta:print-date>
    <meta:template xlink:href="Normal" xlink:type="simple"/>
    <meta:editing-cycles>2</meta:editing-cycles>
    <meta:editing-duration>PT0S</meta:editing-duration>
    <meta:document-statistic meta:page-count="1" meta:paragraph-count="26" meta:word-count="383" meta:character-count="2784" meta:row-count="86" meta:non-whitespace-character-count="2427"/>
  </office:meta>
</office:document-meta>
</file>