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break-before="page" fo:text-indent="0.4923in"/>
      <style:text-properties fo:color="#000000"/>
    </style:style>
    <style:style style:name="TableColumn86" style:family="table-column">
      <style:table-column-properties style:column-width="3.2652in"/>
    </style:style>
    <style:style style:name="TableColumn87" style:family="table-column">
      <style:table-column-properties style:column-width="3.4284in"/>
    </style:style>
    <style:style style:name="Table85" style:family="table">
      <style:table-properties style:width="6.693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4923in">
        <style:tab-stops>
          <style:tab-stop style:type="left" style:position="0.1805in"/>
          <style:tab-stop style:type="left" style:leader-style="solid" style:leader-text="_" style:position="1.2576in"/>
        </style:tab-stops>
      </style:paragraph-properties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indent="3.54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left" style:leader-style="dotted" style:leader-text="." style:position="4.077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center" style:position="3.0875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0.4923in">
        <style:tab-stops>
          <style:tab-stop style:type="left" style:leader-style="dotted" style:leader-text="." style:position="2.8104in"/>
        </style:tab-stops>
      </style:paragraph-properties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09" style:parent-style-name="Normal" style:family="paragraph">
      <style:paragraph-properties fo:text-indent="0.4923in">
        <style:tab-stops>
          <style:tab-stop style:type="left" style:leader-style="dotted" style:leader-text="." style:position="2.85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left" style:position="1.1083in"/>
          <style:tab-stop style:type="left" style:leader-style="solid" style:leader-text="_" style:position="4.9479in"/>
        </style:tab-stops>
      </style:paragraph-properties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center" style:position="3.0875in"/>
        </style:tab-stops>
      </style:paragraph-properties>
      <style:text-properties fo:color="#000000" fo:font-size="10pt" style:font-size-asian="10pt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olumn118" style:family="table-column">
      <style:table-column-properties style:column-width="0.4895in"/>
    </style:style>
    <style:style style:name="TableColumn119" style:family="table-column">
      <style:table-column-properties style:column-width="4.7819in"/>
    </style:style>
    <style:style style:name="TableColumn120" style:family="table-column">
      <style:table-column-properties style:column-width="0.6263in"/>
    </style:style>
    <style:style style:name="TableColumn121" style:family="table-column">
      <style:table-column-properties style:column-width="0.7944in"/>
    </style:style>
    <style:style style:name="Table117" style:family="table">
      <style:table-properties style:width="6.692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>
        <style:tab-stops>
          <style:tab-stop style:type="left" style:position="1.1479in"/>
          <style:tab-stop style:type="left" style:leader-style="solid" style:leader-text="_" style:position="2.0583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SPECIALIŲJŲ ATIDĖJIMŲ BANKŲ ABEJOTINIEMS AKTYVAMS ĮTRAUKIMO Į IŠLAIDAS 1995 METAIS</text:p>
      <text:p text:style-name="P15"/>
      <text:p text:style-name="P16">1995 m. kovo 23 d. Nr. 34</text:p>
      <text:p text:style-name="P17">Vilnius</text:p>
      <text:p text:style-name="P18"/>
      <text:p text:style-name="P19"><text:span text:style-name="T20">Remdamasis Lietuvos Respublikos Vyriausybė</text:span><text:span text:style-name="T21">s 1994 m. gruodžio 1 d. nutarimu Nr. 1210 „Dėl specialiųjų atidėjimų bankų abejotiniems aktyvams normų nustatymo“ ir Lietuvos Respublikos Vyriausybės 1995 m. vasario 20 d. nutarimu Nr. 263 „Dėl Lietuvos Respublikos Vyriausybės 1994 m. gruodžio 1 d. nutarim</text:span><text:span text:style-name="T22">o Nr. 1210 dalinio pakeitimo“,</text:span></text:p>
      <text:p text:style-name="P23"><text:span text:style-name="T24">įsaka</text:span><text:span text:style-name="T25">u:</text:span></text:p>
      <text:p text:style-name="P26"><text:span text:style-name="T27">Nustatyti tokią specialiųjų atidėjimų įtraukimo į išlaidas tvarką apskaičiuojant banko apmokestinamąjį pelną:</text:span></text:p>
      <text:p text:style-name="P28"><text:span text:style-name="T29">1</text:span><text:span text:style-name="T30">. Specialieji atidėjimai, sudaryti pagal 1994 m. gruodžio 31 dienos būklę, remiantis Lietuvos banko<text:s/></text:span><text:span text:style-name="T31">valdybos 1994 m. gruodžio 16 d. nutarimu Nr. 74 „Specialiųjų atidėjimų dėl paskolų nuostolių apskaitos ir įrašymo balansinėje bei pelno ir nuostolių ataskaitose“ patvirtintomis taisyklėmis įrašomi į išlaidas apskaičiuojant apmokestinamąjį pelną, neviršijan</text:span><text:span text:style-name="T32">t Lietuvos banko valdybos nustatytų ir Lietuvos Respublikos Vyriausybės 1994 m. gruodžio 1 d. nutarimu Nr. 1210 „Dėl specialiųjų atidėjimų bankų abejotiniems aktyvams normų nustatymo“ patvirtintų normatyvų, o skaičiuojant 1994 m. apmokestinamąjį pelną, įra</text:span><text:span text:style-name="T33">šomų į išlaidas specialiųjų atidėjimų suma negali viršyti 40 procentų apmokestinamojo pelno iki specialiųjų atidėjimų sudarymo.</text:span></text:p>
      <text:p text:style-name="P34"><text:span text:style-name="T35">2</text:span><text:span text:style-name="T36">. Specialiųjų atidėjimų įtraukti į išlaidas apskaičiuojant apmokestinamąjį pelną neleidžiama bankams, nesudariusiems jų pag</text:span><text:span text:style-name="T37">al 1994 m. gruodžio 31 dienos būklę ir savo balansinėje bei pelno ir nuostolių ataskaitose neįrašiusiems visos specialiųjų atidėjimų sumos.</text:span></text:p>
      <text:p text:style-name="P38"><text:span text:style-name="T39">3</text:span><text:span text:style-name="T40">. Specialieji atidėjimai apskaičiuojant apmokestinamąjį pelną negali būti įrašyti į išlaidas, jeigu jie sudaryt</text:span><text:span text:style-name="T41">i paskirsčius pelną ir išmokėjus dividendus, premijas.</text:span></text:p>
      <text:p text:style-name="P42"><text:span text:style-name="T43">4</text:span><text:span text:style-name="T44">. Jeigu 1994 metais sudaryti specialieji atidėjimai viršijo 40 procentų apmokestinamojo pelno iki specialiųjų atidėjimų sudarymo (parodyto 1994 m. juridinių asmenų finansinių rezultatų 150 eil.),<text:s/></text:span><text:span text:style-name="T45">tai susidaręs skirtumas įrašomas į išlaidas 1995 metais. Tačiau bendra šių specialiųjų atidėjimų (įskaitant apskaičiuotus 1995 metais) įrašoma į išlaidas suma apskaičiuojant apmokestinamąjį pelną 1995 metais, negali viršyti 60 procentų atitinkamo ataskaiti</text:span><text:span text:style-name="T46">nio laikotarpio apmokestinamojo pelno iki specialiųjų atidėjimų sudarymo.</text:span></text:p>
      <text:p text:style-name="P47"><text:span text:style-name="T48">5</text:span><text:span text:style-name="T49">. Jeigu 1994 metais sumokėtos avansinės pelno mokesčio įmokos, priskaičius ir specialiuosius atidėjimus, įtrauktus į išlaidas, viršija 1994 metais apskaičiuotą pelno mokesčio su</text:span><text:span text:style-name="T50">mą, ši permoka įskaitoma eilinėms mokesčių į biudžetą įmokoms padengti 1995 metais. Tokia pati tvarka taikoma ir vėlesniais ataskaitiniais laikotarpiais.</text:span></text:p>
      <text:p text:style-name="P51"><text:span text:style-name="T52">6</text:span><text:span text:style-name="T53">. Bankų buhalterinėse ataskaitose nurašytos paskolos ir kitos sumos, kurias bankai susigrąžino be</text:span><text:span text:style-name="T54">i ataskaitiniu laikotarpiu nurašytų į išlaidas paskolų suma, apskaičiuojant apmokestinamąjį pelną, parodomos ne juridinių asmenų finansiniuose rezultatuose, bet šio įsakymo 1 priedo 040 ir 050 eilutėse.</text:span></text:p>
      <text:p text:style-name="P55"><text:span text:style-name="T56">7</text:span><text:span text:style-name="T57">. Bankai kartu su finansinių rezultatų apyskaita</text:span><text:span text:style-name="T58"><text:s/>ir juridinio asmens pelno mokesčio apyskaita mokesčių inspekcijai pristato ir specialiųjų atidėjimų bankų abejotiniems aktyvams apyskaitą (šio įsakymo 1 priedas).</text:span></text:p>
      <text:p text:style-name="P59"><text:span text:style-name="T60">8</text:span><text:span text:style-name="T61">. Apyskaita (šio įsakymo 1 priedas) užpildoma tokia tvarka:</text:span></text:p>
      <text:p text:style-name="P62">- 010 eil. įrašoma suma iš<text:s/>juridinių asmenų finansinių rezultatų 150 eil.;</text:p>
      <text:p text:style-name="P63">- 020 eil. įrašoma suma iš praėjusio ataskaitinio laikotarpio šio priedo 090 eil., tai yra specialiųjų atidėjimų suma, į kurią nebuvo atsižvelgta skaičiuojant praėjusio laikotarpio apmokestinamąjį pelną;</text:p>
      <text:soft-page-break/>
      <text:p text:style-name="P64">- 030 eil. įrašoma suma iš Lietuvos banko valdybos 1994 m. kovo 31 d. nutarimu Nr. 19 patvirtintos formos Nr. 9;</text:p>
      <text:p text:style-name="P65">- 040 eil. įrašomos sugrąžintos anksčiau nurašytos paskolos;</text:p>
      <text:p text:style-name="P66">- 050 eil. įrašomos nurašytos ataskaitiniu laikotarpiu, paskolos;</text:p>
      <text:p text:style-name="P67">- 060 eil. įrašomas<text:s/>skirtumas, susidaręs tarp ataskaitiniu laikotarpiu ir praeitu laikotarpiu apskaičiuotų specialiųjų atidėjimų sumų (iš Lietuvos banko valdybos 1994 m. kovo 31 d. nutarimu Nr. 19 patvirtintų formų Nr. 9);</text:p>
      <text:p text:style-name="P68">- 070 eil. įrašoma visa specialiųjų atidėjimų suma, į<text:s/>kurią reikia atsižvelgti, apskaičiuojant apmokestinamąjį pelną (020 eil.-040 eil.+050 eil.+060 eil.). Jeigu 060 eil. rezultatas teigiamas, specialiųjų atidėjimų suma didinama, jeigu 060 eil. rezultatas neigiamas, – mažinama);</text:p>
      <text:p text:style-name="P69">Jeigu 070 eil. rezultatas neigiamas, 080 eil. ir 090 eil. nepildomos, o šios eilutės rezultatas pridedamas prie 010 eil. ir suma įrašoma į 100 eil.</text:p>
      <text:p text:style-name="P70">Jeigu 070 eil. rezultatas teigiamas, bet suma mažesnė nei apskaičiuota 080 eil., tada 100 eil. yra 010 eil. ir 070 eil. skirtumas (010 eil.–070eil.).</text:p>
      <text:p text:style-name="P71">Jeigu 070 eil. rezultatas didesnis arba lygus 080 eil., tada 100 eil. yra 010 eil. ir 080 eil. skirtumo (010 eil.–080 eil.) suma, o 090 eil. yra 070 eil. ir 080 eil. skirtumo (070 eil.-080 eil.) suma.</text:p>
      <text:p text:style-name="P72">- 080 eil. įrašoma specialiųjų atidėjimų suma, kurią leidžiama įrašyti į išlaidas, skaičiuojant ataskaitinio laikotarpio apmokestinamąjį pelną, taikant Lietuvos Respublikos 1994 m. gruodžio 1 d. nutarime Nr. 1210 nustatytus apribojimus. 1995 m. ši suma neturi viršyti 60% atitinkamo ataskaitinio laikotarpio apmokestinamojo pelno iki specialiųjų atidėjimų sudarymo (010 eil. x60%):100%;</text:p>
      <text:p text:style-name="P73">- 090 eil. įrašomas skirtumas (070 eil.–080 eil.). Gauta suma gali būti įrašoma į išlaidas apskaičiuojant po to einančių laikotarpių apmokestinamąjį pelną ir parodoma<text:s/>šio įsakymo priedo 020 eil.;</text:p>
      <text:p text:style-name="P74">- 100 eil. įrašomas skirtumas (010 eil.–080 eil.). Gauta suma yra banko apmokestinamasis pelnas, kuris įrašomas juridinio asmens pelno mokesčio apyskaitos 010 eil.</text:p>
      <text:p text:style-name="P75"/>
      <text:p text:style-name="P76"/>
      <text:p text:style-name="P77">FINANSŲ MINISTRAS<text:tab/>REINOLDIJUS ŠARKINAS</text:p>
      <text:p text:style-name="P78"/>
      <text:p text:style-name="P79">SUDERINTA</text:p>
      <text:p text:style-name="P80">Lietuvos banko valdybos pirmininkas</text:p>
      <text:p text:style-name="P81">K. Ratkevičius</text:p>
      <text:p text:style-name="P82">1995 03 23</text:p>
      <text:p text:style-name="P83">______________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Gauta Valstybinėje mokesčių inspekcijoje</text:p>
          </table:table-cell>
          <table:table-cell table:style-name="TableCell91">
            <text:p text:style-name="P92">PATVIRTINTA</text:p>
          </table:table-cell>
        </table:table-row>
        <table:table-row table:style-name="TableRow93">
          <table:table-cell table:style-name="TableCell94">
            <text:p text:style-name="P95">199 __m.<text:s/><text:tab/><text:tab/><text:s/>mėn.__d.<text:s/></text:p>
          </table:table-cell>
          <table:table-cell table:style-name="TableCell96">
            <text:p text:style-name="P97">Lietuvos Respublikos finansų ministro 1995 m. kovo 23 d.</text:p>
            <text:p text:style-name="P98">įsakymu Nr. 34</text:p>
          </table:table-cell>
        </table:table-row>
      </table:table>
      <text:p text:style-name="Normal"/>
      <text:p text:style-name="P99"><text:span text:style-name="T100">1</text:span><text:span text:style-name="T101"><text:s/>priedas</text:span></text:p>
      <text:p text:style-name="P102"/>
      <text:p text:style-name="P103"><text:tab/></text:p>
      <text:p text:style-name="P104"><text:tab/>(pareigūno<text:s/>pavardė, parašas)</text:p>
      <text:p text:style-name="P105"/>
      <text:p text:style-name="P106">Banko pavadinimas<text:tab/></text:p>
      <text:p text:style-name="P107">Banko kodas<text:tab/></text:p>
      <text:p text:style-name="P108">Buveinė (adresas)<text:s/><text:tab/></text:p>
      <text:p text:style-name="P109">Telefono Nr.<text:s/><text:tab/></text:p>
      <text:p text:style-name="P110">199__ m.<text:s/><text:tab/></text:p>
      <text:p text:style-name="P111"><text:tab/>(I ketvirčio, pusmečio, 9 mėnesių, metų)</text:p>
      <text:p text:style-name="P112"/>
      <text:p text:style-name="P113"/>
      <text:p text:style-name="P114">Specialiųjų atidėjimų banko abejotiniems aktyvams apyskaita</text:p>
      <text:p text:style-name="P115">apskaičiuojant bankų apmokestinamąjį pelną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/text:p>
          </table:table-cell>
          <table:table-cell table:style-name="TableCell125">
            <text:p text:style-name="P126">Rodikliai</text:p>
          </table:table-cell>
          <table:table-cell table:style-name="TableCell127">
            <text:p text:style-name="P128">Eil. kodas</text:p>
          </table:table-cell>
          <table:table-cell table:style-name="TableCell129">
            <text:p text:style-name="P130">Suma tūkst. Lt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Apmokestinamasis pelnas iki specialiųjų atidėjimų</text:p>
          </table:table-cell>
          <table:table-cell table:style-name="TableCell136">
            <text:p text:style-name="P137">01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Neįrašytų į išlaidas praėjusiu laiko- tarpiu specialiųjų atidėjimų suma</text:p>
          </table:table-cell>
          <table:table-cell table:style-name="TableCell145">
            <text:p text:style-name="P146">02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Specialiųjų atidėjimų poreikis ataskaitiniu laikotarpiu</text:p>
          </table:table-cell>
          <table:table-cell table:style-name="TableCell154">
            <text:p text:style-name="P155">03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Sugrąžintos<text:s/>anksčiau nurašytos paskolos</text:p>
          </table:table-cell>
          <table:table-cell table:style-name="TableCell163">
            <text:p text:style-name="P164">04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Nurašytos ataskaitiniu laikotarpiu paskolos</text:p>
          </table:table-cell>
          <table:table-cell table:style-name="TableCell172">
            <text:p text:style-name="P173">05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Skirtumas tarp ataskaitinio ir praeito laikotarpio apskaičiuotų specialiųjų atidėjimų</text:p>
          </table:table-cell>
          <table:table-cell table:style-name="TableCell181">
            <text:p text:style-name="P182">06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Visa apskaičiuotų specialiųjų atidėjimų suma</text:p>
          </table:table-cell>
          <table:table-cell table:style-name="TableCell190">
            <text:p text:style-name="P191">07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Leista nurašyti<text:s/>į išlaidas, apskaičiuojant apmokestinamąjį pelną ataskaitiniu laiko- tarpiu, specialiųjų atidėjimų suma</text:p>
          </table:table-cell>
          <table:table-cell table:style-name="TableCell199">
            <text:p text:style-name="P200">08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Likusi neįrašytų į išlaidas, apskaičiuojant apmokestinamąjį pelną ataskaitiniu laiko- tarpiu, beviltiškų paskolų suma</text:p>
          </table:table-cell>
          <table:table-cell table:style-name="TableCell208">
            <text:p text:style-name="P209">09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Apmokestinamasis pelnas po specialiųjų atidėjimų</text:p>
          </table:table-cell>
          <table:table-cell table:style-name="TableCell217">
            <text:p text:style-name="P218">100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Banko valdybos pirmininkas</text:p>
      <text:p text:style-name="P223"/>
      <text:p text:style-name="P224">Vyr. finansininkas (buhalteris)</text:p>
      <text:p text:style-name="P225"/>
      <text:p text:style-name="P226">199__ m.<text:s/><text:tab/>mėn. __ d.</text:p>
      <text:p text:style-name="P2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57:00Z</meta:creation-date>
    <dc:date>2015-09-19T05:57:00Z</dc:date>
    <meta:template xlink:href="Normal" xlink:type="simple"/>
    <meta:editing-cycles>2</meta:editing-cycles>
    <meta:editing-duration>PT0S</meta:editing-duration>
    <meta:document-statistic meta:page-count="3" meta:paragraph-count="103" meta:word-count="942" meta:character-count="6908" meta:row-count="195" meta:non-whitespace-character-count="6069"/>
  </office:meta>
</office:document-meta>
</file>