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font-size-complex="9pt"/>
    </style:style>
    <style:style style:name="T56" style:parent-style-name="DefaultParagraphFont" style:family="text">
      <style:text-properties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tab-stops>
          <style:tab-stop style:type="left" style:position="3.4645in"/>
        </style:tab-stops>
      </style:paragraph-properties>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text-properties fo:color="#000000" style:font-size-complex="4pt"/>
    </style:style>
    <style:style style:name="TableColumn287" style:family="table-column">
      <style:table-column-properties style:column-width="3.5895in"/>
    </style:style>
    <style:style style:name="TableColumn288" style:family="table-column">
      <style:table-column-properties style:column-width="3.1041in"/>
    </style:style>
    <style:style style:name="Table286" style:family="table">
      <style:table-properties style:width="6.6937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75in"/>
      <style:text-properties fo:color="#000000"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9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75in"/>
      <style:text-properties fo:color="#000000"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9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75in"/>
      <style:text-properties fo:color="#000000" style:font-size-complex="9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9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75in"/>
      <style:text-properties fo:color="#000000"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9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75in"/>
      <style:text-properties fo:color="#000000"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9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75in"/>
      <style:text-properties fo:color="#000000" style:font-size-complex="9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9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75in"/>
      <style:text-properties fo:color="#000000" style:font-size-complex="9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9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9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75in"/>
      <style:text-properties fo:color="#000000"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9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75in"/>
      <style:text-properties fo:color="#000000"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9pt"/>
    </style:style>
    <style:style style:name="P339" style:parent-style-name="Normal" style:family="paragraph">
      <style:paragraph-properties fo:text-indent="0.4923in">
        <style:tab-stops>
          <style:tab-stop style:type="left" style:position="3.4645in"/>
        </style:tab-stops>
      </style:paragraph-properties>
      <style:text-properties fo:color="#000000" style:font-size-complex="9pt"/>
    </style:style>
    <style:style style:name="TableColumn341" style:family="table-column">
      <style:table-column-properties style:column-width="3.5979in"/>
    </style:style>
    <style:style style:name="TableColumn342" style:family="table-column">
      <style:table-column-properties style:column-width="3.0875in"/>
    </style:style>
    <style:style style:name="Table340" style:family="table">
      <style:table-properties style:width="6.6854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75in"/>
      <style:text-properties fo:color="#000000" style:font-size-complex="9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9pt"/>
    </style:style>
    <style:style style:name="P348" style:parent-style-name="Normal" style:family="paragraph">
      <style:text-properties fo:color="#000000" style:font-size-complex="9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75in"/>
      <style:text-properties fo:color="#000000" style:font-size-complex="9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9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75in"/>
      <style:text-properties fo:color="#000000" style:font-size-complex="9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9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75in"/>
      <style:text-properties fo:color="#000000" style:font-size-complex="9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9pt"/>
    </style:style>
    <style:style style:name="P364" style:parent-style-name="Normal" style:family="paragraph">
      <style:paragraph-properties fo:text-align="justify" fo:text-indent="0.4923in">
        <style:tab-stops>
          <style:tab-stop style:type="left" style:position="3.4645in"/>
        </style:tab-stops>
      </style:paragraph-properties>
      <style:text-properties fo:color="#000000" style:font-size-complex="9pt"/>
    </style:style>
    <style:style style:name="P365" style:parent-style-name="Normal" style:family="paragraph">
      <style:paragraph-properties fo:text-align="justify" fo:text-indent="0.4923in">
        <style:tab-stops>
          <style:tab-stop style:type="left" style:position="3.4645in"/>
        </style:tab-stops>
      </style:paragraph-properties>
      <style:text-properties fo:color="#000000" style:font-size-complex="9pt"/>
    </style:style>
    <style:style style:name="P366" style:parent-style-name="Normal" style:family="paragraph">
      <style:paragraph-properties fo:text-align="justify" fo:text-indent="0.4923in">
        <style:tab-stops>
          <style:tab-stop style:type="left" style:position="3.4645in"/>
        </style:tab-stops>
      </style:paragraph-properties>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tab-stops>
          <style:tab-stop style:type="left" style:position="3.4645in"/>
        </style:tab-stops>
      </style:paragraph-properties>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tab-stops>
          <style:tab-stop style:type="left" style:position="3.4645in"/>
        </style:tab-stops>
      </style:paragraph-properties>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tab-stops>
          <style:tab-stop style:type="left" style:position="3.4645in"/>
        </style:tab-stops>
      </style:paragraph-properties>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tab-stops>
          <style:tab-stop style:type="left" style:position="3.4645in"/>
        </style:tab-stops>
      </style:paragraph-properties>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tab-stops>
          <style:tab-stop style:type="left" style:position="3.4645in"/>
        </style:tab-stops>
      </style:paragraph-properties>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tab-stops>
          <style:tab-stop style:type="left" style:position="3.4645in"/>
        </style:tab-stops>
      </style:paragraph-properties>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tab-stops>
          <style:tab-stop style:type="left" style:position="3.4645in"/>
        </style:tab-stops>
      </style:paragraph-properties>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tab-stops>
          <style:tab-stop style:type="left" style:position="3.4645in"/>
        </style:tab-stops>
      </style:paragraph-properties>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tab-stops>
          <style:tab-stop style:type="left" style:position="3.4645in"/>
        </style:tab-stops>
      </style:paragraph-properties>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tab-stops>
          <style:tab-stop style:type="left" style:position="3.4645in"/>
        </style:tab-stops>
      </style:paragraph-properties>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tab-stops>
          <style:tab-stop style:type="left" style:position="3.4645in"/>
        </style:tab-stops>
      </style:paragraph-properties>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tab-stops>
          <style:tab-stop style:type="left" style:position="3.4645in"/>
        </style:tab-stops>
      </style:paragraph-properties>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tab-stops>
          <style:tab-stop style:type="left" style:position="3.4645in"/>
        </style:tab-stops>
      </style:paragraph-properties>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tab-stops>
          <style:tab-stop style:type="left" style:position="3.4645in"/>
        </style:tab-stops>
      </style:paragraph-properties>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tab-stops>
          <style:tab-stop style:type="left" style:position="3.4645in"/>
        </style:tab-stops>
      </style:paragraph-properties>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tab-stops>
          <style:tab-stop style:type="left" style:position="3.4645in"/>
        </style:tab-stops>
      </style:paragraph-properties>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tab-stops>
          <style:tab-stop style:type="left" style:position="3.4645in"/>
        </style:tab-stops>
      </style:paragraph-properties>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tab-stops>
          <style:tab-stop style:type="left" style:position="3.4645in"/>
        </style:tab-stops>
      </style:paragraph-properties>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tab-stops>
          <style:tab-stop style:type="left" style:position="3.4645in"/>
        </style:tab-stops>
      </style:paragraph-properties>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tab-stops>
          <style:tab-stop style:type="left" style:position="3.4645in"/>
        </style:tab-stops>
      </style:paragraph-properties>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tab-stops>
          <style:tab-stop style:type="left" style:position="3.4645in"/>
        </style:tab-stops>
      </style:paragraph-properties>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tab-stops>
          <style:tab-stop style:type="left" style:position="3.4645in"/>
        </style:tab-stops>
      </style:paragraph-properties>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tab-stops>
          <style:tab-stop style:type="left" style:position="3.4645in"/>
        </style:tab-stops>
      </style:paragraph-properties>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tab-stops>
          <style:tab-stop style:type="left" style:position="3.4645in"/>
        </style:tab-stops>
      </style:paragraph-properties>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tab-stops>
          <style:tab-stop style:type="left" style:position="3.4645in"/>
        </style:tab-stops>
      </style:paragraph-properties>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tab-stops>
          <style:tab-stop style:type="left" style:position="3.4645in"/>
        </style:tab-stops>
      </style:paragraph-properties>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tab-stops>
          <style:tab-stop style:type="left" style:position="3.4645in"/>
        </style:tab-stops>
      </style:paragraph-properties>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tab-stops>
          <style:tab-stop style:type="left" style:position="3.4645in"/>
        </style:tab-stops>
      </style:paragraph-properties>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tab-stops>
          <style:tab-stop style:type="left" style:position="3.4645in"/>
        </style:tab-stops>
      </style:paragraph-properties>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tab-stops>
          <style:tab-stop style:type="left" style:position="3.4645in"/>
        </style:tab-stops>
      </style:paragraph-properties>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tab-stops>
          <style:tab-stop style:type="left" style:position="3.4645in"/>
        </style:tab-stops>
      </style:paragraph-properties>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tab-stops>
          <style:tab-stop style:type="left" style:position="3.4645in"/>
        </style:tab-stops>
      </style:paragraph-properties>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tab-stops>
          <style:tab-stop style:type="left" style:position="3.4645in"/>
        </style:tab-stops>
      </style:paragraph-properties>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tab-stops>
          <style:tab-stop style:type="left" style:position="3.4645in"/>
        </style:tab-stops>
      </style:paragraph-properties>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tab-stops>
          <style:tab-stop style:type="left" style:position="3.4645in"/>
        </style:tab-stops>
      </style:paragraph-properties>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tab-stops>
          <style:tab-stop style:type="left" style:position="3.4645in"/>
        </style:tab-stops>
      </style:paragraph-properties>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tab-stops>
          <style:tab-stop style:type="left" style:position="3.4645in"/>
        </style:tab-stops>
      </style:paragraph-properties>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tab-stops>
          <style:tab-stop style:type="left" style:position="3.4645in"/>
        </style:tab-stops>
      </style:paragraph-properties>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tab-stops>
          <style:tab-stop style:type="left" style:position="3.4645in"/>
        </style:tab-stops>
      </style:paragraph-properties>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tab-stops>
          <style:tab-stop style:type="left" style:position="3.4645in"/>
        </style:tab-stops>
      </style:paragraph-properties>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tab-stops>
          <style:tab-stop style:type="left" style:position="3.4645in"/>
        </style:tab-stops>
      </style:paragraph-properties>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tab-stops>
          <style:tab-stop style:type="left" style:position="3.4645in"/>
        </style:tab-stops>
      </style:paragraph-properties>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tab-stops>
          <style:tab-stop style:type="left" style:position="3.4645in"/>
        </style:tab-stops>
      </style:paragraph-properties>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tab-stops>
          <style:tab-stop style:type="left" style:position="3.4645in"/>
        </style:tab-stops>
      </style:paragraph-properties>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tab-stops>
          <style:tab-stop style:type="left" style:position="3.4645in"/>
        </style:tab-stops>
      </style:paragraph-properties>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text-properties fo:color="#000000" style:font-size-complex="4pt"/>
    </style:style>
    <style:style style:name="TableColumn506" style:family="table-column">
      <style:table-column-properties style:column-width="3.3958in"/>
    </style:style>
    <style:style style:name="TableColumn507" style:family="table-column">
      <style:table-column-properties style:column-width="3.2979in"/>
    </style:style>
    <style:style style:name="Table505" style:family="table">
      <style:table-properties style:width="6.6937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75in"/>
      <style:text-properties fo:color="#000000" style:font-size-complex="9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9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text-properties fo:color="#000000"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9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75in"/>
      <style:text-properties fo:color="#000000" style:font-size-complex="9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9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text-properties fo:color="#000000"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9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75in"/>
      <style:text-properties fo:color="#000000"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9pt"/>
    </style:style>
    <style:style style:name="P533" style:parent-style-name="Normal" style:family="paragraph">
      <style:paragraph-properties fo:text-align="justify" fo:text-indent="0.4923in">
        <style:tab-stops>
          <style:tab-stop style:type="left" style:position="3.4645in"/>
        </style:tab-stops>
      </style:paragraph-properties>
      <style:text-properties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tab-stops>
          <style:tab-stop style:type="left" style:position="3.4645in"/>
        </style:tab-stops>
      </style:paragraph-properties>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tab-stops>
          <style:tab-stop style:type="left" style:position="3.4645in"/>
        </style:tab-stops>
      </style:paragraph-properties>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tab-stops>
          <style:tab-stop style:type="left" style:position="3.4645in"/>
        </style:tab-stops>
      </style:paragraph-properties>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tab-stops>
          <style:tab-stop style:type="left" style:position="3.4645in"/>
        </style:tab-stops>
      </style:paragraph-properties>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tab-stops>
          <style:tab-stop style:type="left" style:position="3.4645in"/>
        </style:tab-stops>
      </style:paragraph-properties>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tab-stops>
          <style:tab-stop style:type="left" style:position="3.4645in"/>
        </style:tab-stops>
      </style:paragraph-properties>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tab-stops>
          <style:tab-stop style:type="left" style:position="3.4645in"/>
        </style:tab-stops>
      </style:paragraph-properties>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tab-stops>
          <style:tab-stop style:type="left" style:position="3.4645in"/>
        </style:tab-stops>
      </style:paragraph-properties>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tab-stops>
          <style:tab-stop style:type="left" style:position="3.4645in"/>
        </style:tab-stops>
      </style:paragraph-properties>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tab-stops>
          <style:tab-stop style:type="left" style:position="3.4645in"/>
        </style:tab-stops>
      </style:paragraph-properties>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tab-stops>
          <style:tab-stop style:type="left" style:position="3.4645in"/>
        </style:tab-stops>
      </style:paragraph-properties>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tab-stops>
          <style:tab-stop style:type="left" style:position="3.4645in"/>
        </style:tab-stops>
      </style:paragraph-properties>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tab-stops>
          <style:tab-stop style:type="left" style:position="3.4645in"/>
        </style:tab-stops>
      </style:paragraph-properties>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tab-stops>
          <style:tab-stop style:type="left" style:position="3.4645in"/>
        </style:tab-stops>
      </style:paragraph-properties>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tab-stops>
          <style:tab-stop style:type="left" style:position="3.4645in"/>
        </style:tab-stops>
      </style:paragraph-properties>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tab-stops>
          <style:tab-stop style:type="left" style:position="3.4645in"/>
        </style:tab-stops>
      </style:paragraph-properties>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text-properties fo:color="#000000" style:font-size-complex="4pt"/>
    </style:style>
    <style:style style:name="TableColumn585" style:family="table-column">
      <style:table-column-properties style:column-width="3.6416in"/>
    </style:style>
    <style:style style:name="TableColumn586" style:family="table-column">
      <style:table-column-properties style:column-width="3.052in"/>
    </style:style>
    <style:style style:name="Table584" style:family="table">
      <style:table-properties style:width="6.69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475in"/>
      <style:text-properties fo:color="#000000" style:font-size-complex="9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9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75in"/>
      <style:text-properties fo:color="#000000" style:font-size-complex="9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9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75in"/>
      <style:text-properties fo:color="#000000" style:font-size-complex="9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9pt"/>
    </style:style>
    <style:style style:name="P602" style:parent-style-name="Normal" style:family="paragraph">
      <style:paragraph-properties fo:text-align="justify" fo:text-indent="0.4923in">
        <style:tab-stops>
          <style:tab-stop style:type="left" style:position="3.4645in"/>
        </style:tab-stops>
      </style:paragraph-properties>
      <style:text-properties fo:color="#000000" style:font-size-complex="9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tab-stops>
          <style:tab-stop style:type="left" style:position="3.4645in"/>
        </style:tab-stops>
      </style:paragraph-properties>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tab-stops>
          <style:tab-stop style:type="left" style:position="3.4645in"/>
        </style:tab-stops>
      </style:paragraph-properties>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tab-stops>
          <style:tab-stop style:type="left" style:position="3.4645in"/>
        </style:tab-stops>
      </style:paragraph-properties>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tab-stops>
          <style:tab-stop style:type="left" style:position="3.4645in"/>
        </style:tab-stops>
      </style:paragraph-properties>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tab-stops>
          <style:tab-stop style:type="left" style:position="3.4645in"/>
        </style:tab-stops>
      </style:paragraph-properties>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tab-stops>
          <style:tab-stop style:type="left" style:position="3.4645in"/>
        </style:tab-stops>
      </style:paragraph-properties>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tab-stops>
          <style:tab-stop style:type="left" style:position="3.4645in"/>
        </style:tab-stops>
      </style:paragraph-properties>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tab-stops>
          <style:tab-stop style:type="left" style:position="3.4645in"/>
        </style:tab-stops>
      </style:paragraph-properties>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tab-stops>
          <style:tab-stop style:type="left" style:position="3.4645in"/>
        </style:tab-stops>
      </style:paragraph-properties>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tab-stops>
          <style:tab-stop style:type="left" style:position="3.4645in"/>
        </style:tab-stops>
      </style:paragraph-properties>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tab-stops>
          <style:tab-stop style:type="left" style:position="3.4645in"/>
        </style:tab-stops>
      </style:paragraph-properties>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tab-stops>
          <style:tab-stop style:type="left" style:position="3.4645in"/>
        </style:tab-stops>
      </style:paragraph-properties>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tab-stops>
          <style:tab-stop style:type="left" style:position="3.4645in"/>
        </style:tab-stops>
      </style:paragraph-properties>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tab-stops>
          <style:tab-stop style:type="left" style:position="3.4645in"/>
        </style:tab-stops>
      </style:paragraph-properties>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tab-stops>
          <style:tab-stop style:type="left" style:position="3.4645in"/>
        </style:tab-stops>
      </style:paragraph-properties>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tab-stops>
          <style:tab-stop style:type="left" style:position="3.4645in"/>
        </style:tab-stops>
      </style:paragraph-properties>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tab-stops>
          <style:tab-stop style:type="left" style:position="3.4645in"/>
        </style:tab-stops>
      </style:paragraph-properties>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tab-stops>
          <style:tab-stop style:type="left" style:position="3.4645in"/>
        </style:tab-stops>
      </style:paragraph-properties>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tab-stops>
          <style:tab-stop style:type="left" style:position="3.4645in"/>
        </style:tab-stops>
      </style:paragraph-properties>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tab-stops>
          <style:tab-stop style:type="left" style:position="3.4645in"/>
        </style:tab-stops>
      </style:paragraph-properties>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tab-stops>
          <style:tab-stop style:type="left" style:position="3.4645in"/>
        </style:tab-stops>
      </style:paragraph-properties>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tab-stops>
          <style:tab-stop style:type="left" style:position="3.4645in"/>
        </style:tab-stops>
      </style:paragraph-properties>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tab-stops>
          <style:tab-stop style:type="left" style:position="3.4645in"/>
        </style:tab-stops>
      </style:paragraph-properties>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tab-stops>
          <style:tab-stop style:type="left" style:position="3.4645in"/>
        </style:tab-stops>
      </style:paragraph-properties>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tab-stops>
          <style:tab-stop style:type="left" style:position="3.4645in"/>
        </style:tab-stops>
      </style:paragraph-properties>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tab-stops>
          <style:tab-stop style:type="left" style:position="3.4645in"/>
        </style:tab-stops>
      </style:paragraph-properties>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tab-stops>
          <style:tab-stop style:type="left" style:position="3.4645in"/>
        </style:tab-stops>
      </style:paragraph-properties>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tab-stops>
          <style:tab-stop style:type="left" style:position="3.4645in"/>
        </style:tab-stops>
      </style:paragraph-properties>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tab-stops>
          <style:tab-stop style:type="left" style:position="3.4645in"/>
        </style:tab-stops>
      </style:paragraph-properties>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T695" style:parent-style-name="DefaultParagraphFont" style:family="text">
      <style:text-properties fo:font-weight="bold" style:font-weight-asian="bold" style:font-weight-complex="bold" fo:text-transform="uppercase" fo:color="#000000" style:font-size-complex="9pt"/>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fo:text-indent="0.4923in">
        <style:tab-stops>
          <style:tab-stop style:type="left" style:position="3.4645in"/>
        </style:tab-stops>
      </style:paragraph-properties>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tab-stops>
          <style:tab-stop style:type="left" style:position="3.4645in"/>
        </style:tab-stops>
      </style:paragraph-properties>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tab-stops>
          <style:tab-stop style:type="left" style:position="3.4645in"/>
        </style:tab-stops>
      </style:paragraph-properties>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tab-stops>
          <style:tab-stop style:type="left" style:position="3.4645in"/>
        </style:tab-stops>
      </style:paragraph-properties>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tab-stops>
          <style:tab-stop style:type="left" style:position="3.4645in"/>
        </style:tab-stops>
      </style:paragraph-properties>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tab-stops>
          <style:tab-stop style:type="left" style:position="3.4645in"/>
        </style:tab-stops>
      </style:paragraph-properties>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tab-stops>
          <style:tab-stop style:type="left" style:position="3.4645in"/>
        </style:tab-stops>
      </style:paragraph-properties>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tab-stops>
          <style:tab-stop style:type="left" style:position="3.4645in"/>
        </style:tab-stops>
      </style:paragraph-properties>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tab-stops>
          <style:tab-stop style:type="left" style:position="3.4645in"/>
        </style:tab-stops>
      </style:paragraph-properties>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text-properties fo:color="#000000" style:font-size-complex="4pt"/>
    </style:style>
    <style:style style:name="TableColumn732" style:family="table-column">
      <style:table-column-properties style:column-width="3.393in"/>
    </style:style>
    <style:style style:name="TableColumn733" style:family="table-column">
      <style:table-column-properties style:column-width="3.3006in"/>
    </style:style>
    <style:style style:name="Table731" style:family="table">
      <style:table-properties style:width="6.6937in"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75in"/>
      <style:text-properties fo:color="#000000"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font-size-complex="9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75in"/>
      <style:text-properties fo:color="#000000"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9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475in"/>
      <style:text-properties fo:color="#000000" style:font-size-complex="9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9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75in"/>
      <style:text-properties fo:color="#000000" style:font-size-complex="9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9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75in"/>
      <style:text-properties fo:color="#000000"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9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75in"/>
      <style:text-properties fo:color="#000000" style:font-size-complex="9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9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75in"/>
      <style:text-properties fo:color="#000000"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9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ab-stops>
          <style:tab-stop style:type="left" style:position="3.4645in"/>
        </style:tab-stops>
      </style:paragraph-properties>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text-properties fo:color="#000000" style:font-size-complex="4pt"/>
    </style:style>
    <style:style style:name="TableColumn775" style:family="table-column">
      <style:table-column-properties style:column-width="3.3951in"/>
    </style:style>
    <style:style style:name="TableColumn776" style:family="table-column">
      <style:table-column-properties style:column-width="3.2986in"/>
    </style:style>
    <style:style style:name="Table774" style:family="table">
      <style:table-properties style:width="6.6937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475in"/>
      <style:text-properties fo:color="#000000" style:font-size-complex="9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9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75in"/>
      <style:text-properties fo:color="#000000" style:font-size-complex="9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9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75in"/>
      <style:text-properties fo:color="#000000"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9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475in"/>
      <style:text-properties fo:color="#000000" style:font-size-complex="9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9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475in"/>
      <style:text-properties fo:color="#000000"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9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75in"/>
      <style:text-properties fo:color="#000000"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9pt"/>
    </style:style>
    <style:style style:name="P807" style:parent-style-name="Normal" style:family="paragraph">
      <style:paragraph-properties fo:text-align="justify" fo:text-indent="0.4923in">
        <style:tab-stops>
          <style:tab-stop style:type="left" style:position="3.4645in"/>
        </style:tab-stops>
      </style:paragraph-properties>
    </style:style>
    <style:style style:name="P808" style:parent-style-name="Normal" style:family="paragraph">
      <style:paragraph-properties fo:text-align="justify" fo:text-indent="0.4923in">
        <style:tab-stops>
          <style:tab-stop style:type="left" style:position="3.4645in"/>
        </style:tab-stops>
      </style:paragraph-properties>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tab-stops>
          <style:tab-stop style:type="left" style:position="3.4645in"/>
        </style:tab-stops>
      </style:paragraph-properties>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tab-stops>
          <style:tab-stop style:type="left" style:position="3.4645in"/>
        </style:tab-stops>
      </style:paragraph-properties>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tab-stops>
          <style:tab-stop style:type="left" style:position="3.4645in"/>
        </style:tab-stops>
      </style:paragraph-properties>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tab-stops>
          <style:tab-stop style:type="left" style:position="3.4645in"/>
        </style:tab-stops>
      </style:paragraph-properties>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tab-stops>
          <style:tab-stop style:type="left" style:position="3.4645in"/>
        </style:tab-stops>
      </style:paragraph-properties>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tab-stops>
          <style:tab-stop style:type="left" style:position="3.4645in"/>
        </style:tab-stops>
      </style:paragraph-properties>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tab-stops>
          <style:tab-stop style:type="left" style:position="3.4645in"/>
        </style:tab-stops>
      </style:paragraph-properties>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tab-stops>
          <style:tab-stop style:type="left" style:position="3.4645in"/>
        </style:tab-stops>
      </style:paragraph-properties>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tab-stops>
          <style:tab-stop style:type="left" style:position="3.4645in"/>
        </style:tab-stops>
      </style:paragraph-properties>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tab-stops>
          <style:tab-stop style:type="left" style:position="3.4645in"/>
        </style:tab-stops>
      </style:paragraph-properties>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9pt"/>
    </style:style>
    <style:style style:name="T850" style:parent-style-name="DefaultParagraphFont" style:family="text">
      <style:text-properties fo:font-weight="bold" style:font-weight-asian="bold" style:font-weight-complex="bold" fo:text-transform="uppercase" fo:color="#000000" style:font-size-complex="9pt"/>
    </style:style>
    <style:style style:name="T851" style:parent-style-name="DefaultParagraphFont" style:family="text">
      <style:text-properties fo:font-weight="bold" style:font-weight-asian="bold" style:font-weight-complex="bold" fo:text-transform="uppercase" fo:color="#000000" style:font-size-complex="9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justify" fo:text-indent="0.4923in">
        <style:tab-stops>
          <style:tab-stop style:type="left" style:position="3.4645in"/>
        </style:tab-stops>
      </style:paragraph-properties>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tab-stops>
          <style:tab-stop style:type="left" style:position="3.4645in"/>
        </style:tab-stops>
      </style:paragraph-properties>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tab-stops>
          <style:tab-stop style:type="left" style:position="3.4645in"/>
        </style:tab-stops>
      </style:paragraph-properties>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tab-stops>
          <style:tab-stop style:type="left" style:position="3.4645in"/>
        </style:tab-stops>
      </style:paragraph-properties>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center"/>
    </style:style>
    <style:style style:name="T866"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ŪKIO SUBJEKTŲ, KURIE VERČIASI PAŠARŲ VEIKLA, PATVIRTINIMO IR ĮREGISTRAVIMO TAISYKLIŲ PATVIRTINIMO</text:p>
      <text:p text:style-name="P11"/>
      <text:p text:style-name="P12">2004 m. liepos 14 d. Nr. 3D-413</text:p>
      <text:p text:style-name="P13">Vilnius</text:p>
      <text:p text:style-name="P14"/>
      <text:p text:style-name="P15"/>
      <text:p text:style-name="P16">Vadovaudamasis Lietuvos Respublikos pašarų įstatymo (Žin., 2000, Nr.<text:s/><text:span text:style-name="T17">34-952</text:span>; 2004, Nr. 73-2541) 4 straipsnio 2 dalimi:</text:p>
      <text:p text:style-name="P18">1.<text:s/><text:span text:style-name="T19">Tvirtinu</text:span><text:s/>Ūkio subjektų, kurie verčiasi pašarų veikla, patvirtinimo ir įregistravimo taisykles (pridedama).</text:p>
      <text:p text:style-name="P20">2.<text:s/><text:span text:style-name="T21">Pavedu</text:span><text:s/>Valstybinei sėklų ir grūdų tarnybai prie Žemės ūkio ministerijos:</text:p>
      <text:p text:style-name="P22">2.1. iki š. m. liepos 30 d. parengti 1 punktu patvirtintų taisyklių įgyvendinimo procedūras;</text:p>
      <text:p text:style-name="P23">2.2. iki š. m. rugpjūčio 1 d. parengti Lietuvos Respublikos patvirtintų pašarų ūkio subjektų registro nuostatų projektą.</text:p>
      <text:p text:style-name="P24">3.<text:s/><text:span text:style-name="T25">Nustatau</text:span>, kad, iki pradės veikti Patvirtintų pašarų ūkio subjektų registras, patvirtinti pašarų ūkio subjektai ir toliau būtų įtraukiami į Valstybinės sėklų ir grūdų tarnybos prie Žemės ūkio ministerijos sudarytą Patvirtintų pašarų gamybos vienetų ir tarpininkų sąrašą.</text:p>
      <text:p text:style-name="P26">4.<text:s/><text:span text:style-name="T27">Pripažįstu</text:span><text:s/>netekusiais galios:</text:p>
      <text:p text:style-name="P28">4.1. Lietuvos Respublikos žemės ūkio ministro 2000 m. gruodžio 21 d. įsakymą Nr. 365 „Dėl Pašarų gamybos ir prekybos leidimų išdavimo sąlygų ir tvarkos“ (Žin., 2000, Nr.<text:s/><text:span text:style-name="T29">110-3539</text:span>);</text:p>
      <text:p text:style-name="P30">4.2. Lietuvos Respublikos žemės ūkio ministro 2003 m. sausio 15 d. įsakymą 3D-7 „Dėl Lietuvos Respublikos žemės ūkio ministro 2000 m. gruodžio 21 d. įsakymo Nr. 365 „Dėl Pašarų gamybos ir prekybos leidimų išdavimo sąlygų ir tvarkos“ pakeitimo“ (Žin., 2003, Nr.<text:s/><text:span text:style-name="T31">6-258</text:span>);</text:p>
      <text:p text:style-name="P32">4.3. Lietuvos Respublikos žemės ūkio ministro 2003 m. spalio 16 d. įsakymą 3D-432 „Dėl žemės ūkio ministro 2000 m. gruodžio 21 d. įsakymo Nr. 365 „Dėl Pašarų gamybos ir prekybos leidimų išdavimo sąlygų ir tvarkos“ pakeitimo“ (Žin., 2003, Nr.<text:s/><text:span text:style-name="T33">100-4498</text:span>).</text:p>
      <text:p text:style-name="P34"/>
      <text:p text:style-name="P35"/>
      <text:p text:style-name="P36"/>
      <text:p text:style-name="P37"><text:span text:style-name="T38">L. E. ŽEMĖS ŪKIO MINISTRO PAREIGAS</text:span><text:span text:style-name="T39"><text:tab/>JERONIMAS KRAUJELIS</text:span></text:p>
      <text:p text:style-name="P40"/>
      <text:soft-page-break/>
      <text:p text:style-name="P41">PATVIRTINTA</text:p>
      <text:p text:style-name="P42">Lietuvos Respublikos<text:s/></text:p>
      <text:p text:style-name="P43">žemės ūkio ministro</text:p>
      <text:p text:style-name="P44">2004 m. birželio 14 d.<text:s/></text:p>
      <text:p text:style-name="P45">įsakymu Nr. 3D-413</text:p>
      <text:p text:style-name="P46"/>
      <text:p text:style-name="P47"><text:span text:style-name="T48">ŪKIO SUBJEKTŲ, KURIE VERČIASI PAŠARŲ VEIKLA, PATVIRTINIMO IR ĮREGISTRAVIMO TAISYKLĖS</text:span></text:p>
      <text:p text:style-name="P49"/>
      <text:p text:style-name="P50"><text:span text:style-name="T51">Parengtos vadovaujantis Lietuvos Respublikos pašarų įstatymu<text:s/></text:span><text:span text:style-name="T52">(Žin., 2000, Nr.<text:s/></text:span><text:span text:style-name="T53">3</text:span><text:span text:style-name="T54">4-952</text:span><text:span text:style-name="T55">; 2004, Nr.<text:s/></text:span>73-2541<text:span text:style-name="T56">) bei remiantis 1995 m. gruodžio 22 d. Tarybos direktyva 95/69/EB, nustatančia pašarų sektoriuje veikiančių tam tikrų įmonių ir tarpininkų patvirtinimo ir įregistravimo sąlygas ir tvarką ir iš dalies pakeičiančia Direktyvas 70/524/EEB, 74/63/EEB, 79/373/EEB ir 82</text:span><text:span text:style-name="T57">/471/EEB (su paskutiniaisiais pakeitimais, padarytais 2003 m. balandžio 14 d. Tarybos reglamentu (EB) Nr. 806/2003).</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Ūkio subjektų, kurie verčiasi pašarų veikla, patvirtinimo ir įregistravimo taisyklės (toliau – taisyklės) reglamentuoja pašarus gaminančių, laikančių, pakuojančių ir tiekiančių į apyvartą ūkio subjektų patvirtinimo ir (ar) įregistravimo bei leidimų išdavimo ir šių ūkio subjektų įtraukimo į patvirtintų pašarų ūkio subjektų registrą ar į įregistruotų pašarų ūkio subjektų sąrašą sąlygas ir tvarką.</text:span></text:p>
      <text:p text:style-name="P67"><text:span text:style-name="T68">2</text:span><text:span text:style-name="T69">. Ūkio subjektai, kurie privalo būti patvirtinti, yra tokie:</text:span></text:p>
      <text:p text:style-name="P70"><text:span text:style-name="T71">2.1</text:span><text:span text:style-name="T72">. pašarų gamybos vienetai:</text:span></text:p>
      <text:p text:style-name="P73"><text:span text:style-name="T74">2.1.1</text:span><text:span text:style-name="T75">. įmonės, gaminančios ir tiekiančios į apyvartą pašarų priedus ar baltymingas pašarines medžiagas ir nebaltymingas azotines žaliavas, nurodytas šių taisyklių 26 punkte, ir atitinkančios minėto punkto reikalavimus;</text:span></text:p>
      <text:p text:style-name="P76"><text:span text:style-name="T77">2.1.2</text:span><text:span text:style-name="T78">. įmonės, gaminančios ir tiekiančios į apyvartą premiksus iš šių taisyklių 28 punkte nurodytų pašarų priedų, ir atitinkančios minėto punkto reikalavimus;</text:span></text:p>
      <text:p text:style-name="P79"><text:span text:style-name="T80">2.1.3</text:span><text:span text:style-name="T81">. įmonės, gaminančios ir tiekiančios į apyvartą kombinuotuosius pašarus su premiksais, kurių sudėtyje yra pašarų priedų, nurodytų šių taisyklių 30 punkte, ir atitinkančios minėto punkto reikalavimus;</text:span></text:p>
      <text:p text:style-name="P82"><text:span text:style-name="T83">2.1.4</text:span><text:span text:style-name="T84">. įmonės, gaminančios ir tiekiančios į apyvartą kombinuotuosius pašarus iš pašarinių žaliavų, kuriose yra dideli nepageidaujamų medžiagų ar produktų kiekiai, ir atitinkančios šių taisyklių 32.1–32.7 punktų reikalavimus;</text:span></text:p>
      <text:p text:style-name="P85"><text:span text:style-name="T86">2.1.5</text:span><text:span text:style-name="T87">. gamintojai, gaminantys savo reikmėms kombinuotuosius pašarus su premiksais, nurodytais šių taisyklių 28 punkte, ar pašarų priedais, nurodytais šių taisyklių 30 punkte, ir atitinkantys minėtų punktų reikalavimus;</text:span></text:p>
      <text:p text:style-name="P88"><text:span text:style-name="T89">2.1.6</text:span><text:span text:style-name="T90">. gamintojai, gaminantys savo reikmėms kombinuotuosius pašarus iš pašarinių žaliavų, kuriose yra dideli nepageidaujamų medžiagų ar produktų kiekiai, ir atitinkantys šių taisyklių 32.1–32.7 punktų reikalavimus;</text:span></text:p>
      <text:p text:style-name="P91"><text:span text:style-name="T92">2.2</text:span><text:span text:style-name="T93">. tarpininkai – pakuojantys (vyniojantys), laikantys ar tiekiantys į apyvartą šių taisyklių 2.1.1–2.1.4 punktuose nurodytus pašarų produktus ir atitinkantys šių taisyklių 27, 29, 31 ir 33 punktų reikalavimus.</text:span></text:p>
      <text:p text:style-name="P94"><text:span text:style-name="T95">3</text:span><text:span text:style-name="T96">. Patvirtinti ūkio subjektai laikomi tenkinančiais reikalavimus, nustatytus įregistruotiems ūkio subjektams.</text:span></text:p>
      <text:p text:style-name="P97"><text:span text:style-name="T98">4</text:span><text:span text:style-name="T99">. Ūkio subjektai, kurie privalo būti įregistruoti, yra tokie:</text:span></text:p>
      <text:p text:style-name="P100"><text:span text:style-name="T101">4.1</text:span><text:span text:style-name="T102">. pašarų gamybos vienetai:</text:span></text:p>
      <text:p text:style-name="P103"><text:span text:style-name="T104">4.1.1</text:span><text:span text:style-name="T105">. įmonės, gaminančios ir tiekiančios į apyvartą pašarų priedus, neįrašytus į šių taisyklių 26 punktą, ir atitinkančios šių taisyklių 36 punkto reikalavimus;</text:span></text:p>
      <text:p text:style-name="P106"><text:span text:style-name="T107">4.1.2</text:span><text:span text:style-name="T108">. įmonės, gaminančios ir tiekiančios į apyvartą premiksus iš pašarų priedų, nurodytų šių taisyklių 35.2 punkte, ir atitinkančios šių taisyklių 36 punkto reikalavimus;</text:span></text:p>
      <text:p text:style-name="P109"><text:span text:style-name="T110">4.1.3</text:span><text:span text:style-name="T111">. įmonės, gaminančios ir tiekiančios į apyvartą kombinuotuosius pašarus su šių taisyklių 35.2 punkte nurodytais premiksais ar 35.3 punkte nurodytais pašarų priedais arba iš šių priedų pagamintais premiksais, ir atitinkančios šių taisyklių 36 punkto reikalavimus;</text:span></text:p>
      <text:p text:style-name="P112"><text:span text:style-name="T113">4.1.4</text:span><text:span text:style-name="T114">. gamintojai, gaminantys savo reikmėms kombinuotuosius pašarus su šių taisyklių 35.3 punkte nurodytais pašarų priedais ar iš jų pagamintais premiksais, ir atitinkantys šių taisyklių 36 punkto reikalavimus;</text:span></text:p>
      <text:p text:style-name="P115"><text:span text:style-name="T116">4.2</text:span><text:span text:style-name="T117">. tarpininkai – pakuojantys (vyniojantys), laikantys ar tiekiantys į apyvartą pašarų produktus, nurodytus šių taisyklių 4.1.1–4.1.3 punktuose, ir atitinkantys šių taisyklių 37 punkte nurodytus reikalavimus.</text:span></text:p>
      <text:p text:style-name="P118"><text:span text:style-name="T119">5</text:span><text:span text:style-name="T120">. Šios taisyklės netaikomos ūkio subjektams:</text:span></text:p>
      <text:p text:style-name="P121"><text:span text:style-name="T122">5.1</text:span><text:span text:style-name="T123">. gaminantiems vaistinius premiksus ir vaistinius kombinuotuosius pašarus;</text:span></text:p>
      <text:p text:style-name="P124"><text:span text:style-name="T125">5.2</text:span><text:span text:style-name="T126">. auginantiems ar gaminantiems pašarus savo reikmėms be tikslo parduoti, kai jiems nenaudojami pašarų priedai, nurodyti šių taisyklių 26 punkte;</text:span></text:p>
      <text:p text:style-name="P127"><text:span text:style-name="T128">5.3</text:span><text:span text:style-name="T129">. tiekiantiems į apyvartą pašarus, skirtus naminiams gyvūnėliams (katėms, šunims, šinšiloms, dekoratyviniams paukščiams ir žuvims);</text:span></text:p>
      <text:p text:style-name="P130"><text:span text:style-name="T131">5.4</text:span><text:span text:style-name="T132">. mažmeninės prekybos įmonėms, prekiaujančioms nustatyta tvarka supakuotais ir paženklintais pašarais, išskyrus šių taisyklių 26 ir 28 punktuose nurodytus pašarų priedus ar premiksus.</text:span></text:p>
      <text:p text:style-name="P133"><text:span text:style-name="T134">6</text:span><text:span text:style-name="T135">. Mobiliųjų pašarų gamybos mašinų savininkai priskiriami prie gamintojų, nurodytų šių taisyklių 2.1.3–2.1.6 punktuose.</text:span></text:p>
      <text:p text:style-name="P136"/>
      <text:p text:style-name="P137"><text:span text:style-name="T138">II</text:span><text:span text:style-name="T139">.<text:s/></text:span><text:span text:style-name="T140">PAGRINDINĖS SĄVOKOS</text:span></text:p>
      <text:p text:style-name="P141"/>
      <text:p text:style-name="P142"><text:span text:style-name="T143">7</text:span><text:span text:style-name="T144">. Pagrindinės šiose taisyklėse vartojamos sąvokos:</text:span></text:p>
      <text:p text:style-name="P145"><text:span text:style-name="T146">Pašarų gamybos vienetas</text:span><text:span text:style-name="T147"><text:s/>– asmuo, gaminantis ir tiekiantis į apyvartą pašarų produktus, bei gamintojas, gaminantis kombinuotuosius pašarus savo reikmėms.</text:span></text:p>
      <text:p text:style-name="P148"><text:span text:style-name="T149">Įmonė</text:span><text:span text:style-name="T150"><text:s/>– pašarų gamybos vienetas, gaminantis ir tiekiantis į apyvartą pašarų produktus.</text:span></text:p>
      <text:p text:style-name="P151"><text:span text:style-name="T152">Gamintojas<text:s/></text:span><text:span text:style-name="T153">– pašarų gamybos vienetas, gaminantis kombinuotuosius pašarus savo reikmėms.</text:span></text:p>
      <text:p text:style-name="P154"><text:span text:style-name="T155">Tarpininkas<text:s/></text:span><text:span text:style-name="T156">– asmuo, kuris pats negamina ir nenaudoja pašarų, bet juos laiko, pakuoja (vynioja) ar tiekia į apyvartą.</text:span></text:p>
      <text:p text:style-name="P157"><text:span text:style-name="T158">Pašarų produktai</text:span><text:span text:style-name="T159"><text:s/>– pašarinės žaliavos, baltymingos pašarinės medžiagos ir nebaltymingos azotinės žaliavos, kombinuotieji pašarai, pašarų priedai ir premiksai. Pašarų produktų rūšis sudaro pašarai, suskirstyti pagal natūralią jų prigimtį, apdorojimą ir paskirtį gyvūnų rūšiai.</text:span></text:p>
      <text:p text:style-name="P160"><text:span text:style-name="T161">8</text:span><text:span text:style-name="T162">. Kitos šiose taisyklėse vartojamos<text:s/></text:span><text:span text:style-name="T163">sąvokos turi tą pačią reikšmę kaip Lietuvos Respublikos pašarų įstatyme ir Pašarų klasifikatoriuje, patvirtintame Lietuvos Respublikos žemės ūkio ministro 2000 m. birželio 30 d. įsakymu Nr. 205 (Žin., 2000, Nr.<text:s/></text:span><text:span text:style-name="T164">69-2064</text:span><text:span text:style-name="T165">).</text:span></text:p>
      <text:p text:style-name="P166"/>
      <text:p text:style-name="P167"><text:span text:style-name="T168">III</text:span><text:span text:style-name="T169">.<text:s/></text:span><text:span text:style-name="T170">REIKALAVIMAI ŪKIO SUBJEKTUI, NORINČIAM GAUTI PATVIRTINIMĄ</text:span></text:p>
      <text:p text:style-name="P171"/>
      <text:p text:style-name="P172"><text:span text:style-name="T173">9</text:span><text:span text:style-name="T174">. Ūkio subjektai,</text:span><text:span text:style-name="T175"><text:s/></text:span><text:span text:style-name="T176">įsteigti teisės aktais nustatyta tvarka ir norintys vykdyti šių taisyklių 2 punkte nurodytą pašarų veiklą, turi būti patvirtinti.</text:span></text:p>
      <text:p text:style-name="P177"><text:span text:style-name="T178">10</text:span><text:span text:style-name="T179">. Valstybinė sėklų ir grūdų tarnyba prie Žemės ūkio ministerijos (toliau – įgaliota institucija), įvertinusi, ar pašarų gamybos, laikymo ir pardavimo patalpų ir įrenginių, personalo, gamybos technologijos, savikontrolės, apskaitos ir kiti reikalavimai atitinka šių taisyklių V skyriuje nustatytus minimalius reikalavimus, ūkio subjektą patvirtina vadovaudamasi Lietuvos Respublikos pašarų įstatymu ir šių taisyklių nuostatomis.</text:span></text:p>
      <text:p text:style-name="P180"><text:span text:style-name="T181">11</text:span><text:span text:style-name="T182">. Šių taisyklių 2.1 punkto reikalavimus atitinkantys pašarų gamybos vienetai įgaliotai institucijai pateikia:</text:span></text:p>
      <text:p text:style-name="P183"><text:span text:style-name="T184">11.1</text:span><text:span text:style-name="T185">. prašymą pagal įgaliotos institucijos nustatytą formą;</text:span></text:p>
      <text:p text:style-name="P186"><text:span text:style-name="T187">11.2</text:span><text:span text:style-name="T188">. ūkio subjekto įregistravimo (steigimo) pažymėjimo kopiją;</text:span></text:p>
      <text:p text:style-name="P189"><text:span text:style-name="T190">11.3</text:span><text:span text:style-name="T191">. dokumentus ir duomenis apie minimalių numatytos veiklos reikalavimų atitikimą:</text:span></text:p>
      <text:p text:style-name="P192"><text:span text:style-name="T193">11.3.1</text:span><text:span text:style-name="T194">. gamybinių pastatų bei įrangos projekto kopiją;</text:span></text:p>
      <text:p text:style-name="P195"><text:span text:style-name="T196">11.3.2</text:span><text:span text:style-name="T197">. technologinio proceso schemą ir gamybos organizavimo tvarką;</text:span></text:p>
      <text:p text:style-name="P198"><text:span text:style-name="T199">11.3.3</text:span><text:span text:style-name="T200">. rizikos veiksnių analizės bei svarbiausių kontrolės taškų sistemą (arba geros gamybos praktikos vadovą);</text:span></text:p>
      <text:p text:style-name="P201"><text:span text:style-name="T202">11.3.4</text:span><text:span text:style-name="T203">. informaciją apie įmonės pagrindinių gamybinių padalinių personalo bei vidaus kontrolės darbuotojų kvalifikaciją ir atsakomybės už produkcijos kokybę pasiskirstymą;</text:span></text:p>
      <text:p text:style-name="P204"><text:span text:style-name="T205">11.3.5</text:span><text:span text:style-name="T206">. vidaus kontrolės laboratorinės įrangos aprašymą (ar sutarties su samdomąja laboratorija kopiją), vidaus kontrolės detalųjį planą (jei įmonė turi ISO standarto 9001 sertifikatą – jo kopiją);</text:span></text:p>
      <text:p text:style-name="P207"><text:span text:style-name="T208">11.3.6</text:span><text:span text:style-name="T209">. informaciją apie pašarų produkcijos ir kokybės apskaitą;</text:span></text:p>
      <text:p text:style-name="P210"><text:span text:style-name="T211">11.3.7</text:span><text:span text:style-name="T212">. informaciją apie pašarinių žaliavų ir pagamintų pašarų laikymo sąlygų atitikimą Lietuvos Respublikos žemės ūkio ministro patvirtintų taisyklių reikalavimus;</text:span></text:p>
      <text:p text:style-name="P213"><text:span text:style-name="T214">11.3.8</text:span><text:span text:style-name="T215">. ūkio subjekto nustatytą pretenzijų priėmimo ir jų nagrinėjimo tvarką.</text:span></text:p>
      <text:p text:style-name="P216"><text:span text:style-name="T217">12</text:span><text:span text:style-name="T218">. Šių taisyklių 2.2 punkto reikalavimus atitinkantys tarpininkai įgaliotai institucijai pateikia dokumentus, nurodytus šių taisyklių 11.1, 11.2, 11.3.4, 11.3.6, 11.3.7 ir 11.3.8 punktuose.</text:span></text:p>
      <text:p text:style-name="P219"><text:span text:style-name="T220">13</text:span><text:span text:style-name="T221">. Visi šių taisyklių 11 ir 12 punktuose nurodyti dokumentai turi būti sunumeruoti ir įrišti (išskyrus prašymą), sudarius šių dokumentų rinkinį.</text:span></text:p>
      <text:p text:style-name="P222"><text:span text:style-name="T223">14</text:span><text:span text:style-name="T224">. Įgaliota institucija, gavusi prašymą ir dokumentų rinkinį, juos užregistruoja specialiame žurnale gavimo dieną.</text:span></text:p>
      <text:p text:style-name="P225"><text:span text:style-name="T226">15</text:span><text:span text:style-name="T227">. Įgaliota institucija sprendimą dėl ūkio subjekto patvirtinimo priima ne vėliau kaip per 6 mėnesius nuo visų dokumentų gavimo datos.</text:span></text:p>
      <text:p text:style-name="P228"><text:span text:style-name="T229">16</text:span><text:span text:style-name="T230">. Per tą laiką įgaliota institucija patikrina gautus dokumentus ir kartu su Valstybine maisto ir veterinarijos tarnyba atlieka kontrolę vietoje, kad įsitikintų, ar ūkio subjektas atitinka šių taisyklių V ir VII skyriuose nustatytus minimalius reikalavimus. Tikrinti gali būti kviečiami kompetentingi specialistai iš kitų institucijų.</text:span></text:p>
      <text:p text:style-name="P231"><text:span text:style-name="T232">17</text:span><text:span text:style-name="T233">. Jei, tikrindama dokumentus ar veiklą vietoje, įgaliota institucija nustato, kad ūkio subjektas nesilaiko minimalių reikalavimų, ji nurodo terminus trūkumams pašalinti. Ūkio subjektas, įvykdęs įgaliotos institucijos reikalavimus, pateikia jai apie tai pažymą. Įgaliota institucija priima sprendimą ne vėliau kaip per 6 mėnesius nuo pažymos pateikimo.</text:span></text:p>
      <text:p text:style-name="P234"><text:span text:style-name="T235">18</text:span><text:span text:style-name="T236">. Tikrinti vietoje nereikia, kai tarpininkas prekiauja pašarais, tačiau jų nesandėliuoja. Pakanka įgaliotai institucijai pateikti paslaugos sutartį su įmone, turinčia leidimą verstis pašarų veikla.</text:span></text:p>
      <text:p text:style-name="P237"><text:span text:style-name="T238">19</text:span><text:span text:style-name="T239">. Ūkio subjektai patvirtinami įgaliotos institucijos vadovo įsakymu pagal prašyme nurodytas veiklos bei pašarų produkcijos rūšis ir įrašomi į patvirtintų pašarų ūkio subjektų registrą. Ūkio subjektui išduodamas įgaliotos institucijos nustatytos formos leidimas kartu su įsakymo kopija, kuris patvirtina, kad ūkio subjektas atitinka šių taisyklių reikalavimus, yra patvirtintas ir jam leidžiama verstis įsakyme nurodyta veikla.</text:span></text:p>
      <text:p text:style-name="P240"><text:span text:style-name="T241">20</text:span><text:span text:style-name="T242">. Įsakymas (kartu ir leidimas) ūkio subjektui verstis pašarų veikla gali būti:</text:span></text:p>
      <text:p text:style-name="P243"><text:span text:style-name="T244">20.1</text:span><text:span text:style-name="T245">. panaikintas, jei įgaliotos institucijos įsakyme nurodyta veikla nutraukiama arba įrodoma, kad ūkio subjektas nesilaiko jo veiklai keliamų minimalių reikalavimų;</text:span></text:p>
      <text:p text:style-name="P246"><text:span text:style-name="T247">20.2</text:span><text:span text:style-name="T248">. papildytas, jeigu ūkio subjektas į savo veiklą įtraukia naują pašarų produktų rūšį.</text:span></text:p>
      <text:p text:style-name="P249"/>
      <text:p text:style-name="P250"><text:span text:style-name="T251">IV</text:span><text:span text:style-name="T252">.<text:s/></text:span><text:span text:style-name="T253">REIKALAVIMAI ŪKIO SUBJEKTUI, NORINČIAM BŪTI ĮREGISTRUOTU</text:span></text:p>
      <text:p text:style-name="P254"/>
      <text:p text:style-name="P255"><text:span text:style-name="T256">21</text:span><text:span text:style-name="T257">. Ūkio subjektai, įsteigti teisės aktais nustatyta tvarka ir vykdantys šių taisyklių 4 punkte nurodytą veiklą, turi būti įregistruoti.</text:span></text:p>
      <text:p text:style-name="P258"><text:span text:style-name="T259">22</text:span><text:span text:style-name="T260">. Šių taisyklių 4 punkto reikalavimus atitinkantys ūkio subjektai įgaliotai institucijai pateikia prašymą ir kitus dokumentus, nurodytus šių taisyklių 11 ir (ar) 12 punktuose.</text:span></text:p>
      <text:p text:style-name="P261"><text:span text:style-name="T262">23</text:span><text:span text:style-name="T263">. Ūkio subjektai įregistruojami įgaliotos institucijos vadovo įsakymu pagal prašyme nurodytas veiklos bei pašarų produkcijos rūšis. Ūkio subjektui išduodamas leidimas, patvirtinantis, jog ūkio subjektas atitinka šių taisyklių reikalavimus, ir įsakymo kopija.</text:span></text:p>
      <text:p text:style-name="P264"><text:span text:style-name="T265">24</text:span><text:span text:style-name="T266">. Įgaliotoji institucija sprendimą dėl ūkio subjektų įregistravimo priima pagal šių taisyklių 15–18 punktų nuostatas.</text:span></text:p>
      <text:p text:style-name="P267"><text:span text:style-name="T268">25</text:span><text:span text:style-name="T269">. Įsakymas (kartu ir leidimas) ūkio subjektui verstis pašarų veikla gali būti:</text:span></text:p>
      <text:p text:style-name="P270"><text:span text:style-name="T271">25.1</text:span><text:span text:style-name="T272">. panaikintas, jei įgaliotos institucijos įsakyme nurodyta veikla nutraukiama arba įrodoma, kad ūkio subjektas nesilaiko jo veiklai keliamų minimalių reikalavimų;</text:span></text:p>
      <text:p text:style-name="P273"><text:span text:style-name="T274">25.2</text:span><text:span text:style-name="T275">. papildytas, jeigu ūkio subjektas į savo veiklą įtraukia naują pašarų produktų rūšį.</text:span></text:p>
      <text:p text:style-name="P276"/>
      <text:p text:style-name="P277"><text:span text:style-name="T278">V</text:span><text:span text:style-name="T279">.<text:s/></text:span><text:span text:style-name="T280">MINIMALŪS REIKALAVIMAI PATVIRTINIMUI GAUTI</text:span></text:p>
      <text:p text:style-name="P281"/>
      <text:p text:style-name="P282"><text:span text:style-name="T283">26</text:span><text:span text:style-name="T284">. Įmonės, gaminančios ir tiekiančios į apyvartą pašarų priedu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antibiotikus</text:p>
          </table:table-cell>
          <table:table-cell table:style-name="TableCell292">
            <text:p text:style-name="P293">ir visus šios grupės pašarų priedus</text:p>
          </table:table-cell>
        </table:table-row>
        <table:table-row table:style-name="TableRow294">
          <table:table-cell table:style-name="TableCell295">
            <text:p text:style-name="P296">kokcidiostatikus ir kitas vaistines medžiagas</text:p>
          </table:table-cell>
          <table:table-cell table:style-name="TableCell297">
            <text:p text:style-name="P298">ir visus šios grupės pašarų priedus</text:p>
          </table:table-cell>
        </table:table-row>
        <table:table-row table:style-name="TableRow299">
          <table:table-cell table:style-name="TableCell300">
            <text:p text:style-name="P301">augimo stimuliatorius</text:p>
          </table:table-cell>
          <table:table-cell table:style-name="TableCell302">
            <text:p text:style-name="P303">ir visus šios grupės pašarų priedus</text:p>
          </table:table-cell>
        </table:table-row>
        <table:table-row table:style-name="TableRow304">
          <table:table-cell table:style-name="TableCell305">
            <text:p text:style-name="P306">vitaminus, provitaminus bei chemiškai aiškiai<text:s/></text:p>
          </table:table-cell>
          <table:table-cell table:style-name="TableCell307">
            <text:p text:style-name="P308">ir visus šios grupės pašarų priedus</text:p>
          </table:table-cell>
        </table:table-row>
        <table:table-row table:style-name="TableRow309">
          <table:table-cell table:style-name="TableCell310">
            <text:p text:style-name="P311">apibrėžtas panašaus poveikio medžiagas</text:p>
          </table:table-cell>
          <table:table-cell table:style-name="TableCell312">
            <text:p text:style-name="P313"/>
          </table:table-cell>
        </table:table-row>
        <table:table-row table:style-name="TableRow314">
          <table:table-cell table:style-name="TableCell315">
            <text:p text:style-name="P316">mikroelementus</text:p>
          </table:table-cell>
          <table:table-cell table:style-name="TableCell317">
            <text:p text:style-name="P318">ir visus šios grupės pašarų priedus</text:p>
          </table:table-cell>
        </table:table-row>
        <table:table-row table:style-name="TableRow319">
          <table:table-cell table:style-name="TableCell320">
            <text:p text:style-name="P321">fermentus</text:p>
          </table:table-cell>
          <table:table-cell table:style-name="TableCell322">
            <text:p text:style-name="P323">ir visus šios grupės pašarų priedus</text:p>
          </table:table-cell>
        </table:table-row>
        <table:table-row table:style-name="TableRow324">
          <table:table-cell table:style-name="TableCell325">
            <text:p text:style-name="P326">mikroorganizmus</text:p>
          </table:table-cell>
          <table:table-cell table:style-name="TableCell327">
            <text:p text:style-name="P328">ir visus šios grupės pašarų priedus</text:p>
          </table:table-cell>
        </table:table-row>
        <table:table-row table:style-name="TableRow329">
          <table:table-cell table:style-name="TableCell330">
            <text:p text:style-name="P331">karotinoidus ir ksantofilus</text:p>
          </table:table-cell>
          <table:table-cell table:style-name="TableCell332">
            <text:p text:style-name="P333">ir visus šios grupės pašarų priedus</text:p>
          </table:table-cell>
        </table:table-row>
        <table:table-row table:style-name="TableRow334">
          <table:table-cell table:style-name="TableCell335">
            <text:p text:style-name="P336">antioksidacinio poveikio medžiagas</text:p>
          </table:table-cell>
          <table:table-cell table:style-name="TableCell337">
            <text:p text:style-name="P338">tik medžiagas su nustatytu maksimaliu kiekiu</text:p>
          </table:table-cell>
        </table:table-row>
      </table:table>
      <text:p text:style-name="P339">ir (ar) baltymingas pašarines medžiagas ir nebaltymingas azotines žaliavas:</text:p>
      <table:table table:style-name="Table340">
        <table:table-columns>
          <table:table-column table:style-name="TableColumn341"/>
          <table:table-column table:style-name="TableColumn342"/>
        </table:table-columns>
        <table:table-row table:style-name="TableRow343">
          <table:table-cell table:style-name="TableCell344">
            <text:p text:style-name="P345">baltymingas medžiagas, gautas iš bakterijoms priklausančių mikroorganizmų, mielių, jūros dumblių, žemesniųjų grupių grybų</text:p>
          </table:table-cell>
          <table:table-cell table:style-name="TableCell346">
            <text:p text:style-name="P347">ir visus šios grupės pašarų priedus</text:p>
            <text:p text:style-name="P348"/>
          </table:table-cell>
        </table:table-row>
        <table:table-row table:style-name="TableRow349">
          <table:table-cell table:style-name="TableCell350">
            <text:p text:style-name="P351">bendrus produktus, gautus gaminant amino-rūgštis fermentavimo būdu</text:p>
          </table:table-cell>
          <table:table-cell table:style-name="TableCell352">
            <text:p text:style-name="P353">ir visus šios grupės pašarų priedus</text:p>
          </table:table-cell>
        </table:table-row>
        <table:table-row table:style-name="TableRow354">
          <table:table-cell table:style-name="TableCell355">
            <text:p text:style-name="P356">aminorūgštis ir jų druskas</text:p>
          </table:table-cell>
          <table:table-cell table:style-name="TableCell357">
            <text:p text:style-name="P358">ir visus šios grupės pašarų priedus</text:p>
          </table:table-cell>
        </table:table-row>
        <table:table-row table:style-name="TableRow359">
          <table:table-cell table:style-name="TableCell360">
            <text:p text:style-name="P361">aminorūgščių hidroksilo analogus</text:p>
          </table:table-cell>
          <table:table-cell table:style-name="TableCell362">
            <text:p text:style-name="P363">ir visus šios grupės pašarų priedus</text:p>
          </table:table-cell>
        </table:table-row>
      </table:table>
      <text:p text:style-name="P364">privalo laikytis tokių minimalių reikalavimų:</text:p>
      <text:p text:style-name="P365"/>
      <text:p text:style-name="P366"><text:span text:style-name="T367">26.1</text:span><text:span text:style-name="T368">. gamybinių pastatų ir įrangos reikalavimai:</text:span></text:p>
      <text:p text:style-name="P369"><text:span text:style-name="T370">26.1.1</text:span><text:span text:style-name="T371">. gamybiniai pastatai ir įranga turi tikti tam tikrų pašarų produktų gamybai;</text:span></text:p>
      <text:p text:style-name="P372"><text:span text:style-name="T373">26.1.2</text:span><text:span text:style-name="T374">. pastatai turi būti suprojektuoti, o įranga juose išdėstyta bei sumontuota pagal projektą;</text:span></text:p>
      <text:p text:style-name="P375"><text:span text:style-name="T376">26.1.3</text:span><text:span text:style-name="T377">. įranga turi būti nuolat prižiūrima, valoma bei laiku taisoma;</text:span></text:p>
      <text:p text:style-name="P378"><text:span text:style-name="T379">26.1.4</text:span><text:span text:style-name="T380">. gamybos paklaidų rizika turi būti minimali, neviršijanti pagal rizikos veiksnių analizės bei svarbių valdymo taškų sistemą (arba geros gamybos praktikos vadovą) nustatytos rizikos;</text:span></text:p>
      <text:p text:style-name="P381"><text:span text:style-name="T382">26.1.5</text:span><text:span text:style-name="T383">. procedūros, turinčios tiesioginės įtakos pašarų produktų kokybei (susimaišymas, kryžminis užteršimas), turi būti reguliariai tikrinamos pagal įmonės vadovo patvirtintus nurodymus, o technologinė įranga reguliuojama;</text:span></text:p>
      <text:p text:style-name="P384"><text:span text:style-name="T385">26.1.6</text:span><text:span text:style-name="T386">. gamybos patalpų veterinarinė ir higieninė būklė turi atitikti Lietuvos Respublikos žemės ūkio ministro įsakymu nustatytus reikalavimus;</text:span></text:p>
      <text:p text:style-name="P387"><text:span text:style-name="T388">26.2</text:span><text:span text:style-name="T389">. personalo reikalavimai:</text:span></text:p>
      <text:p text:style-name="P390"><text:span text:style-name="T391">26.2.1</text:span><text:span text:style-name="T392">. turi dirbti pakankamai kvalifikuoti, turintys įgūdžių pašarų gamybos specialistai;</text:span></text:p>
      <text:p text:style-name="P393"><text:span text:style-name="T394">26.2.2</text:span><text:span text:style-name="T395">. turi būti vidaus kokybės kontrolės darbuotojų kvalifikaciją įrodantys dokumentai ir duomenys apie darbo sritį, už kurią jie atsakingi. Jie pateikiami pašarų kokybės valstybinės kontrolės institucijai pareikalavus;</text:span></text:p>
      <text:p text:style-name="P396"><text:span text:style-name="T397">26.2.3</text:span><text:span text:style-name="T398">. darbuotojai turi dirbti pagal pareigines instrukcijas, apibrėžiančias jų teises, pareigas bei atsakomybę už pašarų produktų kokybę;</text:span></text:p>
      <text:p text:style-name="P399"><text:span text:style-name="T400">26.2.4</text:span><text:span text:style-name="T401">. darbuotojai turi būti raštiškai supažindinami su gamybos proceso pakeitimais;</text:span></text:p>
      <text:p text:style-name="P402"><text:span text:style-name="T403">26.3</text:span><text:span text:style-name="T404">. gamybos reikalavimai:</text:span></text:p>
      <text:p text:style-name="P405"><text:span text:style-name="T406">26.3.1</text:span><text:span text:style-name="T407">. turi būti paskirtas už gamybą atsakingas asmuo;</text:span></text:p>
      <text:p text:style-name="P408"><text:span text:style-name="T409">26.3.2</text:span><text:span text:style-name="T410">. turi būti parengta ir vadovo patvirtinta technologinė gamybos proceso schema, kurioje chronologine tvarka būtų išdėstytas gamybos procesas ir optimalūs parametrai jam vykdyti;</text:span></text:p>
      <text:p text:style-name="P411"><text:span text:style-name="T412">26.3.3</text:span><text:span text:style-name="T413">. turi būti nustatyti rizikos veiksniai ir svarbiausi valdymo taškai, darantys įtaką gaminamų pašarų priedų kokybei;</text:span></text:p>
      <text:p text:style-name="P414"><text:span text:style-name="T415">26.4</text:span><text:span text:style-name="T416">. savikontrolės reikalavimai:</text:span></text:p>
      <text:p text:style-name="P417"><text:span text:style-name="T418">26.4.1</text:span><text:span text:style-name="T419">. turi būti paskirtas asmuo, atsakingas už pašarų kokybės kontrolę;</text:span></text:p>
      <text:p text:style-name="P420"><text:span text:style-name="T421">26.4.2</text:span><text:span text:style-name="T422">. turi būti kokybės kontrolės laboratorija su reikiama laboratorine įranga ir kvalifikaciją atitinkantys darbuotojai;</text:span></text:p>
      <text:p text:style-name="P423"><text:span text:style-name="T424">26.4.3</text:span><text:span text:style-name="T425">. laboratorijos darbuotojai turi atlikti tyrimus ir kontroliuoti, kad pagaminti ir tiekiami pašarai atitiktų saugos ir gamintojo deklaruojamus kokybės rodiklius, bei tikrinti patalpų veterinarines ir higienines sąlygas;</text:span></text:p>
      <text:p text:style-name="P426"><text:span text:style-name="T427">26.4.4</text:span><text:span text:style-name="T428">. leidžiama naudotis ir ne gamybos vietoje esančia laboratorija;</text:span></text:p>
      <text:p text:style-name="P429"><text:span text:style-name="T430">26.4.5</text:span><text:span text:style-name="T431">. turi būti parengtas vidaus kokybės kontrolės planas, į kurį būtų įtrauktas silpniausių ir rizikingiausių gamybos proceso grandžių tikrinimas, mėginių ėmimas, analizių metodai bei jų atlikimo dažnumas. Pašarų mėginiai turi būti imami visoje jų kaitos grandinėje (nuo jų įsigijimo iki pateikimo naudotojui) pagal gamintojo nustatytą tvarką;</text:span></text:p>
      <text:p text:style-name="P432"><text:span text:style-name="T433">26.4.6</text:span><text:span text:style-name="T434">. turi būti imamas pakankamas mėginių kiekis pašarų produktų kokybei užtikrinti;</text:span></text:p>
      <text:p text:style-name="P435"><text:span text:style-name="T436">26.4.7</text:span><text:span text:style-name="T437">. mėginiai turi būti antspauduojami, prie jų tvirtinamos etiketės;</text:span></text:p>
      <text:p text:style-name="P438"><text:span text:style-name="T439">26.4.8</text:span><text:span text:style-name="T440">. mėginiai turi būti laikomi taip, kad jie nepakistų arba nebūtų galimybės falsifikuoti;</text:span></text:p>
      <text:p text:style-name="P441"><text:span text:style-name="T442">26.4.9</text:span><text:span text:style-name="T443">. mėginiai turi būti laikomi, kol pasibaigs pašarų produktų tinkamumo naudoti terminas;</text:span></text:p>
      <text:p text:style-name="P444"><text:span text:style-name="T445">26.4.10</text:span><text:span text:style-name="T446">. mėginiai turi būti prieinami pašarų kokybės valstybinei kontrolei, kol pasibaigs pašarų tinkamumo terminas;</text:span></text:p>
      <text:p text:style-name="P447"><text:span text:style-name="T448">26.5</text:span><text:span text:style-name="T449">. pašarų produktų laikymo reikalavimai:</text:span></text:p>
      <text:p text:style-name="P450"><text:span text:style-name="T451">26.5.1</text:span><text:span text:style-name="T452">. pašarų produktai turi būti laikomi palaidi ar supakuoti veterinarijos ir higienos reikalavimus atitinkančiuose sandėliuose, talpyklose, konteineriuose;</text:span></text:p>
      <text:p text:style-name="P453"><text:span text:style-name="T454">26.5.2</text:span><text:span text:style-name="T455">. laikymo sąlygos turi atitikti Lietuvos Respublikos žemės ūkio ministro įsakymu nustatytus reikalavimus;</text:span></text:p>
      <text:p text:style-name="P456"><text:span text:style-name="T457">26.5.3</text:span><text:span text:style-name="T458">. įėjimas į patalpas turi būti galimas tik gamintojo ir pašarų kokybės valstybinės kontrolės institucijos įgaliotiems asmenims;</text:span></text:p>
      <text:p text:style-name="P459"><text:span text:style-name="T460">26.5.4</text:span><text:span text:style-name="T461">. pašarų produktai turi būti lengvai atpažįstami;</text:span></text:p>
      <text:p text:style-name="P462"><text:span text:style-name="T463">26.5.5</text:span><text:span text:style-name="T464">. pašarai turi būti sandėliuojami taip, kad negalėtų užsikrėsti bei susimaišyti;</text:span></text:p>
      <text:p text:style-name="P465"><text:span text:style-name="T466">26.5.6</text:span><text:span text:style-name="T467">. pašarų produktai pakuojami ir ženklinami Lietuvos Respublikos žemės ūkio ministro įsakymu nustatyta tvarka;</text:span></text:p>
      <text:p text:style-name="P468"><text:span text:style-name="T469">26.6</text:span><text:span text:style-name="T470">. apskaitos reikalavimai:</text:span></text:p>
      <text:p text:style-name="P471"><text:span text:style-name="T472">26.6.1</text:span><text:span text:style-name="T473">. pašarų produktų gamybos ir jų kokybės apskaitos sistema turi būti tvarkoma taip, kad būtų galima stebėti kiekvienos pašarų produktų siuntos gamybos eigą, fiksuoti silpniausias ir rizikingiausias gamybos proceso grandis, nurodyti priemones joms valdyti pagal kokybės nuolatinės priežiūros ir kontrolės planą;</text:span></text:p>
      <text:p text:style-name="P474"><text:span text:style-name="T475">26.6.2</text:span><text:span text:style-name="T476">. apskaita turi būti tvarkoma taip, kad būtų galima stebėti kiekvienos į apyvartą išleistos produkto partijos gamybą ir nustatyti atsakomybę;</text:span></text:p>
      <text:p text:style-name="P477"><text:span text:style-name="T478">26.6.3</text:span><text:span text:style-name="T479">. dokumentai su kokybės rezultatais turi būti saugomi ne trumpiau kaip vienerius metus;</text:span></text:p>
      <text:p text:style-name="P480"><text:span text:style-name="T481">26.6.4</text:span><text:span text:style-name="T482">. būtina tvarkyti pašarų priedų registracijos žurnalą, jame nurodyti pašarų priedų pobūdį, kiekį, pagaminimo datą ir gamybos partijos ar jos nenutrūkstamos gamybos dalies numerį, taip pat tarpininkų arba gamintojų, kuriems pašarų priedai buvo pristatyti, pavadinimus ir adresus;</text:span></text:p>
      <text:p text:style-name="P483"><text:span text:style-name="T484">26.6.5</text:span><text:span text:style-name="T485">. būtina tvarkyti baltymingų pašarinių medžiagų ir nebaltyminių azotinių žaliavų registracijos žurnalą, jame nurodyti šių produktų pobūdį, kiekį, pagaminimo datą ir gamybos partijos ar jos nenutrūkstamos gamybos dalies numerį, taip pat tarpininkų arba naudotojų (gamintojų ar gyvūnų augintojų), kuriems šie produktai buvo pristatyti, pavadinimus ir adresus;</text:span></text:p>
      <text:p text:style-name="P486"><text:span text:style-name="T487">26.7</text:span><text:span text:style-name="T488">. kad išvengtų skundų, gamintojas ar tarpininkas privalo:</text:span></text:p>
      <text:p text:style-name="P489"><text:span text:style-name="T490">26.7.1</text:span><text:span text:style-name="T491">. nustatyti pretenzijų registravimo bei jų nagrinėjimo, taip pat pašarų produktų paėmimo iš tiekimo tinklo tvarką;</text:span></text:p>
      <text:p text:style-name="P492"><text:span text:style-name="T493">26.7.2</text:span><text:span text:style-name="T494">. atsiimdamas netinkamus pašarus iš vartotojo, raštu išdėstyti, kaip pagerins jų kokybę;</text:span></text:p>
      <text:p text:style-name="P495"><text:span text:style-name="T496">26.7.3</text:span><text:span text:style-name="T497">. grąžindamas šiuos produktus į apyvartą, privalo pakartotinai įvertinti jų kokybę.</text:span></text:p>
      <text:p text:style-name="P498"><text:span text:style-name="T499">27</text:span><text:span text:style-name="T500">. Tarpininkai, pakuojantys (vyniojantys), laikantys ar tiekiantys į apyvartą šių taisyklių 26 punkte nurodytus pašarų produktus, privalo vykdyti šių taisyklių 26.4, 26.5, 26.6, 26.7 punktų reikalavimus, o pakuodami – ir šių taisyklių 26.1–26.3 punktų reikalavimus.</text:span></text:p>
      <text:p text:style-name="P501"><text:span text:style-name="T502">28</text:span><text:span text:style-name="T503">. Įmonės, gaminančios ir tiekiančios į apyvartą premiksus iš šių pašarų priedų:</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antibiotikų</text:p>
          </table:table-cell>
          <table:table-cell table:style-name="TableCell511">
            <text:p text:style-name="P512">ir visų šios grupės pašarų priedų</text:p>
          </table:table-cell>
        </table:table-row>
        <table:table-row table:style-name="TableRow513">
          <table:table-cell table:style-name="TableCell514">
            <text:p text:style-name="P515">kokcidiostatikų, kitų vaistinių medžiagų</text:p>
          </table:table-cell>
          <table:table-cell table:style-name="TableCell516">
            <text:p text:style-name="P517">ir visų šios grupės pašarų priedų</text:p>
          </table:table-cell>
        </table:table-row>
        <table:table-row table:style-name="TableRow518">
          <table:table-cell table:style-name="TableCell519">
            <text:p text:style-name="P520">augimą skatinančių medžiagų</text:p>
          </table:table-cell>
          <table:table-cell table:style-name="TableCell521">
            <text:p text:style-name="P522">ir visų šios grupės pašarų priedų</text:p>
          </table:table-cell>
        </table:table-row>
        <table:table-row table:style-name="TableRow523">
          <table:table-cell table:style-name="TableCell524">
            <text:p text:style-name="P525">vitaminų, provitaminų ir panašų poveikį turinčių aiškios cheminės sudėties medžiagų</text:p>
          </table:table-cell>
          <table:table-cell table:style-name="TableCell526">
            <text:p text:style-name="P527">vitaminų A ir D</text:p>
          </table:table-cell>
        </table:table-row>
        <table:table-row table:style-name="TableRow528">
          <table:table-cell table:style-name="TableCell529">
            <text:p text:style-name="P530">mikroelementų</text:p>
          </table:table-cell>
          <table:table-cell table:style-name="TableCell531">
            <text:p text:style-name="P532">Cu ir Se</text:p>
          </table:table-cell>
        </table:table-row>
      </table:table>
      <text:p text:style-name="P533">privalo laikytis tokių minimalių reikalavimų:</text:p>
      <text:p text:style-name="P534"/>
      <text:p text:style-name="P535"><text:span text:style-name="T536">28.1</text:span><text:span text:style-name="T537">. gamybos pastatai ir įranga turi tikti premiksų gamybai ir atitikti reikalavimus, nurodytus šių taisyklių 26.1 punkte;</text:span></text:p>
      <text:p text:style-name="P538"><text:span text:style-name="T539">28.2</text:span><text:span text:style-name="T540">. personalas turi turėti premiksų gamybos įgūdžių bei reikiamą kvalifikaciją ir atitikti reikalavimus, nurodytus šių taisyklių 26.2 punkte;</text:span></text:p>
      <text:p text:style-name="P541"><text:span text:style-name="T542">28.3</text:span><text:span text:style-name="T543">. gamybos reikalavimai:</text:span></text:p>
      <text:p text:style-name="P544"><text:span text:style-name="T545">28.3.1</text:span><text:span text:style-name="T546">. užtikrinti, kad pašarų priedai būtų tiksliai pasverti ir sumaišyti, siekiant gauti norimos kokybės premiksą;</text:span></text:p>
      <text:p text:style-name="P547"><text:span text:style-name="T548">28.3.2</text:span><text:span text:style-name="T549">. jie turi atitikti kitus reikalavimus, nurodytus šių taisyklių 26.3 punkte;</text:span></text:p>
      <text:p text:style-name="P550"><text:span text:style-name="T551">28.4</text:span><text:span text:style-name="T552">. savikontrolės turi būti laikomasi pagal reikalavimus, nurodytus šių taisyklių 26.4 punkte;</text:span></text:p>
      <text:p text:style-name="P553"><text:span text:style-name="T554">28.5</text:span><text:span text:style-name="T555">. laikymo reikalavimai:</text:span></text:p>
      <text:p text:style-name="P556"><text:span text:style-name="T557">28.5.1</text:span><text:span text:style-name="T558">. deklaravimo rodiklius atitinkančius ir jų neatitinkančius pašarų produktus reikia laikyti suprojektuotose, pritaikytose ir tinkamai prižiūrimose patalpose, užtikrinti tinkamas laikymo sąlygas ir sudaryti sąrašą asmenų, kuriems leidžiama patekti į patalpas;</text:span></text:p>
      <text:p text:style-name="P559"><text:span text:style-name="T560">28.5.2</text:span><text:span text:style-name="T561">. nepainioti pašarų priedų su vaistinėmis medžiagomis;</text:span></text:p>
      <text:p text:style-name="P562"><text:span text:style-name="T563">28.5.3</text:span><text:span text:style-name="T564">. premiksus paženklinti Lietuvos Respublikos žemės ūkio ministro įsakymu nustatyta tvarka;</text:span></text:p>
      <text:p text:style-name="P565"><text:span text:style-name="T566">28.6</text:span><text:span text:style-name="T567">. apskaitos reikalavimai:</text:span></text:p>
      <text:p text:style-name="P568"><text:span text:style-name="T569">28.6.1</text:span><text:span text:style-name="T570">. tvarkyti pašarų produktų ir kokybės apskaitą, susijusią su gamybos procesu ir kontrole, taip pat užtikrinti pašarų priedų bei premiksų atsekamumą jų kaitos grandinėje;</text:span></text:p>
      <text:p text:style-name="P571"><text:span text:style-name="T572">28.6.2</text:span><text:span text:style-name="T573">. registruoti pašarų priedų gamintojus ir tarpininkus (jų pavadinimus ir adresus), naudotų pašarų priedų pobūdį ir kiekį, produkcijos partijos ar jos nenutrūkstamos gamybos dalies numerį, taip pat premikso pagaminimo datą ir gamybos partijos numerį bei tarpininkų ar kombinuotųjų pašarų gamintojų, kuriems premiksas buvo pristatytas, pavadinimus ir adresus, pristatymo datą, pristatyto premikso paskirtį bei kiekį ir gamybos partijos numerį;</text:span></text:p>
      <text:p text:style-name="P574"><text:span text:style-name="T575">28.7</text:span><text:span text:style-name="T576">. kad nebūtų skundų, gamintojas ar tarpininkas privalo įgyvendinti šių taisyklių 26.9 punkto reikalavimus.</text:span></text:p>
      <text:p text:style-name="P577"><text:span text:style-name="T578">29</text:span><text:span text:style-name="T579">. Tarpininkai, pakuojantys (vyniojantys), laikantys ar tiekiantys į apyvartą šių taisyklių 28 punkte nurodytus pašarų produktus, privalo vykdyti šių taisyklių 28.4, 28.5, 28.6 ir 28.7 punktų reikalavimus, o pakuodami – ir šių taisyklių 28.1–28.3 punkto reikalavimus.</text:span></text:p>
      <text:p text:style-name="P580"><text:span text:style-name="T581">30</text:span><text:span text:style-name="T582">. Įmonės, gaminančios ir tiekiančios į apyvartą, arba gamintojas, gaminantis savo reikmėms kombinuotuosius pašarus su tokiais pašarų priedais:</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antibiotikais</text:p>
          </table:table-cell>
          <table:table-cell table:style-name="TableCell590">
            <text:p text:style-name="P591">ir visais šios grupės pašarų priedais</text:p>
          </table:table-cell>
        </table:table-row>
        <table:table-row table:style-name="TableRow592">
          <table:table-cell table:style-name="TableCell593">
            <text:p text:style-name="P594">kokcidiostatikais ir kitomis vaistinėmis medžiagomis</text:p>
          </table:table-cell>
          <table:table-cell table:style-name="TableCell595">
            <text:p text:style-name="P596">ir visais šios grupės pašarų priedais</text:p>
          </table:table-cell>
        </table:table-row>
        <table:table-row table:style-name="TableRow597">
          <table:table-cell table:style-name="TableCell598">
            <text:p text:style-name="P599">augimo stimuliatoriais</text:p>
          </table:table-cell>
          <table:table-cell table:style-name="TableCell600">
            <text:p text:style-name="P601">ir visais šios grupės pašarų priedais</text:p>
          </table:table-cell>
        </table:table-row>
      </table:table>
      <text:p text:style-name="P602">privalo laikytis tokių minimalių reikalavimų:</text:p>
      <text:p text:style-name="P603"/>
      <text:p text:style-name="P604"><text:span text:style-name="T605">30.1</text:span><text:span text:style-name="T606">. gamybos pastatai ir įranga turi tikti pašarų produktų gamybai ir atitikti reikalavimus, nurodytus šių taisyklių 26.1 punkte;</text:span></text:p>
      <text:p text:style-name="P607"><text:span text:style-name="T608">30.2</text:span><text:span text:style-name="T609">. personalas turi turėti pašarų produktų gamybos įgūdžių bei reikiamą kvalifikaciją ir atitikti reikalavimus, nurodytus šių taisyklių 26.2 punkte;</text:span></text:p>
      <text:p text:style-name="P610"><text:span text:style-name="T611">30.3</text:span><text:span text:style-name="T612">. gamybos procese užtikrinti, kad pašarų priedai būtų tinkamai sveriami, maišomi, o gamybos atliekos perdirbamos, siekiant gauti norimą kombinuotųjų pašarų kokybę ir atitikti reikalavimus, nurodytus šių taisyklių 26.3 punkte;</text:span></text:p>
      <text:p text:style-name="P613"><text:span text:style-name="T614">30.4</text:span><text:span text:style-name="T615">. savikontrolės turi būti laikomasi pagal reikalavimus, nurodytus šių taisyklių 26.4 punkte;</text:span></text:p>
      <text:p text:style-name="P616"><text:span text:style-name="T617">30.5</text:span><text:span text:style-name="T618">. laikymo reikalavimai:</text:span></text:p>
      <text:p text:style-name="P619"><text:span text:style-name="T620">30.5.1</text:span><text:span text:style-name="T621">. deklaravimo rodiklius atitinkančius ir jų neatitinkančius pašarų produktus reikia laikyti suprojektuotose, pritaikytose ir tinkamai prižiūrimose patalpose, užtikrinti tinkamas laikymo sąlygas ir sudaryti sąrašą asmenų, kuriems leidžiama patekti į patalpas;</text:span></text:p>
      <text:p text:style-name="P622"><text:span text:style-name="T623">30.5.2</text:span><text:span text:style-name="T624">. nepainioti pašarų priedų su vaistinėmis medžiagomis;</text:span></text:p>
      <text:p text:style-name="P625"><text:span text:style-name="T626">30.5.3</text:span><text:span text:style-name="T627">. siekti mažinti kenksmingų organizmų skaičių produktuose, taikant atitinkamas priemones, diegiant kontrolės sistemą;</text:span></text:p>
      <text:p text:style-name="P628"><text:span text:style-name="T629">30.5.4</text:span><text:span text:style-name="T630">. kombinuotuosius pašarus paženklinti pagal Lietuvos Respublikos žemės ūkio ministro įsakymu nustatytą tvarką;</text:span></text:p>
      <text:p text:style-name="P631"><text:span text:style-name="T632">30.6</text:span><text:span text:style-name="T633">. apskaitos reikalavimai:</text:span></text:p>
      <text:p text:style-name="P634"><text:span text:style-name="T635">30.6.1</text:span><text:span text:style-name="T636">. tvarkyti pašarų produktų ir kokybės apskaitą, susijusią su gamybos procesu ir kontrole bei taikyti reikalavimus, nurodytus šių taisyklių 26.6 punkte, taip pat užtikrinti žaliavų ir premiksų atsekamumą kombinuotųjų pašarų kaitos grandinėje;</text:span></text:p>
      <text:p text:style-name="P637"><text:span text:style-name="T638">30.6.2</text:span><text:span text:style-name="T639">. registruoti pašarų priedų gamintojus ir tarpininkus (jų pavadinimus ir adresus) bei konkrečius pašarų produktus, jų gamybos partijos numerį, naudoto pašarų priedo paskirtį bei kiekį;</text:span></text:p>
      <text:p text:style-name="P640"><text:span text:style-name="T641">30.7</text:span><text:span text:style-name="T642">. kad išvengtų skundų, gamintojas ar tarpininkas, išskyrus savo reikmėms pašarus gaminančius gamintojus, privalo įgyvendinti šių taisyklių 26.9 punkto reikalavimus.</text:span></text:p>
      <text:p text:style-name="P643"><text:span text:style-name="T644">31</text:span><text:span text:style-name="T645">. Tarpininkai, pakuojantys (vyniojantys), laikantys ar tiekiantys į apyvartą šių taisyklių 30 punkte nurodytus pašarų produktus, privalo vykdyti šių taisyklių 30.4, 30.5, 30.6 ir 30.7 punktų reikalavimus, o pakuodami – ir šių taisyklių 30.1–30.3 punkto reikalavimus.</text:span></text:p>
      <text:p text:style-name="P646"><text:span text:style-name="T647">32</text:span><text:span text:style-name="T648">. Įmonės, gaminančios ir tiekiančios į apyvartą, ar gamintojai, gaminantys savo reikmėms kombinuotuosius pašarus iš žaliavų su dideliais nepageidaujamų medžiagų ir produktų kiekiais, privalo laikytis tokių minimalių reikalavimų:</text:span></text:p>
      <text:p text:style-name="P649"><text:span text:style-name="T650">32.1</text:span><text:span text:style-name="T651">. gamybos pastatai ir įranga turi tikti pašarų produktų gamybai ir atitikti reikalavimus, nurodytus šių taisyklių 26.1 punkte;</text:span></text:p>
      <text:p text:style-name="P652"><text:span text:style-name="T653">32.2</text:span><text:span text:style-name="T654">. personalas turi turėti pašarų produktų gamybos įgūdžių bei reikiamą kvalifikaciją ir atitikti reikalavimus, nurodytus šių taisyklių 26.2 punkte;</text:span></text:p>
      <text:p text:style-name="P655"><text:span text:style-name="T656">32.3</text:span><text:span text:style-name="T657">. gamybos procese būtina užtikrinti, kad pašarų produktai būtų tinkamai sveriami, maišomi, o gamybos atliekos perdirbamos, kad būtų galima gauti norimą kombinuotųjų pašarų kokybę ir atitikti reikalavimus, nurodytus šių taisyklių 26.3 punkte;</text:span></text:p>
      <text:p text:style-name="P658"><text:span text:style-name="T659">32.4</text:span><text:span text:style-name="T660">. savikontrolės turi būti laikomasi pagal reikalavimus, nurodytus šių taisyklių 26.4 punkte;</text:span></text:p>
      <text:p text:style-name="P661"><text:span text:style-name="T662">32.5</text:span><text:span text:style-name="T663">. laikymo reikalavimai:</text:span></text:p>
      <text:p text:style-name="P664"><text:span text:style-name="T665">32.5.1</text:span><text:span text:style-name="T666">. deklaravimo rodiklius atitinkančius ir jų neatitinkančius pašarų produktus reikia laikyti suprojektuotose, pritaikytose ir tinkamai prižiūrimose patalpose, užtikrinti tinkamas laikymo sąlygas ir sudaryti sąrašą asmenų, kuriems leidžiama patekti į patalpas;</text:span></text:p>
      <text:p text:style-name="P667"><text:span text:style-name="T668">32.5.2</text:span><text:span text:style-name="T669">. nepainioti produktų su vaistinėmis medžiagomis, vaistiniais pašarais arba žaliavomis, turinčiomis didelius kiekius nepageidaujamų medžiagų ir produktų, taip pat su pašarų priedais arba iš jų pagamintais premiksais;</text:span></text:p>
      <text:p text:style-name="P670"><text:span text:style-name="T671">32.5.3</text:span><text:span text:style-name="T672">. siekti sumažinti kenksmingų organizmų skaičių produktuose, taikant atitinkamas priemones;</text:span></text:p>
      <text:p text:style-name="P673"><text:span text:style-name="T674">32.5.4</text:span><text:span text:style-name="T675">. kombinuotuosius pašarus paženklinti Lietuvos Respublikos žemės ūkio ministro įsakymu nustatyta tvarka;</text:span></text:p>
      <text:p text:style-name="P676"><text:span text:style-name="T677">32.6</text:span><text:span text:style-name="T678">. apskaitos reikalavimai:</text:span></text:p>
      <text:p text:style-name="P679"><text:span text:style-name="T680">32.6.1</text:span><text:span text:style-name="T681">. tvarkyti pašarų produktų ir kokybės apskaitą, susijusią su gamybos procesu ir užtikrinti šių taisyklių 26.6 punkte nurodytus reikalavimus. Užtikrinti žaliavų ir premiksų atsekamumą kombinuotųjų pašarų kaitos grandinėje;</text:span></text:p>
      <text:p text:style-name="P682"><text:span text:style-name="T683">32.6.2</text:span><text:span text:style-name="T684">. registruoti premiksų gamintojus ir tarpininkus (jų pavadinimus ir adresus), gamybos partijos numerį, naudotų premiksų paskirtį bei kiekį, taip pat pagamintų kombinuotųjų pašarų paskirtį ir kiekį, nurodant pagaminimo datą;</text:span></text:p>
      <text:p text:style-name="P685"><text:span text:style-name="T686">32.7</text:span><text:span text:style-name="T687">. kad būtų išvengta skundų, įmonė ar tarpininkas, išskyrus gamintojus, gaminančius pašarus savo reikmėms, privalo įgyvendinti šių taisyklių 26.9 punkto reikalavimus.</text:span></text:p>
      <text:p text:style-name="P688"><text:span text:style-name="T689">33</text:span><text:span text:style-name="T690">. Tarpininkai, pakuojantys (vyniojantys), laikantys ar tiekiantys į apyvartą šių taisyklių 32 punkto pašarų produktus, privalo vykdyti reikalavimus, nurodytus šių taisyklių 32.4, 32.5, 32.6 ir 32.7 punktuose, o pakuodami – papildomai laikytis šių taisyklių 31.1–32.3 punktų reikalavimų.</text:span></text:p>
      <text:p text:style-name="P691"/>
      <text:p text:style-name="P692"><text:span text:style-name="T693">VI</text:span><text:span text:style-name="T694">.<text:s/></text:span><text:span text:style-name="T695">PATVIRTINTŲ PAŠARŲ ŪKIO SUJEKTŲ REGISTRO SUDARYMAS IR PASKELBIMAS</text:span></text:p>
      <text:p text:style-name="P696"/>
      <text:p text:style-name="P697"><text:span text:style-name="T698">34</text:span><text:span text:style-name="T699">. Įgaliota institucija:</text:span></text:p>
      <text:p text:style-name="P700"><text:span text:style-name="T701">34.1</text:span><text:span text:style-name="T702">. patvirtintiems pašarų gamybos vienetams ar tarpininkams suteikia identifikavimo numerį ir įrašo į patvirtintų pašarų ūkio subjektų registrą;</text:span></text:p>
      <text:p text:style-name="P703"><text:span text:style-name="T704">34.2</text:span><text:span text:style-name="T705">. patvirtintų pašarų ūkio subjektų registrą atnaujina, atsižvelgdama į šių taisyklių 20.2 punkte nurodytas aplinkybes;</text:span></text:p>
      <text:p text:style-name="P706"><text:span text:style-name="T707">34.3</text:span><text:span text:style-name="T708">. kasmet iki lapkričio 30 d. per konkrečius metus padarytus patvirtintų pašarų ūkio subjektų registro pakeitimus skelbia „Valstybės žinių“ priede „Informaciniai pranešimai“. Kartą per penkerius metus skelbia suvestinį registrą;</text:span></text:p>
      <text:p text:style-name="P709"><text:span text:style-name="T710">34.4</text:span><text:span text:style-name="T711">. kasmet iki gruodžio 31 d. per konkrečius metus padarytus patvirtintų pašarų ūkio subjektų registro pakeitimus, siunčia Europos Komisijai ir valstybėms narėms. Kartą per penkerius metus skelbia suvestinį registrą;</text:span></text:p>
      <text:p text:style-name="P712"><text:span text:style-name="T713">34.5</text:span><text:span text:style-name="T714">. prašo kitų Europos Sąjungos valstybių narių pateikti savo pašarų ūkio subjektų registrą.</text:span></text:p>
      <text:p text:style-name="P715"/>
      <text:p text:style-name="P716"><text:span text:style-name="T717">VII</text:span><text:span text:style-name="T718">.<text:s/></text:span><text:span text:style-name="T719">MINIMALŪS REIKALAVIMAI ĮREGISTRavimui</text:span></text:p>
      <text:p text:style-name="P720"/>
      <text:p text:style-name="P721"><text:span text:style-name="T722">35</text:span><text:span text:style-name="T723">. Gamybos vienetai, kurie turi būti įregistruoti:</text:span></text:p>
      <text:p text:style-name="P724"><text:span text:style-name="T725">35.1</text:span><text:span text:style-name="T726">. įmonės, gaminančios ir tiekiančios į apyvartą pašarų priedus, kuriems nustatytas didžiausias leistinas naudojimo kiekis, išskyrus šių taisyklių 26 punkte nurodytus priedus;</text:span></text:p>
      <text:p text:style-name="P727"><text:span text:style-name="T728">35.2</text:span><text:span text:style-name="T729">. įmonės, gaminančios ir tiekiančios į apyvartą premiksus iš tokių pašarų priedų:</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vitaminų, provitaminų ir chemiškai aiškiai apibrėžtų<text:s/></text:p>
          </table:table-cell>
          <table:table-cell table:style-name="TableCell737">
            <text:p text:style-name="P738">ir visų šios grupės pašarų priedų, išskyrus A ir D grupės<text:s/></text:p>
          </table:table-cell>
        </table:table-row>
        <table:table-row table:style-name="TableRow739">
          <table:table-cell table:style-name="TableCell740">
            <text:p text:style-name="P741">medžiagų su panašiu poveikiu</text:p>
          </table:table-cell>
          <table:table-cell table:style-name="TableCell742">
            <text:p text:style-name="P743">vitaminus</text:p>
          </table:table-cell>
        </table:table-row>
        <table:table-row table:style-name="TableRow744">
          <table:table-cell table:style-name="TableCell745">
            <text:p text:style-name="P746">mikroelementų</text:p>
          </table:table-cell>
          <table:table-cell table:style-name="TableCell747">
            <text:p text:style-name="P748">ir visų šios grupės pašarų priedų, išskyrus Cu ir Se</text:p>
          </table:table-cell>
        </table:table-row>
        <table:table-row table:style-name="TableRow749">
          <table:table-cell table:style-name="TableCell750">
            <text:p text:style-name="P751">karotinoidų ir ksantofilų</text:p>
          </table:table-cell>
          <table:table-cell table:style-name="TableCell752">
            <text:p text:style-name="P753">ir visų šios grupės pašarų priedų</text:p>
          </table:table-cell>
        </table:table-row>
        <table:table-row table:style-name="TableRow754">
          <table:table-cell table:style-name="TableCell755">
            <text:p text:style-name="P756">fermentų</text:p>
          </table:table-cell>
          <table:table-cell table:style-name="TableCell757">
            <text:p text:style-name="P758">ir visų šios grupės pašarų priedų</text:p>
          </table:table-cell>
        </table:table-row>
        <table:table-row table:style-name="TableRow759">
          <table:table-cell table:style-name="TableCell760">
            <text:p text:style-name="P761">mikroorganizmų</text:p>
          </table:table-cell>
          <table:table-cell table:style-name="TableCell762">
            <text:p text:style-name="P763">ir visų šios grupės pašarų priedų</text:p>
          </table:table-cell>
        </table:table-row>
        <table:table-row table:style-name="TableRow764">
          <table:table-cell table:style-name="TableCell765">
            <text:p text:style-name="P766">medžiagų, turinčių antioksidacinį poveikį</text:p>
          </table:table-cell>
          <table:table-cell table:style-name="TableCell767">
            <text:p text:style-name="P768">ir tik tokių, kuriems nustatytas maksimalus leistinas kiekis.</text:p>
          </table:table-cell>
        </table:table-row>
      </table:table>
      <text:p text:style-name="P769"/>
      <text:p text:style-name="P770"><text:span text:style-name="T771">35.3</text:span><text:span text:style-name="T772">. įmonės, gaminančios ir tiekiančios į apyvartą, ar gamintojai, gaminantys savo reikmėms kombinuotuosius pašarus su šių taisyklių 35.2 punkte nurodytais premiksais ar su tokiais pašarų priedai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vitaminais, provitaminais ir chemiškai aiškiai apibrėžtomis medžiagomis su panašiu poveikiu</text:p>
          </table:table-cell>
          <table:table-cell table:style-name="TableCell780">
            <text:p text:style-name="P781">ir visais šios grupės pašarų priedais</text:p>
          </table:table-cell>
        </table:table-row>
        <table:table-row table:style-name="TableRow782">
          <table:table-cell table:style-name="TableCell783">
            <text:p text:style-name="P784">mikroelementais</text:p>
          </table:table-cell>
          <table:table-cell table:style-name="TableCell785">
            <text:p text:style-name="P786">ir visais šios grupės pašarų priedais</text:p>
          </table:table-cell>
        </table:table-row>
        <table:table-row table:style-name="TableRow787">
          <table:table-cell table:style-name="TableCell788">
            <text:p text:style-name="P789">karotinoidais ir ksantofilais</text:p>
          </table:table-cell>
          <table:table-cell table:style-name="TableCell790">
            <text:p text:style-name="P791">ir visais šios grupės pašarų priedais</text:p>
          </table:table-cell>
        </table:table-row>
        <table:table-row table:style-name="TableRow792">
          <table:table-cell table:style-name="TableCell793">
            <text:p text:style-name="P794">fermentais</text:p>
          </table:table-cell>
          <table:table-cell table:style-name="TableCell795">
            <text:p text:style-name="P796">ir visais šios grupės pašarų priedais</text:p>
          </table:table-cell>
        </table:table-row>
        <table:table-row table:style-name="TableRow797">
          <table:table-cell table:style-name="TableCell798">
            <text:p text:style-name="P799">mikroorganizmais</text:p>
          </table:table-cell>
          <table:table-cell table:style-name="TableCell800">
            <text:p text:style-name="P801">ir visais šios grupės pašarų priedais</text:p>
          </table:table-cell>
        </table:table-row>
        <table:table-row table:style-name="TableRow802">
          <table:table-cell table:style-name="TableCell803">
            <text:p text:style-name="P804">medžiagomis, turinčiomis antioksidacinį poveikį</text:p>
          </table:table-cell>
          <table:table-cell table:style-name="TableCell805">
            <text:p text:style-name="P806">ir tik tokiomis, kurioms nustatytas maksimalus leistinas kiekis.</text:p>
          </table:table-cell>
        </table:table-row>
      </table:table>
      <text:p text:style-name="P807"/>
      <text:p text:style-name="P808"><text:span text:style-name="T809">36</text:span><text:span text:style-name="T810">. Šių taisyklių 35 punkto reikalavimus atitinkančios įmonės ar gamintojai, gaminantys savo reikmėms kombinuotuosius pašarus, privalo laikytis tokių nustatytų minimalių reikalavimų:</text:span></text:p>
      <text:p text:style-name="P811"><text:span text:style-name="T812">36.1</text:span><text:span text:style-name="T813"><text:s/>patalpos ir įrenginiai turi būti išdėstyti, suprojektuoti, sukonstruoti ir prižiūrimi taip, kad tiktų pašarų priedams, premiksams ir kombinuotiesiems pašarams su pašarų priedais ar premiksais gaminti;</text:span></text:p>
      <text:p text:style-name="P814"><text:span text:style-name="T815">36.2</text:span><text:span text:style-name="T816">. turėti pakankamai darbuotojų, turinčių pašarų gamybos įgūdžių ir reikiamą kvalifikaciją;</text:span></text:p>
      <text:p text:style-name="P817"><text:span text:style-name="T818">36.3</text:span><text:span text:style-name="T819">. paskirti kvalifikuotą asmenį, atsakingą už gamybą. Visi gamybos procesai turi būti atliekami taip, kad būtų garantuota reikiama pašarų priedų ir kombinuotųjų pašarų kokybė;</text:span></text:p>
      <text:p text:style-name="P820"><text:span text:style-name="T821">36.4</text:span><text:span text:style-name="T822">. paskirti kvalifikuotą asmenį, atsakingą už kokybės savikontrolę. Tai gali būti ir ne įmonės darbuotojas. Turi būti parengta ir įgyvendinta vidaus kontrolės sistema pagal planą, kuris garantuotų pašarų produktų kokybę visoje gamybos ir tiekimo į apyvartą grandinėje, jų atsekamumą. Turi būti imami ir tikrinami kiekvienos gamybos partijos ar kiekvienos nenutrūkstamos gamybos konkrečios dalies pašarų mėginiai. Jie turi būti paženklinti ir nustatyta tvarka laikomi;</text:span></text:p>
      <text:p text:style-name="P823"><text:span text:style-name="T824">36.5</text:span><text:span text:style-name="T825">. pašarines žaliavas, pašarų priedus ar jų veikliąsias medžiagas, užpildus, premiksus ir kombinuotuosius pašarus laikyti suprojektuotose, pritaikytose ir tinkamai prižiūrimose patalpose. Pašarus laikyti taip, kad juos būtų galima lengvai atpažinti ir išvengti susimaišymo, pašarų priedų supainiojimo su vaistinėmis medžiagomis ar vaistiniais pašarais. Supakuoti pašarai turi būti nustatyta tvarka paženklinti;</text:span></text:p>
      <text:p text:style-name="P826"><text:span text:style-name="T827">36.6</text:span><text:span text:style-name="T828">. tvarkyti pašarų priedų gamybos ir kokybės apskaitą, kurioje nurodomi priedo veiklos pobūdis ir kiekis, pagaminimo data, produkto gamybos partijos ar jo nenutrūkstamos dalies numeris, tarpininkų ar vartotojų (gamintojų ar gyvūnų augintojų), kuriems pašarų priedai buvo pateikti, pavadinimai ir adresai, veiklos pobūdis, kiekis, gamybos partijos numeris ar nenutrūkstamos jos dalies numeris;</text:span></text:p>
      <text:p text:style-name="P829"><text:span text:style-name="T830">36.7</text:span><text:span text:style-name="T831">. tvarkyti premiksų apskaitą, kurioje nurodomi pašarų priedų gamintojų ar tarpininkų pavadinimai ir adresai, naudotų pašarų priedų pobūdis ir kiekis, produktų gamybos partijos ar nenutrūkstamos jos dalies numeris, premikso pagaminimo data bei gamybos partijos numeris, tarpininkų ar vartotojų, kuriems pateikti premiksai, pavadinimai ir adresai, premikso paskirtis, kiekis ir gamybos partijos numeris;</text:span></text:p>
      <text:p text:style-name="P832"><text:span text:style-name="T833">36.8</text:span><text:span text:style-name="T834">. tvarkyti kombinuotųjų pašarų apskaitą, kurioje nurodomas premiksų gamintojų ar tarpininkų pavadinimas ir adresas, premiksų gamybos partijos numeris, paskirtis bei kiekis, taip pat pagamintų kombinuotųjų pašarų paskirtis, kiekis, gaminimo data.</text:span></text:p>
      <text:p text:style-name="P835"><text:span text:style-name="T836">37</text:span><text:span text:style-name="T837">. Tarpininkai, tiekiantys į apyvartą pašarų priedus, kuriems nustatytas didžiausias leistinas naudojimo kiekis, išskyrus nurodytus šių taisyklių 26 punkte, taip pat kai jie tokius priedus ar iš šių priedų pagamintus premiksus pakuoja (vynioja), laiko ar tiekia į apyvartą, privalo laikytis šių taisyklių 36.5–36.8 punktų reikalavimų, o pakuodami – ir šių taisyklių 36.1–36.4 punkte nurodytų reikalavimų.</text:span></text:p>
      <text:p text:style-name="P838"/>
      <text:p text:style-name="P839"><text:span text:style-name="T840">VIII</text:span><text:span text:style-name="T841">.<text:s/></text:span><text:span text:style-name="T842">ĮREGISTRUOTŲ PAŠARŲ ŪKIO SUBJEKTŲ SĄRAŠŲ SUDARYMAS IR PASKELBIMAS</text:span></text:p>
      <text:p text:style-name="P843"/>
      <text:p text:style-name="P844"><text:span text:style-name="T845">38</text:span><text:span text:style-name="T846">. Įregistruotų pašarų ūkio subjektų sąrašai sudaromi, skelbiami ir apie juos informuojamos Europos Sąjungos institucijos bei kitos Sąjungos narės tokia pat tvarka, kaip nustatyta šių taisyklių VI skyriuje.</text:span></text:p>
      <text:p text:style-name="P847"/>
      <text:p text:style-name="P848"><text:span text:style-name="T849">IX</text:span><text:span text:style-name="T850">.<text:s/></text:span><text:span text:style-name="T851">Baigiamosios NUOSTATOS</text:span></text:p>
      <text:p text:style-name="P852"/>
      <text:p text:style-name="P853"><text:span text:style-name="T854">39</text:span><text:span text:style-name="T855">. Įgaliota institucija už pašarų ūkio subjektų patvirtinimo ir įregistravimo procedūras ima Lietuvos Respublikos Vyriausybės nustatyto dydžio rinkliavą.</text:span></text:p>
      <text:p text:style-name="P856"><text:span text:style-name="T857">40</text:span><text:span text:style-name="T858">. Tais atvejais, kai ūkio subjektui, norinčiam gaminti pašarų priedus, jau suteiktas leidimas gaminti aktyviąją medžiagą kaip veterinarinį gydomąjį preparatą (produktą), vaistinius premiksus ar vaistinius kombinuotuosius pašarus, įgaliota institucija netikrina, ar šis subjektas atitinka šių taisyklių V skyriuje nustatytus minimalius reikalavimus.</text:span></text:p>
      <text:p text:style-name="P859"><text:span text:style-name="T860">41</text:span><text:span text:style-name="T861">. Įgaliota institucija bei pašarų kokybės valstybinę kontrolę atliekanti institucija tikrina, kaip ūkio subjektai laikosi šių taisyklių nuostatų ir minimalių reikalavimų.</text:span></text:p>
      <text:p text:style-name="P862"><text:span text:style-name="T863">42</text:span><text:span text:style-name="T864">. Pašarų produktus gaminantys ir tiekiantys į apyvartą ūkio subjektai, pažeidę šių taisyklių reikalavimus, atsako Lietuvos Respublikos įstatymų nustatyta tvarka.</text:span></text:p>
      <text:p text:style-name="P865"><text:span text:style-name="T8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4T09:58:00Z</meta:creation-date>
    <dc:date>2017-06-14T09:58:00Z</dc:date>
    <meta:template xlink:href="Normal.dotm" xlink:type="simple"/>
    <meta:editing-cycles>2</meta:editing-cycles>
    <meta:editing-duration>PT0S</meta:editing-duration>
    <meta:document-statistic meta:page-count="11" meta:paragraph-count="336" meta:word-count="4398" meta:character-count="34282" meta:row-count="974" meta:non-whitespace-character-count="30220"/>
  </office:meta>
</office:document-meta>
</file>