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06in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AUNO TERITORINĖS MUITINĖS VIRŠININKO</text:span></text:p>
      <text:p text:style-name="P4">Į S A K Y M A S</text:p>
      <text:p text:style-name="P5"/>
      <text:p text:style-name="P6">DĖL LEIDIMO STEIGTI MUITINĖS SANDĖLĮ IŠDAVIMO</text:p>
      <text:p text:style-name="P7"/>
      <text:p text:style-name="P8">2009 m. spalio 28 d. Nr. 3B-656</text:p>
      <text:p text:style-name="P9">Kaunas</text:p>
      <text:p text:style-name="P10"/>
      <text:p text:style-name="P11"/>
      <text:p text:style-name="P12"><text:span text:style-name="T13">Vadovaudamasis Muitinės departamento generalinio direktoriaus 2005 m. vasario 14 d. įsakymu Nr. 1B-121 patvirtintomis Leidimų steigti muitinės sandėlius išdavimo, panaikinimo ir jų galiojimo sustabdymo taisyklių 32 ir 35 punktų nuostatomis,</text:span></text:p>
      <text:p text:style-name="P14"><text:span text:style-name="T15">1</text:span><text:span text:style-name="T16">. P a n a i k i n u UAB „VBL Service“ (įmonės kodas 300666471) A tipo muitinės sandėlio steigimo leidimą Nr. LT07020.</text:span></text:p>
      <text:p text:style-name="P17"><text:span text:style-name="T18">Panaikinimo priežastis – muitinės sandėlio savininko prašymu.</text:span></text:p>
      <text:p text:style-name="P19"><text:span text:style-name="T20">2</text:span><text:span text:style-name="T21">. P a k e i č i u 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, ir išbraukiu 2.27 punktą;</text:span></text:p>
      <text:p text:style-name="P22"><text:span text:style-name="T23">3</text:span><text:span text:style-name="T24">. P a v e d u įsakymo vykdymą kontroliuoti viršininko pavaduotojui Algirdui Rimkui.</text:span></text:p>
      <text:p text:style-name="P25"><text:span text:style-name="T26">4</text:span><text:span text:style-name="T27">. Šis įsakymas įsigalioja nuo 2009 m. lapkričio 4 d.</text:span></text:p>
      <text:p text:style-name="P28"/>
      <text:p text:style-name="P29"/>
      <text:p text:style-name="P30"/>
      <text:p text:style-name="P31">VIRŠININKO PAVADUOTOJAS</text:p>
      <text:p text:style-name="P32"><text:span text:style-name="T33">L. E. VIRŠININKO PAREIGAS</text:span><text:span text:style-name="T34"><text:tab/>JUOZAS RA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16T13:22:00Z</meta:creation-date>
    <dc:date>2016-05-16T13:22:00Z</dc:date>
    <meta:template xlink:href="Normal" xlink:type="simple"/>
    <meta:editing-cycles>2</meta:editing-cycles>
    <meta:editing-duration>PT0S</meta:editing-duration>
    <meta:document-statistic meta:page-count="1" meta:paragraph-count="14" meta:word-count="153" meta:character-count="1081" meta:row-count="42" meta:non-whitespace-character-count="942"/>
  </office:meta>
</office:document-meta>
</file>