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9" style:family="table-column">
      <style:table-column-properties style:column-width="1.7263in" style:use-optimal-column-width="false"/>
    </style:style>
    <style:style style:name="TableColumn20" style:family="table-column">
      <style:table-column-properties style:column-width="4.5722in" style:use-optimal-column-width="false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8 m. VASARIO 29 d. ĮSAKYMO Nr. 4-79 „DĖL LIETUVOS RESPUBLIKOS ŪKIO MINISTERIJOS PROGRAMŲ LĖŠŲ PROJEKTŲ VEIKLAI FINANSUOTI, KAPITALUI FORMUOTI ADMINISTRAVIMO TAISYKLIŲ PATVIRTINIMO“ PAKEITIMO</text:p>
      <text:p text:style-name="P9"/>
      <text:p text:style-name="P10">2010 m. birželio 30 d. Nr. 4-482</text:p>
      <text:p text:style-name="P11">Vilnius</text:p>
      <text:p text:style-name="P12"/>
      <text:p text:style-name="P13"><text:span text:style-name="T14">P a k e i č i u Lietuvos Respublikos ūkio ministerijos programų lėšų, teikiamų projektų veiklai finansuoti ir kapitalui formuoti, administravimo taisykles, patvirtintas Lietuvos Respublikos ūkio ministro 2008 m. vasario 29 d. įsakymu Nr. 4-79 „Dėl Lietuvos Respublikos ūkio ministerijos programų lėšų projektų veiklai finansuoti, kapitalui formuoti administravimo taisyklių patvirtinimo“ (Žin., 2008, Nr.<text:s/></text:span><text:a xlink:href="https://www.e-tar.lt/portal/lt/legalAct/TAR.A21EA0621B54" office:target-frame-name="_blank" xlink:show="new"><text:span text:style-name="T15">29-1035</text:span></text:a><text:span text:style-name="T16">; 141-5591; 2009, Nr. 26-1033), ir išdėstau 23 priedo 6 pastraip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„</text:span><text:span text:style-name="T25">Didžiausias leistinas lėšų projekto veiklai finansuoti skyrimo intensyvumas</text:span></text:p>
          </table:table-cell>
          <table:table-cell table:style-name="TableCell26">
            <text:p text:style-name="P27">– iki 70 proc. draudimo (draudimo įmokos) išlaidų, bet ne daugiau kaip 70 000 Lt vienam draudėjui“</text:p>
          </table:table-cell>
        </table:table-row>
      </table:table>
      <text:p text:style-name="P28"/>
      <text:p text:style-name="P29"/>
      <text:p text:style-name="P30"/>
      <text:p text:style-name="P31"/>
      <text:p text:style-name="P32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6-10-05T05:25:00Z</meta:creation-date>
    <dc:date>2016-10-05T05:25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