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IDAUS REIKALŲ MINISTRAS</text:span></text:p>
      <text:p text:style-name="P9"/>
      <text:p text:style-name="P10">Į S A K Y M A S</text:p>
      <text:p text:style-name="P11">DĖL ĮGALIOJIMŲ SUTEIKIMO</text:p>
      <text:p text:style-name="P12"/>
      <text:p text:style-name="P13">2004 m. liepos 12 d. Nr. 1V-226</text:p>
      <text:p text:style-name="P14">Vilnius</text:p>
      <text:p text:style-name="P15"/>
      <text:p text:style-name="P16"><text:span text:style-name="T17">Vadovaudamasis Lietuvos Respublikos įstatymo „Dėl užsieniečių teisinės padėties“ įgyvendini</text:span><text:span text:style-name="T18">mo įstatymo (Žin., 2004, Nr.<text:s/></text:span><text:a xlink:href="https://www.e-tar.lt/portal/lt/legalAct/TAR.CCBCFBD70E83" office:target-frame-name="_blank" xlink:show="new"><text:span text:style-name="T19">73-2540</text:span></text:a><text:span text:style-name="T20">) 6 straipsniu ir Lietuvos Respublikos įstatymo „Dėl užsieniečių teisinės padėties“ (Žin., 2004, Nr.<text:s/></text:span><text:a xlink:href="https://www.e-tar.lt/portal/lt/legalAct/TAR.42837E5A79DD" office:target-frame-name="_blank" xlink:show="new"><text:span text:style-name="T21">73-2539</text:span></text:a><text:span text:style-name="T22">) nuostatomis,</text:span></text:p>
      <text:p text:style-name="P23"><text:span text:style-name="T24">paskiriu</text:span><text:span text:style-name="T25"><text:s/>įgaliotomis institucijomis:</text:span></text:p>
      <text:p text:style-name="P26"><text:span text:style-name="T27">1</text:span><text:span text:style-name="T28">. Pagal Lietuvos Respublikos įstatymo „Dėl užsieniečių teisinės padėties“ 21 straipsnio 3 dalį – Migracijos departamentą prie Lietuvos Respublikos vida</text:span><text:span text:style-name="T29">us reikalų ministerijos bei Vilniaus m., Kauno m. ir Klaipėdos m. vyriausiųjų policijos komisariatų viešosios policijos Migracijos skyrius;</text:span></text:p>
      <text:p text:style-name="P30"><text:span text:style-name="T31">2</text:span><text:span text:style-name="T32">. Pagal Lietuvos Respublikos įstatymo „Dėl užsieniečių teisinės padėties“ 29 straipsnio 2 dalį, 31 straipsnio 1</text:span><text:span text:style-name="T33"><text:s/>dalį, 36 straipsnį, 51 straipsnio 1, 2 ir 3 dalis bei 55 straipsnio 1, 2 ir 3 dalis – Migracijos departamentą prie Lietuvos Respublikos vidaus reikalų ministerijos bei teritorinių policijos įstaigų migracijos skyrius, poskyrius ir grupes;</text:span></text:p>
      <text:p text:style-name="P34"><text:span text:style-name="T35">3</text:span><text:span text:style-name="T36">. Pagal Lie</text:span><text:span text:style-name="T37">tuvos Respublikos įstatymo „Dėl užsieniečių teisinės padėties“ 33 straipsnį – Migracijos departamentą prie Lietuvos Respublikos vidaus reikalų ministerijos, o kai gautas prašymas dėl leidimo nuolat gyventi Lietuvos Respublikoje pakeitimo – ir teritorinių p</text:span><text:span text:style-name="T38">olicijos įstaigų migracijos skyrius, poskyrius bei grupes;</text:span></text:p>
      <text:p text:style-name="P39"><text:span text:style-name="T40">4</text:span><text:span text:style-name="T41">. Pagal Lietuvos Respublikos įstatymo „Dėl užsieniečių teisinės padėties“ 69 straipsnio 3 ir 4 dalis bei 121 straipsnio 2 dalį – Lietuvos policijos kriminalistinių tyrimų centrą;</text:span></text:p>
      <text:p text:style-name="P42"><text:span text:style-name="T43">5</text:span><text:span text:style-name="T44">. Pagal<text:s/></text:span><text:span text:style-name="T45">Lietuvos Respublikos įstatymo „Dėl užsieniečių teisinės padėties“ 74 straipsnio 2 dalį – teritorines policijos įstaigas, o jeigu prieglobsčio prašytojas apgyvendintas Užsieniečių registracijos centre – Valstybės sienos apsaugos tarnybą prie Vidaus reikalų<text:s/></text:span><text:span text:style-name="T46">ministerijos;</text:span></text:p>
      <text:p text:style-name="P47"><text:span text:style-name="T48">6</text:span><text:span text:style-name="T49">. Pagal Lietuvos Respublikos įstatymo „Dėl užsieniečių teisinės padėties“ 99 straipsnio 3 dalį – Migracijos departamentą prie Lietuvos Respublikos vidaus reikalų ministerijos.</text:span></text:p>
      <text:p text:style-name="P50"/>
      <text:p text:style-name="P51"/>
      <text:p text:style-name="P52"><text:span text:style-name="T53">Vidaus reikalų ministras</text:span><text:span text:style-name="T54"><text:tab/>Virgilijus Bulovas</text:span>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5:02:00Z</meta:creation-date>
    <dc:date>2015-10-03T05:02:00Z</dc:date>
    <meta:template xlink:href="Normal" xlink:type="simple"/>
    <meta:editing-cycles>2</meta:editing-cycles>
    <meta:editing-duration>PT60S</meta:editing-duration>
    <meta:document-statistic meta:page-count="1" meta:paragraph-count="18" meta:word-count="292" meta:character-count="2259" meta:row-count="62" meta:non-whitespace-character-count="1985"/>
  </office:meta>
</office:document-meta>
</file>