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VYRIAUSIOSIOS TARNYBINĖS ETIKOS KOMISIJOS<text:s/></text:p>
      <text:p text:style-name="P2"><text:span text:style-name="T3">SPRENDIMAS</text:span></text:p>
      <text:p text:style-name="P4"/>
      <text:p text:style-name="P5">DĖL PAREIGYBIŲ SĄRAŠO PATIKSLINIMO</text:p>
      <text:p text:style-name="P6"/>
      <text:p text:style-name="P7">2008 m. vasario 14 d. Nr. KS-13<text:s/></text:p>
      <text:p text:style-name="P8">Vilnius</text:p>
      <text:p text:style-name="Normal"/>
      <text:p text:style-name="P9">Vyriausioji tarnybinės etikos komisija, vadovaudamasi Lietuvos Respublikos viešųjų ir privačių interesų derinimo valstybinėje tarnyboje įstatymo 10 straipsnio 2 dalimi, atsižvelgdama j Policijos departamento prie Lietuvos Respublikos vidaus reikalų ministerijos 2008-01-24 raštą Nr. 5-S-591,</text:p>
      <text:p text:style-name="P10"><text:span text:style-name="T11">nusprend</text:span>ė:</text:p>
      <text:p text:style-name="P12">1. Patikslinti valstybinėje tarnyboje dirbančių asmenų, kurių privačių interesų deklaracijų duomenys yra vieši, pareigybių sąrašą, patvirtintą 2007-03-08 Vyriausiosios tarnybinės etikos komisijos sprendimu Nr. KS-19, ir išbraukti iš sąrašo skyriaus „Policijos įstaigos“ šias pareigybes:</text:p>
      <text:p text:style-name="P13">1.1. „Lietuvos policijos kinologijos centro viršininkas“;</text:p>
      <text:p text:style-name="P14">1.2. „Viešosios policijos Vilniaus apsaugos skyriaus viršininkas“;</text:p>
      <text:p text:style-name="P15">1.3. „Viešosios policijos Vilniaus apsaugos skyriaus viršininko pavaduotojai“;</text:p>
      <text:p text:style-name="P16">1.4. „Viešosios policijos Kauno apsaugos skyriaus viršininkas“;</text:p>
      <text:p text:style-name="P17">1.5. „Viešosios policijos Klaipėdos apsaugos skyriaus viršininkas“;</text:p>
      <text:p text:style-name="P18">1.6. „Viešosios policijos Šiaulių apsaugos skyriaus viršininkas“;</text:p>
      <text:p text:style-name="P19">1.7. „Viešosios policijos Panevėžio apsaugos skyriaus viršininkas“;</text:p>
      <text:p text:style-name="P20">1.8. „Viešosios policijos Alytaus apsaugos skyriaus viršininkas“;</text:p>
      <text:p text:style-name="P21">1.9. „Viešosios policijos Marijampolės apsaugos skyriaus viršininkas“;</text:p>
      <text:p text:style-name="P22">1.10. „Viešosios policijos Tauragės apsaugos skyriaus viršininkas“;</text:p>
      <text:p text:style-name="P23">1.11. „Viešosios policijos Telšių apsaugos skyriaus viršininkas“;</text:p>
      <text:p text:style-name="P24">1.12. „Viešosios policijos Utenos apsaugos skyriaus viršininkas“.</text:p>
      <text:p text:style-name="P25">2. Į sąrašo skyrių „Policijos įstaigos“ įrašyti šias pareigybes:</text:p>
      <text:p text:style-name="P26">2.1. „Viešosios policijos apsaugos tarnybos viršininkas“;</text:p>
      <text:p text:style-name="P27">2.2. „Viešosios policijos apsaugos tarnybos viršininko pavaduotojai“.</text:p>
      <text:p text:style-name="P28">3. Sprendimą paskelbti leidinyje „Valstybės žinios“ ir Vyriausiosios tarnybinės etikos komisijos interneto tinklalapyje www.vtek.lt.</text:p>
      <text:p text:style-name="Normal"/>
      <text:p text:style-name="P29">KOMISIJOS PIRMININKĖ<text:tab/>JOLANTA PETKEVIČIENĖ</text:p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2T13:27:00Z</meta:creation-date>
    <dc:date>2017-03-22T13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38" meta:character-count="1967" meta:row-count="47" meta:non-whitespace-character-count="1740"/>
  </office:meta>
</office:document-meta>
</file>