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text-properties fo:color="#000000" style:font-size-complex="4pt" style:language-asian="lt" style:country-asian="LT"/>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style>
    <style:style style:name="T47" style:parent-style-name="DefaultParagraphFont" style:family="text">
      <style:text-properties fo:color="#000000" style:font-size-complex="6pt" style:language-asian="lt" style:country-asian="LT"/>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font-size-complex="4pt"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font-size-complex="4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justify" fo:text-indent="0.4923in"/>
      <style:text-properties fo:color="#000000" style:font-size-complex="4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style:snap-to-layout-grid="false" fo:text-align="justify" fo:text-indent="0.4923in"/>
      <style:text-properties fo:color="#000000" style:font-size-complex="4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text-transform="uppercase"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P197" style:parent-style-name="Normal" style:family="paragraph">
      <style:paragraph-properties style:snap-to-layout-grid="false" fo:text-align="justify" fo:text-indent="0.4923in"/>
      <style:text-properties fo:color="#000000" style:font-size-complex="4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tab-stops>
          <style:tab-stop style:type="right" style:leader-style="solid" style:leader-text="_" style:position="1.9687in"/>
        </style:tab-stops>
      </style:paragraph-properties>
    </style:style>
    <style:style style:name="T227" style:parent-style-name="DefaultParagraphFont" style:family="text">
      <style:text-properties fo:color="#000000" style:font-size-complex="8pt" style:language-asian="lt" style:country-asian="LT"/>
    </style:style>
    <style:style style:name="P228"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229" style:parent-style-name="Normal" style:family="paragraph">
      <style:paragraph-properties style:snap-to-layout-grid="false" fo:text-align="center"/>
      <style:text-properties fo:color="#000000" style:font-size-complex="6pt" style:language-asian="lt" style:country-asian="LT"/>
    </style:style>
    <style:style style:name="P230" style:parent-style-name="Normal" style:family="paragraph">
      <style:text-properties fo:color="#000000"/>
    </style:style>
    <style:style style:name="TableColumn232" style:family="table-column">
      <style:table-column-properties style:column-width="6.8437in"/>
    </style:style>
    <style:style style:name="Table231" style:family="table">
      <style:table-properties style:width="6.8437in" fo:margin-left="0in" table:align="left"/>
    </style:style>
    <style:style style:name="TableRow233" style:family="table-row">
      <style:table-row-properties style:min-row-height="9.5312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style:tab-stops>
          <style:tab-stop style:type="left" style:position="4.9347in"/>
        </style:tab-stops>
      </style:paragraph-properties>
      <style:text-properties style:font-size-complex="12pt" style:language-asian="lt" style:country-asian="LT"/>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indent="2.5937in">
        <style:tab-stops>
          <style:tab-stop style:type="left" style:position="2.5937in"/>
          <style:tab-stop style:type="left" style:position="4.4687in"/>
        </style:tab-stops>
      </style:paragraph-properties>
      <style:text-properties fo:font-size="10pt" style:font-size-asian="10pt" style:language-asian="lt" style:country-asian="LT"/>
    </style:style>
    <style:style style:name="P279" style:parent-style-name="Normal" style:family="paragraph">
      <style:text-properties fo:color="#000000"/>
    </style:style>
    <style:style style:name="P2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PIRMOSIOS PAVOJINGUMO KLASĖS KROVINIŲ ĮVEŽIMO Į LIETUVOS RESPUBLIKĄ, IŠVEŽIMO IŠ JOS IR VEŽIMO PER JĄ TRANZITU VIENKARTINIŲ LEIDIMŲ IŠDAVIMO TVARKOS</text:p>
      <text:p text:style-name="P15"/>
      <text:p text:style-name="P16">2002 m. kovo 7 d. Nr. 362</text:p>
      <text:p text:style-name="P17">Vilnius</text:p>
      <text:p text:style-name="P18"/>
      <text:p text:style-name="P19"><text:span text:style-name="T20">Vadovaudamasis Lietuvos Respublikos Vyriausybės 1995 m. gegužės 19 d. nutarimo Nr. 718 „Dėl kai kurių daiktų (prekių) įvežimo į Lietuvos Respubliką, išvežimo iš jos ir vežimo per ją tranzitu ribojimo“ (Žin., 1995, Nr.<text:s/></text:span><text:a xlink:href="https://www.e-tar.lt/portal/lt/legalAct/TAR.695C2C5EB3A5" office:target-frame-name="_blank" xlink:show="new"><text:span text:style-name="T21">44-1085</text:span></text:a><text:span text:style-name="T22">; 1996, Nr.<text:s/></text:span><text:a xlink:href="https://www.e-tar.lt/portal/lt/legalAct/TAR.DEDD4B80C811" office:target-frame-name="_blank" xlink:show="new"><text:span text:style-name="T23">1-22</text:span></text:a><text:span text:style-name="T24">, Nr.<text:s/></text:span><text:a xlink:href="https://www.e-tar.lt/portal/lt/legalAct/TAR.4279C4069E22" office:target-frame-name="_blank" xlink:show="new"><text:span text:style-name="T25">4-106</text:span></text:a><text:span text:style-name="T26">, Nr.<text:s/></text:span><text:a xlink:href="https://www.e-tar.lt/portal/lt/legalAct/TAR.A88ED7E13E0A" office:target-frame-name="_blank" xlink:show="new"><text:span text:style-name="T27">65-1552</text:span></text:a><text:span text:style-name="T28">; 1997, Nr.<text:s/></text:span><text:a xlink:href="https://www.e-tar.lt/portal/lt/legalAct/TAR.9895F71D2A9D" office:target-frame-name="_blank" xlink:show="new"><text:span text:style-name="T29">15-310</text:span></text:a><text:span text:style-name="T30">, Nr.<text:s/></text:span><text:a xlink:href="https://www.e-tar.lt/portal/lt/legalAct/TAR.E46725A30FCB" office:target-frame-name="_blank" xlink:show="new"><text:span text:style-name="T31">60-1417</text:span></text:a><text:span text:style-name="T32">; 1998, Nr.<text:s/></text:span><text:a xlink:href="https://www.e-tar.lt/portal/lt/legalAct/TAR.E3A45B1CE5C9" office:target-frame-name="_blank" xlink:show="new"><text:span text:style-name="T33">37-974</text:span></text:a><text:span text:style-name="T34">) 3.1 punktu bei siekdamas reglamentuoti mano 2001 m. vasario 21 d. įsakymo Nr. 209 „Dėl pirmosios pavojingumo klasės medžiagų ir gaminių sąrašo tvirtinimo ir leidimų išdavimo“ (Žin., 2001, Nr.<text:s/></text:span><text:a xlink:href="https://www.e-tar.lt/portal/lt/legalAct/TAR.7DCB1CA2514D" office:target-frame-name="_blank" xlink:show="new"><text:span text:style-name="T35">19-619</text:span></text:a><text:span text:style-name="T36">) 2 punkto pavedimo vykdymą,</text:span></text:p>
      <text:p text:style-name="P37"><text:span text:style-name="T38">tvirtinu</text:span><text:span text:style-name="T39"><text:s/>Pirmosios pavojingumo klasės krovinių įvežimo į Lietuvos Respubliką, išvežimo iš jos ir vežimo per ją tranzitu vienkartinių leidimų išdavimo tvarką (pridedama).<text:s/></text:span></text:p>
      <text:p text:style-name="P40"/>
      <text:p text:style-name="P41"/>
      <text:p text:style-name="P42"><text:span text:style-name="T43">KRAŠTO APSAUGOS MINISTRAS</text:span><text:span text:style-name="T44"><text:tab/>L</text:span><text:span text:style-name="T45">INAS LINKEVIČIUS</text:span></text:p>
      <text:p text:style-name="P46"><text:span text:style-name="T47">______________</text:span></text:p>
      <text:soft-page-break/>
      <text:p text:style-name="P48"><text:span text:style-name="T49">PATVIRTINTA</text:span></text:p>
      <text:p text:style-name="P50">Lietuvos Respublikos krašto apsaugos</text:p>
      <text:p text:style-name="P51">ministro 2002 m. kovo 7 d. įsakymu Nr. 362</text:p>
      <text:p text:style-name="P52"/>
      <text:p text:style-name="P53"><text:span text:style-name="T54">PIRMOSIOS PAVOJINGUMO KLASĖS KROVINIŲ ĮVEŽIMO Į LIETUVOS RESPUBLIKĄ, IŠVEŽIMO IŠ JOS IR VEŽIMO PER JĄ TRANZITU VIENKARTINIŲ LE</text:span><text:span text:style-name="T55">IDIMŲ IŠDAVIMO TVARKA</text:span></text:p>
      <text:p text:style-name="P56"/>
      <text:p text:style-name="P57"><text:span text:style-name="T58">Bendroji dalis</text:span></text:p>
      <text:p text:style-name="P59"/>
      <text:p text:style-name="P60"><text:span text:style-name="T61">1</text:span><text:span text:style-name="T62">. Ši tvarka reglamentuoja vienkartinių leidimų išdavimo tvarką pirmosios pavojingumo klasės kroviniams, įvežamiems į Lietuvos Respubliką, išvežamiems iš jos ir vežamiems per ją tranzitu, pagal Lietuvos<text:s/></text:span><text:span text:style-name="T63">Respublikos krašto apsaugos ministro 2001 m. vasario 21 d. įsakymu Nr. 209 „Dėl pirmosios pavojingumo klasės medžiagų ir gaminių sąrašo tvirtinimo ir leidimo išdavimo“ patvirtintą sąrašą.</text:span></text:p>
      <text:p text:style-name="P64"><text:span text:style-name="T65">2</text:span><text:span text:style-name="T66">. Lietuvos Respublikos ir užsienio valstybių juridiniai ir fizi</text:span><text:span text:style-name="T67">niai asmenys bei neturinčios juridinio asmens teisių įmonės, įvežančios į Lietuvos Respubliką, išvežančios iš jos ir vežančios per ją tranzitu pirmosios pavojingumo klasės medžiagas ir gaminius (toliau –</text:span><text:span text:style-name="T68"><text:s/>pavojingus krovinius</text:span><text:span text:style-name="T69">), privalo turėti Lietuvos kariu</text:span><text:span text:style-name="T70">omenės transportavimo tarnybos išduotą nustatytos formos<text:s/></text:span><text:span text:style-name="T71">vienkartinį leidimą</text:span><text:span text:style-name="T72"><text:s/>(pridedama).</text:span></text:p>
      <text:p text:style-name="P73"><text:span text:style-name="T74">3</text:span><text:span text:style-name="T75">. Užsienio valstybių fizinių ir juridinių asmenų dokumentus dėl leidimo gavimo Lietuvos kariuomenės transportavimo tarnyba gali priimti ir iš įgaliotų fizinių ir</text:span><text:span text:style-name="T76"><text:s/>juridinių asmenų arba institucijų.</text:span></text:p>
      <text:p text:style-name="P77"><text:span text:style-name="T78">4</text:span><text:span text:style-name="T79">. Ši tvarka netaikoma:</text:span></text:p>
      <text:p text:style-name="P80"><text:span text:style-name="T81">4.1</text:span><text:span text:style-name="T82">. vežant pavojingus krovinius šalies viduje (vidiniams pervežimams);</text:span></text:p>
      <text:p text:style-name="P83"><text:span text:style-name="T84">4.2</text:span><text:span text:style-name="T85">. kariniams vežimams.</text:span></text:p>
      <text:p text:style-name="P86"/>
      <text:p text:style-name="P87"><text:span text:style-name="T88">Vienkartinio leidimo išdavimas</text:span></text:p>
      <text:p text:style-name="P89"/>
      <text:p text:style-name="P90"><text:span text:style-name="T91">5</text:span><text:span text:style-name="T92">. Lietuvos Respublikos ir (ar) užsienio valstyb</text:span><text:span text:style-name="T93">ių fiziniai ir (ar) juridiniai asmenys bei neturinčios juridinio asmens teisių įmonės, norintys įvežti į Lietuvos Respubliką, išvežti iš jos ar vežti per ją tranzitu pavojingą krovinį, leidimui gauti Lietuvos kariuomenės transportavimo tarnybai turi pateik</text:span><text:span text:style-name="T94">ti prašymą, kuriame nurodyta:</text:span></text:p>
      <text:p text:style-name="P95"><text:span text:style-name="T96">5.1</text:span><text:span text:style-name="T97">. juridinio asmens pavadinimas, kodas, adresas ar fizinio asmens vardas, pavardė, adresas, telefono, fakso numeriai;</text:span></text:p>
      <text:p text:style-name="P98"><text:span text:style-name="T99">5.2</text:span><text:span text:style-name="T100">. pasienio kontrolės punktai (maršrutai), per kuriuos pavojingas krovinys bus įvežamas (išvežamas</text:span><text:span text:style-name="T101">);</text:span></text:p>
      <text:p text:style-name="P102"><text:span text:style-name="T103">5.3</text:span><text:span text:style-name="T104">. transporto rūšis. Vežant automobilių transportu – transporto priemonės tipas (modelis), valstybinis registracijos numeris, vairuotojo vardas, pavardė;</text:span></text:p>
      <text:p text:style-name="P105"><text:span text:style-name="T106">5.4</text:span><text:span text:style-name="T107">. įvežamo krovinio tikslus pavadinimas, JTO identifikacinis numeris, klasifikacinis ko</text:span><text:span text:style-name="T108">das (pavojingumo klasė), pozicija, įpakavimo būdas, krovinio svoris neto, bruto, sprogstamosios medžiagos svoris kilogramais;</text:span></text:p>
      <text:p text:style-name="P109"><text:span text:style-name="T110">5.5</text:span><text:span text:style-name="T111">. įvežimo, išvežimo datos.</text:span></text:p>
      <text:p text:style-name="P112"><text:span text:style-name="T113">6</text:span><text:span text:style-name="T114">.<text:s/></text:span><text:span text:style-name="T115">k</text:span><text:span text:style-name="T116">artu su prašymu pateikiami šie dokumentai (kopijos):</text:span></text:p>
      <text:p text:style-name="P117"><text:span text:style-name="T118">6.1</text:span><text:span text:style-name="T119">. Lietuvos Respublikos vidau</text:span><text:span text:style-name="T120">s reikalų ministerijos leidimas įsigyti pirotechnines priemones. Šis reikalavimas netaikomas išvežant bei vežant pavojingus krovinius tranzitu per Lietuvos Respublikos teritoriją;</text:span></text:p>
      <text:p text:style-name="P121"><text:span text:style-name="T122">6.2</text:span><text:span text:style-name="T123">. licencija verstis ūkine-komercine veikla (dokumentą, patvirtinantį<text:s/></text:span><text:span text:style-name="T124">veiklos teisėtumą);</text:span></text:p>
      <text:p text:style-name="P125"><text:span text:style-name="T126">6.3</text:span><text:span text:style-name="T127">. pirkimo ir pardavimo sutartis arba važtaraštis;</text:span></text:p>
      <text:p text:style-name="P128"><text:span text:style-name="T129">6.4</text:span><text:span text:style-name="T130">. jeigu krovinys viršija ribinį kiekį, numatytą ADR KN* 10 011 (vežant pavojingus krovinius automobilių keliais):</text:span></text:p>
      <text:p text:style-name="P131"><text:span text:style-name="T132">6.4.1</text:span><text:span text:style-name="T133">. transporto priemonės tinkamumo vežti nurodytus<text:s/></text:span><text:span text:style-name="T134">pavojingus krovinius sertifikatas pagal KN 230 000;</text:span></text:p>
      <text:p text:style-name="P135"><text:span text:style-name="T136">6.4.2</text:span><text:span text:style-name="T137">. ADR – kelių transporto priemonės pavojingiems kroviniams vežti vairuotojų pasirengimo liudijimas (oranžinės spalvos) pagal ADR KN 260 000.</text:span></text:p>
      <text:p text:style-name="P138"><text:span text:style-name="T139">7</text:span><text:span text:style-name="T140">. Gali būti pareikalauta ir kitų papildomų do</text:span><text:span text:style-name="T141">kumentų, kurie palengvintų prašymo nagrinėjimą.</text:span></text:p>
      <text:p text:style-name="P142"><text:span text:style-name="T143">8</text:span><text:span text:style-name="T144">. Užsienio valstybių fiziniai ir (ar) juridiniai asmenys arba jų įgaliotiniai nurodytus dokumentus dėl leidimo gavimo pateikia lietuvių, rusų arba viena iš JTO kalbų. Įgaliotas asmuo pateikia įgaliojimą.</text:span></text:p>
      <text:p text:style-name="P145"><text:span text:style-name="T146">9</text:span><text:span text:style-name="T147">. Prašymas išduoti vienkartinį leidimą nustatyta tvarka įregistruojamas.</text:span></text:p>
      <text:p text:style-name="P148"><text:span text:style-name="T149">10</text:span><text:span text:style-name="T150">. Jeigu asmuo pateikia nurodytus dokumentus ir jie yra tinkamai įforminti, Lietuvos kariuomenės transportavimo tarnybos pareigūnas per 5 darbo dienas išduoda vienkartinį l</text:span><text:span text:style-name="T151">eidimą (arba atsisako išduoti).</text:span></text:p>
      <text:p text:style-name="P152"><text:span text:style-name="T153">11</text:span><text:span text:style-name="T154">. Vienkartinis leidimas neišduodamas, jeigu:</text:span></text:p>
      <text:p text:style-name="P155"><text:span text:style-name="T156">11.1</text:span><text:span text:style-name="T157"><text:s/>pateikti ne visi dokumentai arba jie netinkamai įforminti;</text:span></text:p>
      <text:p text:style-name="P158"><text:span text:style-name="T159">11.2</text:span><text:span text:style-name="T160">. asmuo negali užtikrinti tinkamų norimo vežti pavojingo krovinio transportavimo sąlygų;</text:span></text:p>
      <text:p text:style-name="P161"><text:span text:style-name="T162">11.3</text:span><text:span text:style-name="T163">.<text:s/></text:span><text:span text:style-name="T164">įmonės veikla nesusijusi su pavojingų medžiagų apyvarta;</text:span></text:p>
      <text:p text:style-name="P165"><text:span text:style-name="T166">11.4</text:span><text:span text:style-name="T167">. įmonė negali užtikrinti pavojingų medžiagų saugaus laikymo (sandėliavimo) sąlygų.</text:span></text:p>
      <text:p text:style-name="P168"><text:span text:style-name="T169">12</text:span><text:span text:style-name="T170">. Vienkartinis leidimas įvežti į Lietuvos Respubliką, išvežti iš jos ar vežti per ją tranzitu pavoj</text:span><text:span text:style-name="T171">ingą krovinį forminamas 2 egzemplioriais – originalais:</text:span></text:p>
      <text:p text:style-name="P172"><text:span text:style-name="T173">12.1</text:span><text:span text:style-name="T174">. vienas egzempliorius perduodamas pareiškėjui;</text:span></text:p>
      <text:p text:style-name="P175"><text:span text:style-name="T176">12.2</text:span><text:span text:style-name="T177">. antras egzempliorius lieka Lietuvos kariuomenės transportavimo tarnyboje.</text:span></text:p>
      <text:p text:style-name="P178"><text:span text:style-name="T179">13</text:span><text:span text:style-name="T180">. Vienkartinio leidimo galiojimo trukmė – iki leidime<text:s/></text:span><text:span text:style-name="T181">nurodytos datos.</text:span></text:p>
      <text:p text:style-name="P182"><text:span text:style-name="T183">14</text:span><text:span text:style-name="T184">. Vienkartinis leidimas atsiimamas pateikus kvitą apie sumokėtą valstybės rinkliavą. Įformintas leidimas gali būti išsiunčiamas registruotu laišku, jeigu to pageidauja leidimo prašantis asmuo.</text:span></text:p>
      <text:p text:style-name="P185"><text:span text:style-name="T186">15</text:span><text:span text:style-name="T187">. Pareiškėjui pageidaujant, vienka</text:span><text:span text:style-name="T188">rtinis leidimas pirmosios pavojingumo klasės kroviniams vežti gali būti įformintas su žyma „Slaptai“, vadovaujantis Lietuvos archyvų departamento prie Lietuvos Respublikos Vyriausybės generalinio direktoriaus 2000 m. rugpjūčio 30 d. įsakymu Nr. 19 patvirti</text:span><text:span text:style-name="T189">ntomis „Lietuvos Respublikos įslaptintų dokumentų apskaitos, raštvedybos organizavimo, tvarkymo bei kontrolės taisyklių“ nuostatomis.</text:span></text:p>
      <text:p text:style-name="P190"><text:span text:style-name="T191">16</text:span><text:span text:style-name="T192">. Lietuvos kariuomenės transportavimo tarnyba ne vėliau kaip per 24 val. po leidimo išdavimo informuoja apie tai<text:s/></text:span><text:span text:style-name="T193">Valstybės sienos apsaugos tarnybą prie Vidaus reikalų ministerijos ir Muitinės departamentą prie Finansų ministerijos.</text:span></text:p>
      <text:p text:style-name="P194"/>
      <text:p text:style-name="P195"><text:span text:style-name="T196">Baigiamosios nuostatos</text:span></text:p>
      <text:p text:style-name="P197"/>
      <text:p text:style-name="P198"><text:span text:style-name="T199">17</text:span><text:span text:style-name="T200">. Pirmosios pavojingumo klasės kroviniai Lietuvos Respublikos teritorija vežami laikantis tarptautinių</text:span><text:span text:style-name="T201"><text:s/>susitarimų (ADR, RID, ICAO), Lietuvos Respublikos įstatymų ir kitų teisės aktų reikalavimų.</text:span></text:p>
      <text:p text:style-name="P202"><text:span text:style-name="T203">18</text:span><text:span text:style-name="T204">. Pirmosios pavojingumo klasės krovinių įvežimą į Lietuvos Respubliką, išvežimą iš jos bei vežimą per ją tranzitu kontroliuoja Krašto apsaugos ministerija, V</text:span><text:span text:style-name="T205">alstybinė kelių transporto inspekcija prie Susisiekimo ministerijos, Policijos departamentas, Valstybės sienos apsaugos tarnyba prie Vidaus reikalų ministerijos, Muitinės departamentas prie Finansų ministerijos, kitos institucijos pagal savo kompetenciją.</text:span></text:p>
      <text:p text:style-name="P206"><text:span text:style-name="T207">19</text:span><text:span text:style-name="T208">. Asmenys, įvežantys į Lietuvos Respubliką, išvežantys iš jos bei vežantys per ją tranzitu pavojingus krovinius, privalo:</text:span></text:p>
      <text:p text:style-name="P209"><text:span text:style-name="T210">19.1</text:span><text:span text:style-name="T211">. muitinės poste muitinį tikrinimą atliekantiems pareigūnams pateikti deklaraciją, važtaraštį, krovinį bei leidimo origina</text:span><text:span text:style-name="T212">lą;</text:span></text:p>
      <text:p text:style-name="P213"><text:span text:style-name="T214">19.2</text:span><text:span text:style-name="T215">. turėti instrukciją (avarinę kortelę) pagal ADR KN 10 385;</text:span></text:p>
      <text:p text:style-name="P216"><text:span text:style-name="T217">19.3</text:span><text:span text:style-name="T218">. laikytis visų važiavimo, stovėjimo, iškrovimo ir pakrovimo saugaus elgesio taisyklių reikalavimų.</text:span></text:p>
      <text:p text:style-name="P219"><text:span text:style-name="T220">20</text:span><text:span text:style-name="T221">. Juridiniai ir (ar) fiziniai asmenys, pažeidę šią tvarką, atsako Li</text:span><text:span text:style-name="T222">etuvos Respublikos įstatymais nustatyta tvarka.</text:span></text:p>
      <text:p text:style-name="P223"><text:span text:style-name="T224">21</text:span><text:span text:style-name="T225">. Asmenys, nesutinkantys su valstybės institucijų pareigūnų sprendimais, priimtais vadovaujantis šia tvarka, turi teisę juos apskųsti Lietuvos Respublikos teisės aktų nustatyta tvarka.</text:span></text:p>
      <text:p text:style-name="P226"><text:span text:style-name="T227"><text:tab/></text:span></text:p>
      <text:p text:style-name="P228">*ADR KN – „Europos sutarties dėl pavojingų krovinių tarptautinių vežimų keliais (ADR) ir jos pasirašymo protokolas“ nuostatai ir sampratos.</text:p>
      <text:p text:style-name="P229">______________</text:p>
      <text:p text:style-name="P230"/>
      <table:table table:style-name="Table231">
        <table:table-columns>
          <table:table-column table:style-name="TableColumn232"/>
        </table:table-columns>
        <table:table-row table:style-name="TableRow233">
          <table:table-cell table:style-name="TableCell234">
            <text:soft-page-break/>
            <text:p text:style-name="P235">LIETUVOS KARIUOMENĖS TRANSPORTAVIMO TARNYBA</text:p>
            <text:p text:style-name="P236">Kodas 8875441. Jono Basanavičiaus g. 22/2, Lt-2009 Vilnius. Tel.:(8-22)<text:s/>65-06-55, 65-08-71. Faks. (8-22) 65-20-66</text:p>
            <text:p text:style-name="P237"><text:tab/></text:p>
            <text:p text:style-name="P238"/>
            <text:p text:style-name="P239">Adresatas<text:tab/>Į 2002-00-00 Nr. 0-00</text:p>
            <text:p text:style-name="P240"/>
            <text:p text:style-name="P241"/>
            <text:p text:style-name="P242">VIENKARTINIS LEIDIMAS</text:p>
            <text:p text:style-name="P243">PIRMOSIOS PAVOJINGUMO KLASĖS KROVINIAMS ĮVEŽTI Į LIETUVOS RESPUBLIKĄ, IŠVEŽTI IŠ JOS IR VEŽTI PER JĄ TRANZITU</text:p>
            <text:p text:style-name="P244"/>
            <text:p text:style-name="P245">2002-00-00 Nr. 0-00-L</text:p>
            <text:p text:style-name="P246"/>
            <text:p text:style-name="P247">Leidžiama įvežti į<text:s/>Lietuvos Respubliką, išvežti iš jos ar vežti tranzitu per ją maršrutu:</text:p>
            <text:p text:style-name="P248"><text:tab/></text:p>
            <text:p text:style-name="P249">(Lietuvos Respublikos pasienio postai)</text:p>
            <text:p text:style-name="P250"><text:tab/></text:p>
            <text:p text:style-name="P251">(Transporto priemonė, jos valstybinis Nr., vairuotojo ar atsakingo už krovinį vardas, pavardė)</text:p>
            <text:p text:style-name="P252"/>
            <text:p text:style-name="P253">Vežamo krovinio charakteristika:</text:p>
            <text:p text:style-name="P254"/>
            <text:p text:style-name="P255"/>
            <text:p text:style-name="P256"/>
            <text:p text:style-name="P257"/>
            <text:p text:style-name="P258"/>
            <text:p text:style-name="P259"/>
            <text:p text:style-name="P260"/>
            <text:p text:style-name="P261"/>
            <text:p text:style-name="P262"><text:tab/></text:p>
            <text:p text:style-name="P263">(Pavojingos medžiagos ar gaminio identifikavimo numeris ir pavadinimas, klasifikacinis kodas pagal JTO sąrašą, bendras ir sprogstamosios medžiagos svoris, pakavimo būdas, avarinės kortelės numeris)</text:p>
            <text:p text:style-name="P264"/>
            <text:p text:style-name="P265"><text:tab/></text:p>
            <text:p text:style-name="P266">(Transporto rūšis)</text:p>
            <text:p text:style-name="P267"/>
            <text:p text:style-name="P268">Vienkartinis leidimas galioja iki:</text:p>
            <text:p text:style-name="P269"/>
            <text:p text:style-name="P270"/>
            <text:p text:style-name="P271"/>
            <text:p text:style-name="P272"/>
            <text:p text:style-name="P273"/>
            <text:p text:style-name="P274"/>
            <text:p text:style-name="P275"/>
            <text:p text:style-name="P276"/>
            <text:p text:style-name="P277">Tarnybos vadas</text:p>
            <text:p text:style-name="P278">(parašas)<text:tab/>(Vardas, pavardė)</text:p>
            <text:p text:style-name="P279"/>
          </table:table-cell>
        </table:table-row>
      </table:table>
      <text:p text:style-name="P2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5:24:00Z</meta:creation-date>
    <dc:date>2015-10-14T15:24:00Z</dc:date>
    <meta:template xlink:href="Normal" xlink:type="simple"/>
    <meta:editing-cycles>2</meta:editing-cycles>
    <meta:editing-duration>PT60S</meta:editing-duration>
    <meta:document-statistic meta:page-count="5" meta:paragraph-count="96" meta:word-count="1209" meta:character-count="9532" meta:row-count="323" meta:non-whitespace-character-count="8419"/>
  </office:meta>
</office:document-meta>
</file>