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INŲ ĮSTATYMO 1 STRAIPSNIO PAPILDYMO</text:p>
      <text:p text:style-name="P16">Į S T A T Y M A S</text:p>
      <text:p text:style-name="P17"/>
      <text:p text:style-name="P18">1997 m. birželio 17 d. Nr. VIII-262</text:p>
      <text:p text:style-name="P19">Vilnius</text:p>
      <text:p text:style-name="P20"/>
      <text:p text:style-name="P21"><text:span text:style-name="T22">(Žin., 1990, Nr.<text:s/></text:span><text:a xlink:href="https://www.e-tar.lt/portal/lt/legalAct/TAR.90F8B1B91FDB" office:target-frame-name="_blank" xlink:show="new"><text:span text:style-name="T23">22</text:span><text:span text:style-name="T24">-542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 straipsnio papildymas</text:span></text:p>
      <text:p text:style-name="P31"><text:span text:style-name="T32">1 straipsnį papildyti 2 dalimi ir jį išdėstyti taip:</text:span></text:p>
      <text:p text:style-name="P33"><text:span text:style-name="T34">„</text:span><text:span text:style-name="T35">1</text:span><text:span text:style-name="T36"><text:s/>straipsnis.<text:s/></text:span><text:span text:style-name="T37">Šis įstatymas nusako kainų sistemos, jų reguliavimo ir kontrolės pagrindus Lietuvos Respublikoje.</text:span></text:p>
      <text:p text:style-name="P38"><text:span text:style-name="T39">Įstatymo 6, 7, 12 ir 13 straipsnių nuos</text:span><text:span text:style-name="T40">tatos netaikomos elektros energijos, centralizuotos šilumos ir karšto vandens bei gamtinių dujų kainoms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Normal"/>
      <text:p text:style-name="P45">RESPUBLIKOS PREZIDENTAS<text:tab/>ALGIRDAS BRAZAUS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14:00Z</meta:creation-date>
    <dc:date>2015-09-09T01:14:00Z</dc:date>
    <meta:template xlink:href="Normal" xlink:type="simple"/>
    <meta:editing-cycles>2</meta:editing-cycles>
    <meta:editing-duration>PT0S</meta:editing-duration>
    <meta:document-statistic meta:page-count="1" meta:paragraph-count="17" meta:word-count="103" meta:character-count="700" meta:row-count="43" meta:non-whitespace-character-count="614"/>
  </office:meta>
</office:document-meta>
</file>