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MINIMALIŲ DRAUDIMO ĮMOKŲ TARIFŲ TVIRTINIMO</text:p>
      <text:p text:style-name="P12"/>
      <text:p text:style-name="P13">1997 m. kovo 14 d. Nr. 57</text:p>
      <text:p text:style-name="P14">Vilnius</text:p>
      <text:p text:style-name="P15"/>
      <text:p text:style-name="P16"><text:span text:style-name="T17">Vadovaudamasi Valstybin</text:span><text:span text:style-name="T18">ės draudimo priežiūros tarnybos prie Finansų ministerijos nuostatais, Valstybinės draudimo priežiūros tarnybos prie Finansų ministerijos valdyba<text:s/></text:span></text:p>
      <text:p text:style-name="P19"><text:span text:style-name="T20">NUTARIA:</text:span></text:p>
      <text:p text:style-name="P21">Tvirtinti tik minimalius draudimo įmokų tarifus bei jų didinimo koeficientus.</text:p>
      <text:p text:style-name="P22"/>
      <text:p text:style-name="P23"/>
      <text:p text:style-name="P24"><text:span text:style-name="T25">VALSTYBINĖS DRA</text:span><text:span text:style-name="T26">UDIMO PRIEŽIŪROS<text:s/></text:span></text:p>
      <text:p text:style-name="P27">TARNYBOS PRIE FINANSŲ MINISTERIJOS<text:s/></text:p>
      <text:p text:style-name="P28">VALDYBOS PIRMININKAS<text:tab/>R. KLEIN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05:00Z</meta:creation-date>
    <dc:date>2015-08-31T23:05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575" meta:row-count="30" meta:non-whitespace-character-count="513"/>
  </office:meta>
</office:document-meta>
</file>