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VYKDYTI STUDIJAS PAGAL KITŲ VALSTYBIŲ AUKŠTŲJŲ MOKYKLŲ STUDIJŲ PROGRAMAS IR UŽSIIMTI KITA SU STUDIJOMIS SUSIJUSIA VEIKLA IŠDAVIMO ŠVIETIMO ĮSTAIGAI BALTIJOS HUMANITARINIAM CENTRUI</text:p>
      <text:p text:style-name="P12"/>
      <text:p text:style-name="P13">2003 m. rugsėjo 12 d. Nr. 1167</text:p>
      <text:p text:style-name="P14">Vilnius</text:p>
      <text:p text:style-name="P15"/>
      <text:p text:style-name="P16"><text:span text:style-name="T17">Vadovaudamasi Lietuvos Respublikos aukštojo mokslo įstatymo (Žin., 2000, Nr.<text:s/></text:span><text:a xlink:href="https://www.e-tar.lt/portal/lt/legalAct/TAR.E064628D5A4F" office:target-frame-name="_blank" xlink:show="new"><text:span text:style-name="T18">27-715</text:span></text:a><text:span text:style-name="T19">; 2003, Nr.<text:s/></text:span><text:a xlink:href="https://www.e-tar.lt/portal/lt/legalAct/TAR.A13E3EDFE715" office:target-frame-name="_blank" xlink:show="new"><text:span text:style-name="T20">47-2058</text:span></text:a><text:span text:style-name="T21">) 15 straipsniu ir Aukštųjų mokyklų steigimo ir leidimų vykdyti studijas išdavimo tvarkos, patvirtintos Lietuvos Respublikos Vyriausybės 2003 m. rugsėjo 9 d. nutarimu Nr. 1153 (Žin., 2003,<text:s/></text:span><text:span text:style-name="T22">Nr.<text:s/></text:span><text:a xlink:href="https://www.e-tar.lt/portal/lt/legalAct/TAR.08A53DA55444" office:target-frame-name="_blank" xlink:show="new"><text:span text:style-name="T23">87-3944</text:span></text:a><text:span text:style-name="T24">), 45 punktu, Lietuvos Respublikos Vyriausybė<text:s/></text:span><text:span text:style-name="T25">nutari</text:span><text:span text:style-name="T26">a:</text:span></text:p>
      <text:p text:style-name="P27"><text:span text:style-name="T28">Pritarti leidimo vykdyti studijas pagal Latvijos Respublikos aukštosios mokyklos Baltijas krievu institūts (B</text:span><text:span text:style-name="T29">altijos rusų instituto) studijų programas ir užsiimti kita su studijomis susijusia veikla išdavimui švietimo įstaigai Baltijos humanitariniam centrui: centro kodas – 9500697, buveinė – Ž. Liauksmino g. 8/2, Vilnius, įregistravimo pažymėjimas A Nr. 000327.</text:span></text:p>
      <text:p text:style-name="P30"/>
      <text:p text:style-name="P31"/>
      <text:p text:style-name="P32">MINISTRAS PIRMININKAS<text:tab/>ALGIRDAS BRAZAUSKAS</text:p>
      <text:p text:style-name="P33"/>
      <text:p text:style-name="P34">ŠVIETIMO IR MOKSLO MINISTRAS<text:tab/>ALGIRDAS MONKEVIČI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25:00Z</meta:creation-date>
    <dc:date>2015-10-03T05:25:00Z</dc: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349" meta:row-count="40" meta:non-whitespace-character-count="1184"/>
  </office:meta>
</office:document-meta>
</file>