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98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100" style:parent-style-name="Normal" style:family="paragraph">
      <style:paragraph-properties fo:text-align="center"/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text-position="30% 100%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1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1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16" style:parent-style-name="Normal" style:family="paragraph">
      <style:paragraph-properties fo:text-align="center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40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406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407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408" style:parent-style-name="Normal" style:family="paragraph">
      <style:paragraph-properties fo:text-align="center"/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language-asian="lt" style:country-asian="L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T506" style:parent-style-name="DefaultParagraphFont" style:family="text">
      <style:text-properties fo:color="#000000" style:text-position="30% 100%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T525" style:parent-style-name="DefaultParagraphFont" style:family="text">
      <style:text-properties fo:color="#000000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language-asian="lt" style:country-asian="LT"/>
    </style:style>
    <style:style style:name="T528" style:parent-style-name="DefaultParagraphFont" style:family="text">
      <style:text-properties fo:color="#000000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paragraph-properties fo:text-align="center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52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5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554" style:parent-style-name="Normal" style:family="paragraph">
      <style:paragraph-properties fo:text-align="center"/>
      <style:text-properties fo:color="#000000" style:language-asian="lt" style:country-asian="L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language-asian="lt" style:country-asian="LT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language-asian="lt" style:country-asian="L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language-asian="lt" style:country-asian="LT"/>
    </style:style>
    <style:style style:name="T590" style:parent-style-name="DefaultParagraphFont" style:family="text">
      <style:text-properties fo:color="#000000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 style:language-asian="lt" style:country-asian="L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language-asian="lt" style:country-asian="LT"/>
    </style:style>
    <style:style style:name="T603" style:parent-style-name="DefaultParagraphFont" style:family="text">
      <style:text-properties fo:color="#000000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color="#000000" style:language-asian="lt" style:country-asian="L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language-asian="lt" style:country-asian="LT"/>
    </style:style>
    <style:style style:name="T609" style:parent-style-name="DefaultParagraphFont" style:family="text">
      <style:text-properties fo:color="#000000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language-asian="lt" style:country-asian="LT"/>
    </style:style>
    <style:style style:name="T615" style:parent-style-name="DefaultParagraphFont" style:family="text">
      <style:text-properties fo:color="#000000" style:language-asian="lt" style:country-asian="L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language-asian="lt" style:country-asian="LT"/>
    </style:style>
    <style:style style:name="T625" style:parent-style-name="DefaultParagraphFont" style:family="text">
      <style:text-properties fo:color="#000000" style:language-asian="lt" style:country-asian="L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language-asian="lt" style:country-asian="LT"/>
    </style:style>
    <style:style style:name="T635" style:parent-style-name="DefaultParagraphFont" style:family="text">
      <style:text-properties fo:color="#000000" style:language-asian="lt" style:country-asian="L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language-asian="lt" style:country-asian="LT"/>
    </style:style>
    <style:style style:name="T641" style:parent-style-name="DefaultParagraphFont" style:family="text">
      <style:text-properties fo:color="#000000" style:language-asian="lt" style:country-asian="LT"/>
    </style:style>
    <style:style style:name="T642" style:parent-style-name="DefaultParagraphFont" style:family="text">
      <style:text-properties fo:color="#000000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language-asian="lt" style:country-asian="LT"/>
    </style:style>
    <style:style style:name="T645" style:parent-style-name="DefaultParagraphFont" style:family="text">
      <style:text-properties fo:color="#000000" style:language-asian="lt" style:country-asian="L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 style:language-asian="lt" style:country-asian="LT"/>
    </style:style>
    <style:style style:name="T648" style:parent-style-name="DefaultParagraphFont" style:family="text">
      <style:text-properties fo:color="#000000" style:language-asian="lt" style:country-asian="L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T652" style:parent-style-name="DefaultParagraphFont" style:family="text"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language-asian="lt" style:country-asian="LT"/>
    </style:style>
    <style:style style:name="T658" style:parent-style-name="DefaultParagraphFont" style:family="text">
      <style:text-properties fo:color="#000000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language-asian="lt" style:country-asian="LT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TableColumn664" style:family="table-column">
      <style:table-column-properties style:column-width="0.8312in"/>
    </style:style>
    <style:style style:name="Table663" style:family="table">
      <style:table-properties style:width="0.8312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P672" style:parent-style-name="Normal" style:family="paragraph">
      <style:paragraph-properties fo:text-align="center"/>
      <style:text-properties fo:color="#000000" style:language-asian="lt" style:country-asian="L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Column675" style:family="table-column">
      <style:table-column-properties style:column-width="0.8312in"/>
    </style:style>
    <style:style style:name="Table674" style:family="table">
      <style:table-properties style:width="0.8312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5.0784in"/>
        </style:tab-stops>
      </style:paragraph-properties>
    </style:style>
    <style:style style:name="T682" style:parent-style-name="DefaultParagraphFont" style:family="text">
      <style:text-properties fo:color="#000000" style:language-asian="lt" style:country-asian="LT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</style:style>
    <style:style style:name="T684" style:parent-style-name="DefaultParagraphFont" style:family="text">
      <style:text-properties fo:color="#000000" style:language-asian="lt" style:country-asian="LT"/>
    </style:style>
    <style:style style:name="T685" style:parent-style-name="DefaultParagraphFont" style:family="text">
      <style:text-properties fo:color="#000000" style:language-asian="lt" style:country-asian="L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P687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Column690" style:family="table-column">
      <style:table-column-properties style:column-width="0.8312in"/>
    </style:style>
    <style:style style:name="Table689" style:family="table">
      <style:table-properties style:width="0.8312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5.0784in"/>
        </style:tab-stops>
      </style:paragraph-properties>
    </style:style>
    <style:style style:name="T697" style:parent-style-name="DefaultParagraphFont" style:family="text">
      <style:text-properties fo:color="#000000" style:language-asian="lt" style:country-asian="L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</style:style>
    <style:style style:name="T699" style:parent-style-name="DefaultParagraphFont" style:family="text">
      <style:text-properties fo:color="#000000" style:language-asian="lt" style:country-asian="LT"/>
    </style:style>
    <style:style style:name="T700" style:parent-style-name="DefaultParagraphFont" style:family="text">
      <style:text-properties fo:color="#000000" style:language-asian="lt" style:country-asian="L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Column705" style:family="table-column">
      <style:table-column-properties style:column-width="0.8312in"/>
    </style:style>
    <style:style style:name="Table704" style:family="table">
      <style:table-properties style:width="0.8312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5.0784in"/>
        </style:tab-stops>
      </style:paragraph-properties>
    </style:style>
    <style:style style:name="T712" style:parent-style-name="DefaultParagraphFont" style:family="text">
      <style:text-properties fo:color="#000000" style:language-asian="lt" style:country-asian="LT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</style:style>
    <style:style style:name="T714" style:parent-style-name="DefaultParagraphFont" style:family="text">
      <style:text-properties fo:color="#000000" style:language-asian="lt" style:country-asian="LT"/>
    </style:style>
    <style:style style:name="T715" style:parent-style-name="DefaultParagraphFont" style:family="text">
      <style:text-properties fo:color="#000000" style:language-asian="lt" style:country-asian="LT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Column720" style:family="table-column">
      <style:table-column-properties style:column-width="0.8312in"/>
    </style:style>
    <style:style style:name="Table719" style:family="table">
      <style:table-properties style:width="0.8312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5.0784in"/>
        </style:tab-stops>
      </style:paragraph-properties>
    </style:style>
    <style:style style:name="T727" style:parent-style-name="DefaultParagraphFont" style:family="text">
      <style:text-properties fo:color="#000000" style:language-asian="lt" style:country-asian="L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</style:style>
    <style:style style:name="T729" style:parent-style-name="DefaultParagraphFont" style:family="text">
      <style:text-properties fo:color="#000000" style:language-asian="lt" style:country-asian="LT"/>
    </style:style>
    <style:style style:name="T730" style:parent-style-name="DefaultParagraphFont" style:family="text">
      <style:text-properties fo:color="#000000" style:language-asian="lt" style:country-asian="L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5.0784in"/>
        </style:tab-stops>
      </style:paragraph-properties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language-asian="lt" style:country-asian="LT"/>
    </style:style>
    <style:style style:name="T736" style:parent-style-name="DefaultParagraphFont" style:family="text">
      <style:text-properties fo:color="#000000" style:language-asian="lt" style:country-asian="L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language-asian="lt" style:country-asian="LT"/>
    </style:style>
    <style:style style:name="T739" style:parent-style-name="DefaultParagraphFont" style:family="text">
      <style:text-properties fo:color="#000000" style:language-asian="lt" style:country-asian="L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language-asian="lt" style:country-asian="LT"/>
    </style:style>
    <style:style style:name="T742" style:parent-style-name="DefaultParagraphFont" style:family="text">
      <style:text-properties fo:color="#000000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T746" style:parent-style-name="DefaultParagraphFont" style:family="text">
      <style:text-properties fo:color="#000000" style:language-asian="lt" style:country-asian="L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language-asian="lt" style:country-asian="LT"/>
    </style:style>
    <style:style style:name="T749" style:parent-style-name="DefaultParagraphFont" style:family="text">
      <style:text-properties fo:color="#000000" style:language-asian="lt" style:country-asian="L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language-asian="lt" style:country-asian="LT"/>
    </style:style>
    <style:style style:name="T752" style:parent-style-name="DefaultParagraphFont" style:family="text">
      <style:text-properties fo:color="#000000" style:language-asian="lt" style:country-asian="LT"/>
    </style:style>
    <style:style style:name="T753" style:parent-style-name="DefaultParagraphFont" style:family="text">
      <style:text-properties fo:color="#000000" style:language-asian="lt" style:country-asian="L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language-asian="lt" style:country-asian="LT"/>
    </style:style>
    <style:style style:name="T756" style:parent-style-name="DefaultParagraphFont" style:family="text">
      <style:text-properties fo:color="#000000" style:language-asian="lt" style:country-asian="L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language-asian="lt" style:country-asian="LT"/>
    </style:style>
    <style:style style:name="T759" style:parent-style-name="DefaultParagraphFont" style:family="text">
      <style:text-properties fo:color="#000000" style:language-asian="lt" style:country-asian="L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language-asian="lt" style:country-asian="LT"/>
    </style:style>
    <style:style style:name="T762" style:parent-style-name="DefaultParagraphFont" style:family="text">
      <style:text-properties fo:color="#000000" style:language-asian="lt" style:country-asian="LT"/>
    </style:style>
    <style:style style:name="T763" style:parent-style-name="DefaultParagraphFont" style:family="text">
      <style:text-properties fo:color="#000000" style:language-asian="lt" style:country-asian="L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language-asian="lt" style:country-asian="LT"/>
    </style:style>
    <style:style style:name="T766" style:parent-style-name="DefaultParagraphFont" style:family="text">
      <style:text-properties fo:color="#000000" style:language-asian="lt" style:country-asian="L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language-asian="lt" style:country-asian="LT"/>
    </style:style>
    <style:style style:name="T769" style:parent-style-name="DefaultParagraphFont" style:family="text">
      <style:text-properties fo:color="#000000" style:language-asian="lt" style:country-asian="LT"/>
    </style:style>
    <style:style style:name="T770" style:parent-style-name="DefaultParagraphFont" style:family="text">
      <style:text-properties fo:color="#000000" style:text-position="30% 100%" style:language-asian="lt" style:country-asian="LT"/>
    </style:style>
    <style:style style:name="T771" style:parent-style-name="DefaultParagraphFont" style:family="text">
      <style:text-properties fo:color="#000000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T775" style:parent-style-name="DefaultParagraphFont" style:family="text">
      <style:text-properties fo:color="#000000" style:language-asian="lt" style:country-asian="L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language-asian="lt" style:country-asian="LT"/>
    </style:style>
    <style:style style:name="T778" style:parent-style-name="DefaultParagraphFont" style:family="text">
      <style:text-properties fo:color="#000000" style:language-asian="lt" style:country-asian="L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language-asian="lt" style:country-asian="LT"/>
    </style:style>
    <style:style style:name="T781" style:parent-style-name="DefaultParagraphFont" style:family="text">
      <style:text-properties fo:color="#000000" style:language-asian="lt" style:country-asian="L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language-asian="lt" style:country-asian="LT"/>
    </style:style>
    <style:style style:name="T784" style:parent-style-name="DefaultParagraphFont" style:family="text">
      <style:text-properties fo:color="#000000" style:language-asian="lt" style:country-asian="LT"/>
    </style:style>
    <style:style style:name="T785" style:parent-style-name="DefaultParagraphFont" style:family="text">
      <style:text-properties fo:color="#000000" style:language-asian="lt" style:country-asian="L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language-asian="lt" style:country-asian="LT"/>
    </style:style>
    <style:style style:name="T788" style:parent-style-name="DefaultParagraphFont" style:family="text">
      <style:text-properties fo:color="#000000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language-asian="lt" style:country-asian="LT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T7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7" style:parent-style-name="DefaultParagraphFont" style:family="text">
      <style:text-properties fo:color="#000000" style:language-asian="lt" style:country-asian="L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language-asian="lt" style:country-asian="LT"/>
    </style:style>
    <style:style style:name="T800" style:parent-style-name="DefaultParagraphFont" style:family="text">
      <style:text-properties fo:color="#000000" style:language-asian="lt" style:country-asian="L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language-asian="lt" style:country-asian="LT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808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80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810" style:parent-style-name="Normal" style:family="paragraph">
      <style:paragraph-properties fo:text-align="center"/>
      <style:text-properties fo:color="#000000" style:language-asian="lt" style:country-asian="L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language-asian="lt" style:country-asian="LT"/>
    </style:style>
    <style:style style:name="T813" style:parent-style-name="DefaultParagraphFont" style:family="text">
      <style:text-properties fo:color="#000000" style:language-asian="lt" style:country-asian="L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language-asian="lt" style:country-asian="LT"/>
    </style:style>
    <style:style style:name="T833" style:parent-style-name="DefaultParagraphFont" style:family="text">
      <style:text-properties fo:color="#000000" style:language-asian="lt" style:country-asian="L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language-asian="lt" style:country-asian="L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language-asian="lt" style:country-asian="LT"/>
    </style:style>
    <style:style style:name="T849" style:parent-style-name="DefaultParagraphFont" style:family="text">
      <style:text-properties fo:color="#000000" style:language-asian="lt" style:country-asian="L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T860" style:parent-style-name="DefaultParagraphFont" style:family="text">
      <style:text-properties fo:color="#000000" style:language-asian="lt" style:country-asian="L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language-asian="lt" style:country-asian="LT"/>
    </style:style>
    <style:style style:name="T863" style:parent-style-name="DefaultParagraphFont" style:family="text">
      <style:text-properties fo:color="#000000" style:language-asian="lt" style:country-asian="L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language-asian="lt" style:country-asian="LT"/>
    </style:style>
    <style:style style:name="T866" style:parent-style-name="DefaultParagraphFont" style:family="text">
      <style:text-properties fo:color="#000000" style:language-asian="lt" style:country-asian="LT"/>
    </style:style>
    <style:style style:name="T867" style:parent-style-name="DefaultParagraphFont" style:family="text">
      <style:text-properties fo:color="#000000" style:language-asian="lt" style:country-asian="L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language-asian="lt" style:country-asian="LT"/>
    </style:style>
    <style:style style:name="T870" style:parent-style-name="DefaultParagraphFont" style:family="text">
      <style:text-properties fo:color="#000000" style:language-asian="lt" style:country-asian="L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language-asian="lt" style:country-asian="L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language-asian="lt" style:country-asian="LT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T894" style:parent-style-name="DefaultParagraphFont" style:family="text">
      <style:text-properties fo:color="#000000" style:language-asian="lt" style:country-asian="L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 style:language-asian="lt" style:country-asian="LT"/>
    </style:style>
    <style:style style:name="T897" style:parent-style-name="DefaultParagraphFont" style:family="text">
      <style:text-properties fo:color="#000000" style:language-asian="lt" style:country-asian="LT"/>
    </style:style>
    <style:style style:name="P8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language-asian="lt" style:country-asian="L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language-asian="lt" style:country-asian="LT"/>
    </style:style>
    <style:style style:name="T903" style:parent-style-name="DefaultParagraphFont" style:family="text">
      <style:text-properties fo:color="#000000" style:language-asian="lt" style:country-asian="LT"/>
    </style:style>
    <style:style style:name="T904" style:parent-style-name="DefaultParagraphFont" style:family="text">
      <style:text-properties fo:color="#000000" style:language-asian="lt" style:country-asian="L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language-asian="lt" style:country-asian="LT"/>
    </style:style>
    <style:style style:name="T907" style:parent-style-name="DefaultParagraphFont" style:family="text">
      <style:text-properties fo:color="#000000" style:language-asian="lt" style:country-asian="L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language-asian="lt" style:country-asian="LT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language-asian="lt" style:country-asian="LT"/>
    </style:style>
    <style:style style:name="T932" style:parent-style-name="DefaultParagraphFont" style:family="text">
      <style:text-properties fo:color="#000000" style:language-asian="lt" style:country-asian="L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 style:language-asian="lt" style:country-asian="LT"/>
    </style:style>
    <style:style style:name="T935" style:parent-style-name="DefaultParagraphFont" style:family="text">
      <style:text-properties fo:color="#000000" style:language-asian="lt" style:country-asian="LT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 style:language-asian="lt" style:country-asian="LT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text-position="30% 100%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 style:language-asian="lt" style:country-asian="LT"/>
    </style:style>
    <style:style style:name="T944" style:parent-style-name="DefaultParagraphFont" style:family="text">
      <style:text-properties fo:color="#000000" style:language-asian="lt" style:country-asian="L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language-asian="lt" style:country-asian="LT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language-asian="lt" style:country-asian="LT"/>
    </style:style>
    <style:style style:name="T960" style:parent-style-name="DefaultParagraphFont" style:family="text">
      <style:text-properties fo:color="#000000" style:language-asian="lt" style:country-asian="L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language-asian="lt" style:country-asian="LT"/>
    </style:style>
    <style:style style:name="T963" style:parent-style-name="DefaultParagraphFont" style:family="text">
      <style:text-properties fo:color="#000000" style:language-asian="lt" style:country-asian="L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 style:language-asian="lt" style:country-asian="LT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language-asian="lt" style:country-asian="L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language-asian="lt" style:country-asian="LT"/>
    </style:style>
    <style:style style:name="T977" style:parent-style-name="DefaultParagraphFont" style:family="text">
      <style:text-properties fo:color="#000000" style:language-asian="lt" style:country-asian="LT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981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982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983" style:parent-style-name="Normal" style:family="paragraph">
      <style:paragraph-properties fo:text-align="center"/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T987" style:parent-style-name="DefaultParagraphFont" style:family="text">
      <style:text-properties fo:color="#000000" style:language-asian="lt" style:country-asian="L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language-asian="lt" style:country-asian="LT"/>
    </style:style>
    <style:style style:name="T990" style:parent-style-name="DefaultParagraphFont" style:family="text">
      <style:text-properties fo:color="#000000" style:language-asian="lt" style:country-asian="LT"/>
    </style:style>
    <style:style style:name="T991" style:parent-style-name="DefaultParagraphFont" style:family="text">
      <style:text-properties fo:color="#000000" style:language-asian="lt" style:country-asian="L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language-asian="lt" style:country-asian="LT"/>
    </style:style>
    <style:style style:name="T994" style:parent-style-name="DefaultParagraphFont" style:family="text">
      <style:text-properties fo:color="#000000" style:language-asian="lt" style:country-asian="L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language-asian="lt" style:country-asian="LT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text-position="30% 100%" style:language-asian="lt" style:country-asian="LT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text-position="super 62.5%" style:language-asian="lt" style:country-asian="LT"/>
    </style:style>
    <style:style style:name="T1009" style:parent-style-name="DefaultParagraphFont" style:family="text">
      <style:text-properties fo:color="#000000" style:language-asian="lt" style:country-asian="LT"/>
    </style:style>
    <style:style style:name="P10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666in"/>
        </style:tab-stops>
      </style:paragraph-properties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666in"/>
        </style:tab-stops>
      </style:paragraph-properties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666in"/>
        </style:tab-stops>
      </style:paragraph-properties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5" style:parent-style-name="DefaultParagraphFont" style:family="text">
      <style:text-properties fo:color="#000000" style:language-asian="lt" style:country-asian="LT"/>
    </style:style>
    <style:style style:name="P10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666in"/>
        </style:tab-stops>
      </style:paragraph-properties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fo:color="#000000" style:language-asian="lt" style:country-asian="LT"/>
    </style:style>
    <style:style style:name="P10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666in"/>
        </style:tab-stops>
      </style:paragraph-properties>
    </style:style>
    <style:style style:name="T1020" style:parent-style-name="DefaultParagraphFont" style:family="text">
      <style:text-properties fo:color="#000000" style:language-asian="lt" style:country-asian="LT"/>
    </style:style>
    <style:style style:name="T1021" style:parent-style-name="DefaultParagraphFont" style:family="text">
      <style:text-properties fo:color="#000000" style:language-asian="lt" style:country-asian="L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T1025" style:parent-style-name="DefaultParagraphFont" style:family="text">
      <style:text-properties fo:color="#000000" style:language-asian="lt" style:country-asian="L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 style:language-asian="lt" style:country-asian="LT"/>
    </style:style>
    <style:style style:name="T1038" style:parent-style-name="DefaultParagraphFont" style:family="text">
      <style:text-properties fo:color="#000000" style:language-asian="lt" style:country-asian="LT"/>
    </style:style>
    <style:style style:name="T1039" style:parent-style-name="DefaultParagraphFont" style:family="text">
      <style:text-properties fo:color="#000000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T1046" style:parent-style-name="DefaultParagraphFont" style:family="text">
      <style:text-properties fo:color="#000000" style:language-asian="lt" style:country-asian="LT"/>
    </style:style>
    <style:style style:name="T10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color="#000000" style:language-asian="lt" style:country-asian="L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T1059" style:parent-style-name="DefaultParagraphFont" style:family="text">
      <style:text-properties fo:color="#000000" style:language-asian="lt" style:country-asian="L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language-asian="lt" style:country-asian="LT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T1072" style:parent-style-name="DefaultParagraphFont" style:family="text">
      <style:text-properties fo:color="#000000" style:language-asian="lt" style:country-asian="L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language-asian="lt" style:country-asian="LT"/>
    </style:style>
    <style:style style:name="T1075" style:parent-style-name="DefaultParagraphFont" style:family="text">
      <style:text-properties fo:color="#000000" style:language-asian="lt" style:country-asian="LT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T1079" style:parent-style-name="DefaultParagraphFont" style:family="text">
      <style:text-properties fo:color="#000000" style:language-asian="lt" style:country-asian="L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language-asian="lt" style:country-asian="LT"/>
    </style:style>
    <style:style style:name="T1082" style:parent-style-name="DefaultParagraphFont" style:family="text">
      <style:text-properties fo:color="#000000" style:language-asian="lt" style:country-asian="L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 style:language-asian="lt" style:country-asian="LT"/>
    </style:style>
    <style:style style:name="T1085" style:parent-style-name="DefaultParagraphFont" style:family="text">
      <style:text-properties fo:color="#000000" style:language-asian="lt" style:country-asian="LT"/>
    </style:style>
    <style:style style:name="T1086" style:parent-style-name="DefaultParagraphFont" style:family="text">
      <style:text-properties fo:color="#000000" style:language-asian="lt" style:country-asian="L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 style:language-asian="lt" style:country-asian="LT"/>
    </style:style>
    <style:style style:name="T1089" style:parent-style-name="DefaultParagraphFont" style:family="text">
      <style:text-properties fo:color="#000000" style:language-asian="lt" style:country-asian="LT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 style:language-asian="lt" style:country-asian="LT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T1100" style:parent-style-name="DefaultParagraphFont" style:family="text">
      <style:text-properties fo:color="#000000" style:language-asian="lt" style:country-asian="L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T1110" style:parent-style-name="DefaultParagraphFont" style:family="text">
      <style:text-properties fo:color="#000000" style:language-asian="lt" style:country-asian="L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language-asian="lt" style:country-asian="LT"/>
    </style:style>
    <style:style style:name="T1113" style:parent-style-name="DefaultParagraphFont" style:family="text">
      <style:text-properties fo:color="#000000" style:language-asian="lt" style:country-asian="L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language-asian="lt" style:country-asian="LT"/>
    </style:style>
    <style:style style:name="T1116" style:parent-style-name="DefaultParagraphFont" style:family="text">
      <style:text-properties fo:color="#000000" style:language-asian="lt" style:country-asian="LT"/>
    </style:style>
    <style:style style:name="T1117" style:parent-style-name="DefaultParagraphFont" style:family="text">
      <style:text-properties fo:color="#000000" style:language-asian="lt" style:country-asian="LT"/>
    </style:style>
    <style:style style:name="P1118" style:parent-style-name="Normal" style:family="paragraph">
      <style:paragraph-properties fo:text-align="justify" fo:text-indent="0.4923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121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122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11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 style:language-asian="lt" style:country-asian="LT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language-asian="lt" style:country-asian="LT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language-asian="lt" style:country-asian="LT"/>
    </style:style>
    <style:style style:name="T1143" style:parent-style-name="DefaultParagraphFont" style:family="text">
      <style:text-properties fo:color="#000000" style:language-asian="lt" style:country-asian="L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language-asian="lt" style:country-asian="LT"/>
    </style:style>
    <style:style style:name="T1146" style:parent-style-name="DefaultParagraphFont" style:family="text">
      <style:text-properties fo:color="#000000" style:language-asian="lt" style:country-asian="L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T1150" style:parent-style-name="DefaultParagraphFont" style:family="text">
      <style:text-properties fo:color="#000000" style:language-asian="lt" style:country-asian="L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color="#000000" style:language-asian="lt" style:country-asian="L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language-asian="lt" style:country-asian="LT"/>
    </style:style>
    <style:style style:name="T1156" style:parent-style-name="DefaultParagraphFont" style:family="text">
      <style:text-properties fo:color="#000000" style:language-asian="lt" style:country-asian="L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language-asian="lt" style:country-asian="LT"/>
    </style:style>
    <style:style style:name="T1160" style:parent-style-name="DefaultParagraphFont" style:family="text">
      <style:text-properties fo:color="#000000" style:language-asian="lt" style:country-asian="L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fo:color="#000000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language-asian="lt" style:country-asian="LT"/>
    </style:style>
    <style:style style:name="T1166" style:parent-style-name="DefaultParagraphFont" style:family="text">
      <style:text-properties fo:color="#000000" style:language-asian="lt" style:country-asian="L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language-asian="lt" style:country-asian="LT"/>
    </style:style>
    <style:style style:name="T1169" style:parent-style-name="DefaultParagraphFont" style:family="text">
      <style:text-properties fo:color="#000000" style:language-asian="lt" style:country-asian="LT"/>
    </style:style>
    <style:style style:name="T1170" style:parent-style-name="DefaultParagraphFont" style:family="text">
      <style:text-properties fo:color="#000000" style:language-asian="lt" style:country-asian="L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language-asian="lt" style:country-asian="LT"/>
    </style:style>
    <style:style style:name="T1176" style:parent-style-name="DefaultParagraphFont" style:family="text">
      <style:text-properties fo:color="#000000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 style:language-asian="lt" style:country-asian="LT"/>
    </style:style>
    <style:style style:name="T1183" style:parent-style-name="DefaultParagraphFont" style:family="text">
      <style:text-properties fo:color="#000000" style:language-asian="lt" style:country-asian="L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 style:language-asian="lt" style:country-asian="LT"/>
    </style:style>
    <style:style style:name="T1186" style:parent-style-name="DefaultParagraphFont" style:family="text"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 style:language-asian="lt" style:country-asian="LT"/>
    </style:style>
    <style:style style:name="T1198" style:parent-style-name="DefaultParagraphFont" style:family="text">
      <style:text-properties fo:color="#000000" style:language-asian="lt" style:country-asian="L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language-asian="lt" style:country-asian="L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T1205" style:parent-style-name="DefaultParagraphFont" style:family="text">
      <style:text-properties fo:color="#000000" style:language-asian="lt" style:country-asian="L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 style:language-asian="lt" style:country-asian="LT"/>
    </style:style>
    <style:style style:name="T1211" style:parent-style-name="DefaultParagraphFont" style:family="text">
      <style:text-properties fo:color="#000000" style:language-asian="lt" style:country-asian="L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T1221" style:parent-style-name="DefaultParagraphFont" style:family="text">
      <style:text-properties fo:color="#000000" style:language-asian="lt" style:country-asian="L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T1228" style:parent-style-name="DefaultParagraphFont" style:family="text">
      <style:text-properties fo:color="#000000" style:language-asian="lt" style:country-asian="L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color="#000000" style:language-asian="lt" style:country-asian="LT"/>
    </style:style>
    <style:style style:name="T1234" style:parent-style-name="DefaultParagraphFont" style:family="text">
      <style:text-properties fo:color="#000000" style:language-asian="lt" style:country-asian="L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 style:language-asian="lt" style:country-asian="LT"/>
    </style:style>
    <style:style style:name="T1237" style:parent-style-name="DefaultParagraphFont" style:family="text">
      <style:text-properties fo:color="#000000" style:language-asian="lt" style:country-asian="LT"/>
    </style:style>
    <style:style style:name="T1238" style:parent-style-name="DefaultParagraphFont" style:family="text">
      <style:text-properties fo:color="#000000" style:language-asian="lt" style:country-asian="LT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 style:language-asian="lt" style:country-asian="LT"/>
    </style:style>
    <style:style style:name="T1241" style:parent-style-name="DefaultParagraphFont" style:family="text">
      <style:text-properties fo:color="#000000" style:language-asian="lt" style:country-asian="LT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color="#000000" style:language-asian="lt" style:country-asian="LT"/>
    </style:style>
    <style:style style:name="T1244" style:parent-style-name="DefaultParagraphFont" style:family="text">
      <style:text-properties fo:color="#000000" style:language-asian="lt" style:country-asian="LT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 style:language-asian="lt" style:country-asian="LT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language-asian="lt" style:country-asian="LT"/>
    </style:style>
    <style:style style:name="T1251" style:parent-style-name="DefaultParagraphFont" style:family="text">
      <style:text-properties fo:color="#000000" style:language-asian="lt" style:country-asian="L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language-asian="lt" style:country-asian="LT"/>
    </style:style>
    <style:style style:name="T1254" style:parent-style-name="DefaultParagraphFont" style:family="text">
      <style:text-properties fo:color="#000000" style:language-asian="lt" style:country-asian="LT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 style:language-asian="lt" style:country-asian="LT"/>
    </style:style>
    <style:style style:name="T1257" style:parent-style-name="DefaultParagraphFont" style:family="text">
      <style:text-properties fo:color="#000000" style:language-asian="lt" style:country-asian="LT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 style:language-asian="lt" style:country-asian="LT"/>
    </style:style>
    <style:style style:name="T1260" style:parent-style-name="DefaultParagraphFont" style:family="text">
      <style:text-properties fo:color="#000000" style:language-asian="lt" style:country-asian="LT"/>
    </style:style>
    <style:style style:name="T1261" style:parent-style-name="DefaultParagraphFont" style:family="text">
      <style:text-properties fo:color="#000000" style:language-asian="lt" style:country-asian="L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language-asian="lt" style:country-asian="LT"/>
    </style:style>
    <style:style style:name="T1267" style:parent-style-name="DefaultParagraphFont" style:family="text">
      <style:text-properties fo:color="#000000" style:language-asian="lt" style:country-asian="L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language-asian="lt" style:country-asian="LT"/>
    </style:style>
    <style:style style:name="T1270" style:parent-style-name="DefaultParagraphFont" style:family="text">
      <style:text-properties fo:color="#000000" style:language-asian="lt" style:country-asian="LT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 style:language-asian="lt" style:country-asian="LT"/>
    </style:style>
    <style:style style:name="T1273" style:parent-style-name="DefaultParagraphFont" style:family="text">
      <style:text-properties fo:color="#000000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T1277" style:parent-style-name="DefaultParagraphFont" style:family="text">
      <style:text-properties fo:color="#000000" style:language-asian="lt" style:country-asian="L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color="#000000" style:language-asian="lt" style:country-asian="LT"/>
    </style:style>
    <style:style style:name="T1286" style:parent-style-name="DefaultParagraphFont" style:family="text">
      <style:text-properties fo:color="#000000" style:language-asian="lt" style:country-asian="LT"/>
    </style:style>
    <style:style style:name="T1287" style:parent-style-name="DefaultParagraphFont" style:family="text">
      <style:text-properties fo:color="#000000" style:language-asian="lt" style:country-asian="L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 style:language-asian="lt" style:country-asian="LT"/>
    </style:style>
    <style:style style:name="T1290" style:parent-style-name="DefaultParagraphFont" style:family="text">
      <style:text-properties fo:color="#000000" style:language-asian="lt" style:country-asian="L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T1294" style:parent-style-name="DefaultParagraphFont" style:family="text">
      <style:text-properties fo:color="#000000" style:language-asian="lt" style:country-asian="L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language-asian="lt" style:country-asian="LT"/>
    </style:style>
    <style:style style:name="T1297" style:parent-style-name="DefaultParagraphFont" style:family="text">
      <style:text-properties fo:color="#000000" style:language-asian="lt" style:country-asian="L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language-asian="lt" style:country-asian="LT"/>
    </style:style>
    <style:style style:name="T1300" style:parent-style-name="DefaultParagraphFont" style:family="text">
      <style:text-properties fo:color="#000000" style:language-asian="lt" style:country-asian="L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language-asian="lt" style:country-asian="LT"/>
    </style:style>
    <style:style style:name="T1303" style:parent-style-name="DefaultParagraphFont" style:family="text">
      <style:text-properties fo:color="#000000" style:language-asian="lt" style:country-asian="L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language-asian="lt" style:country-asian="LT"/>
    </style:style>
    <style:style style:name="T1306" style:parent-style-name="DefaultParagraphFont" style:family="text">
      <style:text-properties fo:color="#000000" style:language-asian="lt" style:country-asian="LT"/>
    </style:style>
    <style:style style:name="T1307" style:parent-style-name="DefaultParagraphFont" style:family="text">
      <style:text-properties fo:color="#000000" style:language-asian="lt" style:country-asian="LT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 style:language-asian="lt" style:country-asian="LT"/>
    </style:style>
    <style:style style:name="T1310" style:parent-style-name="DefaultParagraphFont" style:family="text">
      <style:text-properties fo:color="#000000" style:language-asian="lt" style:country-asian="LT"/>
    </style:style>
    <style:style style:name="P1311" style:parent-style-name="Normal" style:family="paragraph">
      <style:paragraph-properties fo:text-align="justify" fo:text-indent="0.4923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31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31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1316" style:parent-style-name="Normal" style:family="paragraph">
      <style:paragraph-properties fo:text-align="center"/>
      <style:text-properties fo:color="#000000" style:language-asian="lt" style:country-asian="LT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 style:language-asian="lt" style:country-asian="LT"/>
    </style:style>
    <style:style style:name="T1319" style:parent-style-name="DefaultParagraphFont" style:family="text">
      <style:text-properties fo:color="#000000"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 style:language-asian="lt" style:country-asian="LT"/>
    </style:style>
    <style:style style:name="T1323" style:parent-style-name="DefaultParagraphFont" style:family="text">
      <style:text-properties fo:color="#000000" style:language-asian="lt" style:country-asian="LT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 style:language-asian="lt" style:country-asian="LT"/>
    </style:style>
    <style:style style:name="T1326" style:parent-style-name="DefaultParagraphFont" style:family="text">
      <style:text-properties fo:color="#000000" style:language-asian="lt" style:country-asian="LT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 style:language-asian="lt" style:country-asian="LT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language-asian="lt" style:country-asian="LT"/>
    </style:style>
    <style:style style:name="T1336" style:parent-style-name="DefaultParagraphFont" style:family="text">
      <style:text-properties fo:color="#000000" style:language-asian="lt" style:country-asian="LT"/>
    </style:style>
    <style:style style:name="T1337" style:parent-style-name="DefaultParagraphFont" style:family="text">
      <style:text-properties fo:color="#000000" style:language-asian="lt" style:country-asian="L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 style:language-asian="lt" style:country-asian="LT"/>
    </style:style>
    <style:style style:name="T1340" style:parent-style-name="DefaultParagraphFont" style:family="text">
      <style:text-properties fo:color="#000000" style:language-asian="lt" style:country-asian="L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language-asian="lt" style:country-asian="LT"/>
    </style:style>
    <style:style style:name="T1343" style:parent-style-name="DefaultParagraphFont" style:family="text">
      <style:text-properties fo:color="#000000" style:language-asian="lt" style:country-asian="LT"/>
    </style:style>
    <style:style style:name="T1344" style:parent-style-name="DefaultParagraphFont" style:family="text">
      <style:text-properties fo:color="#000000" style:language-asian="lt" style:country-asian="LT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 style:language-asian="lt" style:country-asian="LT"/>
    </style:style>
    <style:style style:name="T1347" style:parent-style-name="DefaultParagraphFont" style:family="text">
      <style:text-properties fo:color="#000000" style:language-asian="lt" style:country-asian="L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 style:language-asian="lt" style:country-asian="LT"/>
    </style:style>
    <style:style style:name="T1350" style:parent-style-name="DefaultParagraphFont" style:family="text">
      <style:text-properties fo:color="#000000" style:language-asian="lt" style:country-asian="LT"/>
    </style:style>
    <style:style style:name="P1351" style:parent-style-name="Normal" style:family="paragraph">
      <style:paragraph-properties fo:text-align="center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35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35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13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language-asian="lt" style:country-asian="LT"/>
    </style:style>
    <style:style style:name="T1359" style:parent-style-name="DefaultParagraphFont" style:family="text">
      <style:text-properties fo:color="#000000" style:language-asian="lt" style:country-asian="LT"/>
    </style:style>
    <style:style style:name="T1360" style:parent-style-name="DefaultParagraphFont" style:family="text">
      <style:text-properties fo:color="#000000" style:language-asian="lt" style:country-asian="LT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 style:language-asian="lt" style:country-asian="LT"/>
    </style:style>
    <style:style style:name="T1363" style:parent-style-name="DefaultParagraphFont" style:family="text">
      <style:text-properties fo:color="#000000" style:language-asian="lt" style:country-asian="L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language-asian="lt" style:country-asian="LT"/>
    </style:style>
    <style:style style:name="T1366" style:parent-style-name="DefaultParagraphFont" style:family="text">
      <style:text-properties fo:color="#000000" style:language-asian="lt" style:country-asian="L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T1370" style:parent-style-name="DefaultParagraphFont" style:family="text">
      <style:text-properties fo:color="#000000" style:language-asian="lt" style:country-asian="LT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 style:language-asian="lt" style:country-asian="LT"/>
    </style:style>
    <style:style style:name="T1373" style:parent-style-name="DefaultParagraphFont" style:family="text">
      <style:text-properties fo:color="#000000" style:language-asian="lt" style:country-asian="LT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 style:language-asian="lt" style:country-asian="LT"/>
    </style:style>
    <style:style style:name="T1376" style:parent-style-name="DefaultParagraphFont" style:family="text">
      <style:text-properties fo:color="#000000" style:language-asian="lt" style:country-asian="LT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 style:language-asian="lt" style:country-asian="LT"/>
    </style:style>
    <style:style style:name="T1379" style:parent-style-name="DefaultParagraphFont" style:family="text">
      <style:text-properties fo:color="#000000" style:language-asian="lt" style:country-asian="LT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 style:language-asian="lt" style:country-asian="LT"/>
    </style:style>
    <style:style style:name="T1382" style:parent-style-name="DefaultParagraphFont" style:family="text">
      <style:text-properties fo:color="#000000" style:language-asian="lt" style:country-asian="LT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 style:language-asian="lt" style:country-asian="LT"/>
    </style:style>
    <style:style style:name="T1385" style:parent-style-name="DefaultParagraphFont" style:family="text">
      <style:text-properties fo:color="#000000" style:language-asian="lt" style:country-asian="LT"/>
    </style:style>
    <style:style style:name="T1386" style:parent-style-name="DefaultParagraphFont" style:family="text">
      <style:text-properties fo:color="#000000" style:language-asian="lt" style:country-asian="L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 style:language-asian="lt" style:country-asian="LT"/>
    </style:style>
    <style:style style:name="T1389" style:parent-style-name="DefaultParagraphFont" style:family="text">
      <style:text-properties fo:color="#000000" style:language-asian="lt" style:country-asian="L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 style:language-asian="lt" style:country-asian="LT"/>
    </style:style>
    <style:style style:name="T1392" style:parent-style-name="DefaultParagraphFont" style:family="text">
      <style:text-properties fo:color="#000000" style:language-asian="lt" style:country-asian="LT"/>
    </style:style>
    <style:style style:name="T1393" style:parent-style-name="DefaultParagraphFont" style:family="text">
      <style:text-properties fo:color="#000000" style:language-asian="lt" style:country-asian="LT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 style:language-asian="lt" style:country-asian="LT"/>
    </style:style>
    <style:style style:name="T1399" style:parent-style-name="DefaultParagraphFont" style:family="text">
      <style:text-properties fo:color="#000000" style:language-asian="lt" style:country-asian="LT"/>
    </style:style>
    <style:style style:name="T1400" style:parent-style-name="DefaultParagraphFont" style:family="text">
      <style:text-properties fo:color="#000000" style:language-asian="lt" style:country-asian="LT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 style:language-asian="lt" style:country-asian="LT"/>
    </style:style>
    <style:style style:name="T1403" style:parent-style-name="DefaultParagraphFont" style:family="text">
      <style:text-properties fo:color="#000000" style:language-asian="lt" style:country-asian="LT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 style:language-asian="lt" style:country-asian="LT"/>
    </style:style>
    <style:style style:name="T1406" style:parent-style-name="DefaultParagraphFont" style:family="text">
      <style:text-properties fo:color="#000000" style:language-asian="lt" style:country-asian="L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language-asian="lt" style:country-asian="LT"/>
    </style:style>
    <style:style style:name="T1409" style:parent-style-name="DefaultParagraphFont" style:family="text">
      <style:text-properties fo:color="#000000" style:language-asian="lt" style:country-asian="L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language-asian="lt" style:country-asian="LT"/>
    </style:style>
    <style:style style:name="T1412" style:parent-style-name="DefaultParagraphFont" style:family="text">
      <style:text-properties fo:color="#000000" style:language-asian="lt" style:country-asian="LT"/>
    </style:style>
    <style:style style:name="T1413" style:parent-style-name="DefaultParagraphFont" style:family="text">
      <style:text-properties fo:color="#000000" style:language-asian="lt" style:country-asian="L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language-asian="lt" style:country-asian="LT"/>
    </style:style>
    <style:style style:name="T1416" style:parent-style-name="DefaultParagraphFont" style:family="text">
      <style:text-properties fo:color="#000000" style:language-asian="lt" style:country-asian="L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language-asian="lt" style:country-asian="LT"/>
    </style:style>
    <style:style style:name="T1419" style:parent-style-name="DefaultParagraphFont" style:family="text">
      <style:text-properties fo:color="#000000" style:language-asian="lt" style:country-asian="L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language-asian="lt" style:country-asian="LT"/>
    </style:style>
    <style:style style:name="T1422" style:parent-style-name="DefaultParagraphFont" style:family="text">
      <style:text-properties fo:color="#000000" style:language-asian="lt" style:country-asian="L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language-asian="lt" style:country-asian="LT"/>
    </style:style>
    <style:style style:name="T1425" style:parent-style-name="DefaultParagraphFont" style:family="text">
      <style:text-properties fo:color="#000000" style:language-asian="lt" style:country-asian="LT"/>
    </style:style>
    <style:style style:name="T1426" style:parent-style-name="DefaultParagraphFont" style:family="text">
      <style:text-properties fo:color="#000000" style:language-asian="lt" style:country-asian="L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language-asian="lt" style:country-asian="LT"/>
    </style:style>
    <style:style style:name="T1429" style:parent-style-name="DefaultParagraphFont" style:family="text">
      <style:text-properties fo:color="#000000" style:language-asian="lt" style:country-asian="L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language-asian="lt" style:country-asian="LT"/>
    </style:style>
    <style:style style:name="T1432" style:parent-style-name="DefaultParagraphFont" style:family="text">
      <style:text-properties fo:color="#000000" style:language-asian="lt" style:country-asian="L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language-asian="lt" style:country-asian="LT"/>
    </style:style>
    <style:style style:name="T1435" style:parent-style-name="DefaultParagraphFont" style:family="text">
      <style:text-properties fo:color="#000000" style:language-asian="lt" style:country-asian="L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language-asian="lt" style:country-asian="LT"/>
    </style:style>
    <style:style style:name="T1438" style:parent-style-name="DefaultParagraphFont" style:family="text">
      <style:text-properties fo:color="#000000" style:language-asian="lt" style:country-asian="L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language-asian="lt" style:country-asian="LT"/>
    </style:style>
    <style:style style:name="T1441" style:parent-style-name="DefaultParagraphFont" style:family="text">
      <style:text-properties fo:color="#000000" style:language-asian="lt" style:country-asian="L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 style:language-asian="lt" style:country-asian="LT"/>
    </style:style>
    <style:style style:name="T1444" style:parent-style-name="DefaultParagraphFont" style:family="text">
      <style:text-properties fo:color="#000000" style:language-asian="lt" style:country-asian="LT"/>
    </style:style>
    <style:style style:name="T1445" style:parent-style-name="DefaultParagraphFont" style:family="text">
      <style:text-properties fo:color="#000000" style:language-asian="lt" style:country-asian="L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 style:language-asian="lt" style:country-asian="LT"/>
    </style:style>
    <style:style style:name="T1448" style:parent-style-name="DefaultParagraphFont" style:family="text">
      <style:text-properties fo:color="#000000" style:language-asian="lt" style:country-asian="LT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language-asian="lt" style:country-asian="LT"/>
    </style:style>
    <style:style style:name="T1451" style:parent-style-name="DefaultParagraphFont" style:family="text">
      <style:text-properties fo:color="#000000" style:language-asian="lt" style:country-asian="L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language-asian="lt" style:country-asian="LT"/>
    </style:style>
    <style:style style:name="T1454" style:parent-style-name="DefaultParagraphFont" style:family="text">
      <style:text-properties fo:color="#000000" style:language-asian="lt" style:country-asian="L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language-asian="lt" style:country-asian="LT"/>
    </style:style>
    <style:style style:name="T1457" style:parent-style-name="DefaultParagraphFont" style:family="text">
      <style:text-properties fo:color="#000000" style:language-asian="lt" style:country-asian="LT"/>
    </style:style>
    <style:style style:name="T1458" style:parent-style-name="DefaultParagraphFont" style:family="text">
      <style:text-properties fo:color="#000000" style:language-asian="lt" style:country-asian="L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 style:language-asian="lt" style:country-asian="LT"/>
    </style:style>
    <style:style style:name="T1461" style:parent-style-name="DefaultParagraphFont" style:family="text">
      <style:text-properties fo:color="#000000" style:language-asian="lt" style:country-asian="LT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 style:language-asian="lt" style:country-asian="LT"/>
    </style:style>
    <style:style style:name="T1464" style:parent-style-name="DefaultParagraphFont" style:family="text">
      <style:text-properties fo:color="#000000" style:language-asian="lt" style:country-asian="LT"/>
    </style:style>
    <style:style style:name="T1465" style:parent-style-name="DefaultParagraphFont" style:family="text">
      <style:text-properties fo:color="#000000" style:language-asian="lt" style:country-asian="LT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 style:language-asian="lt" style:country-asian="LT"/>
    </style:style>
    <style:style style:name="T1468" style:parent-style-name="DefaultParagraphFont" style:family="text">
      <style:text-properties fo:color="#000000" style:language-asian="lt" style:country-asian="LT"/>
    </style:style>
    <style:style style:name="T1469" style:parent-style-name="DefaultParagraphFont" style:family="text">
      <style:text-properties fo:color="#000000" style:language-asian="lt" style:country-asian="L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language-asian="lt" style:country-asian="LT"/>
    </style:style>
    <style:style style:name="T1472" style:parent-style-name="DefaultParagraphFont" style:family="text">
      <style:text-properties fo:color="#000000" style:language-asian="lt" style:country-asian="LT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 style:language-asian="lt" style:country-asian="LT"/>
    </style:style>
    <style:style style:name="T1475" style:parent-style-name="DefaultParagraphFont" style:family="text">
      <style:text-properties fo:color="#000000" style:language-asian="lt" style:country-asian="LT"/>
    </style:style>
    <style:style style:name="T1476" style:parent-style-name="DefaultParagraphFont" style:family="text">
      <style:text-properties fo:color="#000000" style:language-asian="lt" style:country-asian="L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language-asian="lt" style:country-asian="LT"/>
    </style:style>
    <style:style style:name="T1479" style:parent-style-name="DefaultParagraphFont" style:family="text">
      <style:text-properties fo:color="#000000" style:language-asian="lt" style:country-asian="L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language-asian="lt" style:country-asian="LT"/>
    </style:style>
    <style:style style:name="T1482" style:parent-style-name="DefaultParagraphFont" style:family="text">
      <style:text-properties fo:color="#000000" style:language-asian="lt" style:country-asian="LT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 style:language-asian="lt" style:country-asian="LT"/>
    </style:style>
    <style:style style:name="T1485" style:parent-style-name="DefaultParagraphFont" style:family="text">
      <style:text-properties fo:color="#000000" style:language-asian="lt" style:country-asian="LT"/>
    </style:style>
    <style:style style:name="T1486" style:parent-style-name="DefaultParagraphFont" style:family="text">
      <style:text-properties fo:color="#000000" style:language-asian="lt" style:country-asian="L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language-asian="lt" style:country-asian="LT"/>
    </style:style>
    <style:style style:name="T1489" style:parent-style-name="DefaultParagraphFont" style:family="text">
      <style:text-properties fo:color="#000000" style:language-asian="lt" style:country-asian="LT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 style:language-asian="lt" style:country-asian="LT"/>
    </style:style>
    <style:style style:name="T1492" style:parent-style-name="DefaultParagraphFont" style:family="text">
      <style:text-properties fo:color="#000000" style:language-asian="lt" style:country-asian="LT"/>
    </style:style>
    <style:style style:name="T1493" style:parent-style-name="DefaultParagraphFont" style:family="text">
      <style:text-properties fo:color="#000000" style:language-asian="lt" style:country-asian="LT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 style:language-asian="lt" style:country-asian="LT"/>
    </style:style>
    <style:style style:name="T1496" style:parent-style-name="DefaultParagraphFont" style:family="text">
      <style:text-properties fo:color="#000000" style:language-asian="lt" style:country-asian="LT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 style:language-asian="lt" style:country-asian="LT"/>
    </style:style>
    <style:style style:name="T1499" style:parent-style-name="DefaultParagraphFont" style:family="text">
      <style:text-properties fo:color="#000000" style:language-asian="lt" style:country-asian="LT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 style:language-asian="lt" style:country-asian="LT"/>
    </style:style>
    <style:style style:name="T1502" style:parent-style-name="DefaultParagraphFont" style:family="text">
      <style:text-properties fo:color="#000000" style:language-asian="lt" style:country-asian="LT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 style:language-asian="lt" style:country-asian="LT"/>
    </style:style>
    <style:style style:name="T1505" style:parent-style-name="DefaultParagraphFont" style:family="text">
      <style:text-properties fo:color="#000000" style:language-asian="lt" style:country-asian="L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language-asian="lt" style:country-asian="LT"/>
    </style:style>
    <style:style style:name="T1508" style:parent-style-name="DefaultParagraphFont" style:family="text">
      <style:text-properties fo:color="#000000" style:language-asian="lt" style:country-asian="L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 style:language-asian="lt" style:country-asian="LT"/>
    </style:style>
    <style:style style:name="T1511" style:parent-style-name="DefaultParagraphFont" style:family="text">
      <style:text-properties fo:color="#000000" style:language-asian="lt" style:country-asian="LT"/>
    </style:style>
    <style:style style:name="T1512" style:parent-style-name="DefaultParagraphFont" style:family="text">
      <style:text-properties fo:color="#000000" style:language-asian="lt" style:country-asian="LT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 style:language-asian="lt" style:country-asian="LT"/>
    </style:style>
    <style:style style:name="T1515" style:parent-style-name="DefaultParagraphFont" style:family="text">
      <style:text-properties fo:color="#000000" style:language-asian="lt" style:country-asian="L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 style:language-asian="lt" style:country-asian="LT"/>
    </style:style>
    <style:style style:name="T1518" style:parent-style-name="DefaultParagraphFont" style:family="text">
      <style:text-properties fo:color="#000000" style:language-asian="lt" style:country-asian="LT"/>
    </style:style>
    <style:style style:name="T1519" style:parent-style-name="DefaultParagraphFont" style:family="text">
      <style:text-properties fo:color="#000000" style:language-asian="lt" style:country-asian="LT"/>
    </style:style>
    <style:style style:name="P1520" style:parent-style-name="Normal" style:family="paragraph">
      <style:paragraph-properties fo:text-align="justify" fo:text-indent="0.4923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52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52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15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T1529" style:parent-style-name="DefaultParagraphFont" style:family="text">
      <style:text-properties fo:color="#000000" style:language-asian="lt" style:country-asian="LT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 style:language-asian="lt" style:country-asian="LT"/>
    </style:style>
    <style:style style:name="T1532" style:parent-style-name="DefaultParagraphFont" style:family="text">
      <style:text-properties fo:color="#000000" style:language-asian="lt" style:country-asian="L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 style:language-asian="lt" style:country-asian="LT"/>
    </style:style>
    <style:style style:name="T1535" style:parent-style-name="DefaultParagraphFont" style:family="text">
      <style:text-properties fo:color="#000000" style:language-asian="lt" style:country-asian="L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 style:language-asian="lt" style:country-asian="LT"/>
    </style:style>
    <style:style style:name="T1538" style:parent-style-name="DefaultParagraphFont" style:family="text">
      <style:text-properties fo:color="#000000" style:language-asian="lt" style:country-asian="LT"/>
    </style:style>
    <style:style style:name="T1539" style:parent-style-name="DefaultParagraphFont" style:family="text">
      <style:text-properties fo:color="#000000" style:language-asian="lt" style:country-asian="LT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color="#000000" style:language-asian="lt" style:country-asian="LT"/>
    </style:style>
    <style:style style:name="T1542" style:parent-style-name="DefaultParagraphFont" style:family="text">
      <style:text-properties fo:color="#000000" style:language-asian="lt" style:country-asian="LT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 style:language-asian="lt" style:country-asian="LT"/>
    </style:style>
    <style:style style:name="T1545" style:parent-style-name="DefaultParagraphFont" style:family="text">
      <style:text-properties fo:color="#000000" style:language-asian="lt" style:country-asian="LT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 style:language-asian="lt" style:country-asian="LT"/>
    </style:style>
    <style:style style:name="T1548" style:parent-style-name="DefaultParagraphFont" style:family="text">
      <style:text-properties fo:color="#000000" style:language-asian="lt" style:country-asian="LT"/>
    </style:style>
    <style:style style:name="T1549" style:parent-style-name="DefaultParagraphFont" style:family="text">
      <style:text-properties fo:color="#000000" style:language-asian="lt" style:country-asian="L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 style:language-asian="lt" style:country-asian="LT"/>
    </style:style>
    <style:style style:name="T1552" style:parent-style-name="DefaultParagraphFont" style:family="text">
      <style:text-properties fo:color="#000000" style:language-asian="lt" style:country-asian="LT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 style:language-asian="lt" style:country-asian="LT"/>
    </style:style>
    <style:style style:name="T1555" style:parent-style-name="DefaultParagraphFont" style:family="text">
      <style:text-properties fo:color="#000000" style:language-asian="lt" style:country-asian="LT"/>
    </style:style>
    <style:style style:name="T1556" style:parent-style-name="DefaultParagraphFont" style:family="text">
      <style:text-properties fo:color="#000000" style:language-asian="lt" style:country-asian="L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 style:language-asian="lt" style:country-asian="LT"/>
    </style:style>
    <style:style style:name="T1559" style:parent-style-name="DefaultParagraphFont" style:family="text">
      <style:text-properties fo:color="#000000" style:language-asian="lt" style:country-asian="LT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 style:language-asian="lt" style:country-asian="LT"/>
    </style:style>
    <style:style style:name="T1562" style:parent-style-name="DefaultParagraphFont" style:family="text">
      <style:text-properties fo:color="#000000" style:language-asian="lt" style:country-asian="LT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fo:color="#000000" style:language-asian="lt" style:country-asian="LT"/>
    </style:style>
    <style:style style:name="T1565" style:parent-style-name="DefaultParagraphFont" style:family="text">
      <style:text-properties fo:color="#000000" style:language-asian="lt" style:country-asian="LT"/>
    </style:style>
    <style:style style:name="T1566" style:parent-style-name="DefaultParagraphFont" style:family="text">
      <style:text-properties fo:color="#000000" style:language-asian="lt" style:country-asian="L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 style:language-asian="lt" style:country-asian="LT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 style:language-asian="lt" style:country-asian="LT"/>
    </style:style>
    <style:style style:name="T1572" style:parent-style-name="DefaultParagraphFont" style:family="text">
      <style:text-properties fo:color="#000000" style:language-asian="lt" style:country-asian="LT"/>
    </style:style>
    <style:style style:name="T1573" style:parent-style-name="DefaultParagraphFont" style:family="text">
      <style:text-properties fo:color="#000000" style:language-asian="lt" style:country-asian="L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 style:language-asian="lt" style:country-asian="LT"/>
    </style:style>
    <style:style style:name="T1576" style:parent-style-name="DefaultParagraphFont" style:family="text">
      <style:text-properties fo:color="#000000" style:language-asian="lt" style:country-asian="LT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 style:language-asian="lt" style:country-asian="LT"/>
    </style:style>
    <style:style style:name="T1579" style:parent-style-name="DefaultParagraphFont" style:family="text">
      <style:text-properties fo:color="#000000" style:language-asian="lt" style:country-asian="LT"/>
    </style:style>
    <style:style style:name="T1580" style:parent-style-name="DefaultParagraphFont" style:family="text">
      <style:text-properties fo:color="#000000" style:language-asian="lt" style:country-asian="LT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 style:language-asian="lt" style:country-asian="LT"/>
    </style:style>
    <style:style style:name="T1583" style:parent-style-name="DefaultParagraphFont" style:family="text">
      <style:text-properties fo:color="#000000" style:language-asian="lt" style:country-asian="LT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 style:language-asian="lt" style:country-asian="LT"/>
    </style:style>
    <style:style style:name="T1586" style:parent-style-name="DefaultParagraphFont" style:family="text">
      <style:text-properties fo:color="#000000" style:language-asian="lt" style:country-asian="LT"/>
    </style:style>
    <style:style style:name="T1587" style:parent-style-name="DefaultParagraphFont" style:family="text">
      <style:text-properties fo:color="#000000" style:language-asian="lt" style:country-asian="LT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 style:language-asian="lt" style:country-asian="LT"/>
    </style:style>
    <style:style style:name="T1590" style:parent-style-name="DefaultParagraphFont" style:family="text">
      <style:text-properties fo:color="#000000" style:language-asian="lt" style:country-asian="LT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 style:language-asian="lt" style:country-asian="LT"/>
    </style:style>
    <style:style style:name="T1593" style:parent-style-name="DefaultParagraphFont" style:family="text">
      <style:text-properties fo:color="#000000" style:language-asian="lt" style:country-asian="LT"/>
    </style:style>
    <style:style style:name="T1594" style:parent-style-name="DefaultParagraphFont" style:family="text">
      <style:text-properties fo:color="#000000" style:language-asian="lt" style:country-asian="LT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 style:language-asian="lt" style:country-asian="LT"/>
    </style:style>
    <style:style style:name="T1597" style:parent-style-name="DefaultParagraphFont" style:family="text">
      <style:text-properties fo:color="#000000" style:language-asian="lt" style:country-asian="LT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 style:language-asian="lt" style:country-asian="LT"/>
    </style:style>
    <style:style style:name="T1600" style:parent-style-name="DefaultParagraphFont" style:family="text">
      <style:text-properties fo:color="#000000" style:language-asian="lt" style:country-asian="LT"/>
    </style:style>
    <style:style style:name="T1601" style:parent-style-name="DefaultParagraphFont" style:family="text">
      <style:text-properties fo:color="#000000" style:language-asian="lt" style:country-asian="L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 style:language-asian="lt" style:country-asian="LT"/>
    </style:style>
    <style:style style:name="T1604" style:parent-style-name="DefaultParagraphFont" style:family="text">
      <style:text-properties fo:color="#000000" style:language-asian="lt" style:country-asian="LT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 style:language-asian="lt" style:country-asian="LT"/>
    </style:style>
    <style:style style:name="T1607" style:parent-style-name="DefaultParagraphFont" style:family="text">
      <style:text-properties fo:color="#000000" style:language-asian="lt" style:country-asian="LT"/>
    </style:style>
    <style:style style:name="T1608" style:parent-style-name="DefaultParagraphFont" style:family="text">
      <style:text-properties fo:color="#000000" style:language-asian="lt" style:country-asian="LT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 style:language-asian="lt" style:country-asian="LT"/>
    </style:style>
    <style:style style:name="T1611" style:parent-style-name="DefaultParagraphFont" style:family="text">
      <style:text-properties fo:color="#000000" style:language-asian="lt" style:country-asian="L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language-asian="lt" style:country-asian="LT"/>
    </style:style>
    <style:style style:name="T1614" style:parent-style-name="DefaultParagraphFont" style:family="text">
      <style:text-properties fo:color="#000000" style:language-asian="lt" style:country-asian="LT"/>
    </style:style>
    <style:style style:name="T1615" style:parent-style-name="DefaultParagraphFont" style:family="text">
      <style:text-properties fo:color="#000000" style:language-asian="lt" style:country-asian="LT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color="#000000" style:language-asian="lt" style:country-asian="LT"/>
    </style:style>
    <style:style style:name="T1618" style:parent-style-name="DefaultParagraphFont" style:family="text">
      <style:text-properties fo:color="#000000" style:language-asian="lt" style:country-asian="LT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 style:language-asian="lt" style:country-asian="LT"/>
    </style:style>
    <style:style style:name="T1621" style:parent-style-name="DefaultParagraphFont" style:family="text">
      <style:text-properties fo:color="#000000" style:language-asian="lt" style:country-asian="LT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 style:language-asian="lt" style:country-asian="LT"/>
    </style:style>
    <style:style style:name="T1624" style:parent-style-name="DefaultParagraphFont" style:family="text">
      <style:text-properties fo:color="#000000" style:language-asian="lt" style:country-asian="LT"/>
    </style:style>
    <style:style style:name="T1625" style:parent-style-name="DefaultParagraphFont" style:family="text">
      <style:text-properties fo:color="#000000" style:language-asian="lt" style:country-asian="LT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 style:language-asian="lt" style:country-asian="LT"/>
    </style:style>
    <style:style style:name="T1628" style:parent-style-name="DefaultParagraphFont" style:family="text">
      <style:text-properties fo:color="#000000" style:language-asian="lt" style:country-asian="LT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 style:language-asian="lt" style:country-asian="LT"/>
    </style:style>
    <style:style style:name="T1631" style:parent-style-name="DefaultParagraphFont" style:family="text">
      <style:text-properties fo:color="#000000" style:language-asian="lt" style:country-asian="LT"/>
    </style:style>
    <style:style style:name="T1632" style:parent-style-name="DefaultParagraphFont" style:family="text">
      <style:text-properties fo:color="#000000" style:language-asian="lt" style:country-asian="L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language-asian="lt" style:country-asian="LT"/>
    </style:style>
    <style:style style:name="T1635" style:parent-style-name="DefaultParagraphFont" style:family="text">
      <style:text-properties fo:color="#000000" style:language-asian="lt" style:country-asian="L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 style:language-asian="lt" style:country-asian="LT"/>
    </style:style>
    <style:style style:name="T1638" style:parent-style-name="DefaultParagraphFont" style:family="text">
      <style:text-properties fo:color="#000000" style:language-asian="lt" style:country-asian="LT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 style:language-asian="lt" style:country-asian="LT"/>
    </style:style>
    <style:style style:name="T1641" style:parent-style-name="DefaultParagraphFont" style:family="text">
      <style:text-properties fo:color="#000000" style:language-asian="lt" style:country-asian="L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 style:language-asian="lt" style:country-asian="LT"/>
    </style:style>
    <style:style style:name="T1644" style:parent-style-name="DefaultParagraphFont" style:family="text">
      <style:text-properties fo:color="#000000" style:language-asian="lt" style:country-asian="LT"/>
    </style:style>
    <style:style style:name="T1645" style:parent-style-name="DefaultParagraphFont" style:family="text">
      <style:text-properties fo:color="#000000" style:language-asian="lt" style:country-asian="LT"/>
    </style:style>
    <style:style style:name="P1646" style:parent-style-name="Normal" style:family="paragraph">
      <style:paragraph-properties fo:text-align="center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64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650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1651" style:parent-style-name="Normal" style:family="paragraph">
      <style:paragraph-properties fo:text-align="center"/>
      <style:text-properties fo:color="#000000" style:language-asian="lt" style:country-asian="L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 style:language-asian="lt" style:country-asian="LT"/>
    </style:style>
    <style:style style:name="T1654" style:parent-style-name="DefaultParagraphFont" style:family="text">
      <style:text-properties fo:color="#000000" style:language-asian="lt" style:country-asian="LT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 style:language-asian="lt" style:country-asian="LT"/>
    </style:style>
    <style:style style:name="T1657" style:parent-style-name="DefaultParagraphFont" style:family="text">
      <style:text-properties fo:color="#000000" style:language-asian="lt" style:country-asian="LT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 style:language-asian="lt" style:country-asian="LT"/>
    </style:style>
    <style:style style:name="T1660" style:parent-style-name="DefaultParagraphFont" style:family="text">
      <style:text-properties fo:color="#000000" style:language-asian="lt" style:country-asian="LT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 style:language-asian="lt" style:country-asian="LT"/>
    </style:style>
    <style:style style:name="T1663" style:parent-style-name="DefaultParagraphFont" style:family="text">
      <style:text-properties fo:color="#000000" style:language-asian="lt" style:country-asian="LT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 style:language-asian="lt" style:country-asian="LT"/>
    </style:style>
    <style:style style:name="T1666" style:parent-style-name="DefaultParagraphFont" style:family="text">
      <style:text-properties fo:color="#000000" style:language-asian="lt" style:country-asian="LT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color="#000000" style:language-asian="lt" style:country-asian="LT"/>
    </style:style>
    <style:style style:name="T1669" style:parent-style-name="DefaultParagraphFont" style:family="text">
      <style:text-properties fo:color="#000000" style:language-asian="lt" style:country-asian="LT"/>
    </style:style>
    <style:style style:name="T1670" style:parent-style-name="DefaultParagraphFont" style:family="text">
      <style:text-properties fo:color="#000000" style:language-asian="lt" style:country-asian="LT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 style:language-asian="lt" style:country-asian="LT"/>
    </style:style>
    <style:style style:name="T1673" style:parent-style-name="DefaultParagraphFont" style:family="text">
      <style:text-properties fo:color="#000000" style:language-asian="lt" style:country-asian="LT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 style:language-asian="lt" style:country-asian="LT"/>
    </style:style>
    <style:style style:name="T1676" style:parent-style-name="DefaultParagraphFont" style:family="text">
      <style:text-properties fo:color="#000000" style:language-asian="lt" style:country-asian="LT"/>
    </style:style>
    <style:style style:name="P1677" style:parent-style-name="Normal" style:family="paragraph">
      <style:paragraph-properties fo:text-align="justify" fo:text-indent="0.4923in"/>
    </style:style>
    <style:style style:name="T1678" style:parent-style-name="DefaultParagraphFont" style:family="text">
      <style:text-properties fo:color="#000000" style:language-asian="lt" style:country-asian="LT"/>
    </style:style>
    <style:style style:name="T1679" style:parent-style-name="DefaultParagraphFont" style:family="text">
      <style:text-properties fo:color="#000000" style:language-asian="lt" style:country-asian="LT"/>
    </style:style>
    <style:style style:name="T1680" style:parent-style-name="DefaultParagraphFont" style:family="text">
      <style:text-properties fo:color="#000000" style:language-asian="lt" style:country-asian="LT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 style:language-asian="lt" style:country-asian="LT"/>
    </style:style>
    <style:style style:name="T1683" style:parent-style-name="DefaultParagraphFont" style:family="text">
      <style:text-properties fo:color="#000000" style:language-asian="lt" style:country-asian="LT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 style:language-asian="lt" style:country-asian="LT"/>
    </style:style>
    <style:style style:name="T1686" style:parent-style-name="DefaultParagraphFont" style:family="text">
      <style:text-properties fo:color="#000000" style:language-asian="lt" style:country-asian="L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language-asian="lt" style:country-asian="LT"/>
    </style:style>
    <style:style style:name="T1689" style:parent-style-name="DefaultParagraphFont" style:family="text">
      <style:text-properties fo:color="#000000" style:language-asian="lt" style:country-asian="LT"/>
    </style:style>
    <style:style style:name="T1690" style:parent-style-name="DefaultParagraphFont" style:family="text">
      <style:text-properties fo:color="#000000" style:language-asian="lt" style:country-asian="LT"/>
    </style:style>
    <style:style style:name="P1691" style:parent-style-name="Normal" style:family="paragraph">
      <style:paragraph-properties fo:text-align="justify" fo:text-indent="0.4923in"/>
    </style:style>
    <style:style style:name="T1692" style:parent-style-name="DefaultParagraphFont" style:family="text">
      <style:text-properties fo:color="#000000" style:language-asian="lt" style:country-asian="LT"/>
    </style:style>
    <style:style style:name="T1693" style:parent-style-name="DefaultParagraphFont" style:family="text">
      <style:text-properties fo:color="#000000" style:language-asian="lt" style:country-asian="LT"/>
    </style:style>
    <style:style style:name="P1694" style:parent-style-name="Normal" style:family="paragraph">
      <style:paragraph-properties fo:text-align="justify" fo:text-indent="0.4923in"/>
    </style:style>
    <style:style style:name="T1695" style:parent-style-name="DefaultParagraphFont" style:family="text">
      <style:text-properties fo:color="#000000" style:language-asian="lt" style:country-asian="LT"/>
    </style:style>
    <style:style style:name="T1696" style:parent-style-name="DefaultParagraphFont" style:family="text">
      <style:text-properties fo:color="#000000" style:language-asian="lt" style:country-asian="LT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 style:language-asian="lt" style:country-asian="LT"/>
    </style:style>
    <style:style style:name="T1699" style:parent-style-name="DefaultParagraphFont" style:family="text">
      <style:text-properties fo:color="#000000" style:language-asian="lt" style:country-asian="LT"/>
    </style:style>
    <style:style style:name="T1700" style:parent-style-name="DefaultParagraphFont" style:family="text">
      <style:text-properties fo:color="#000000" style:language-asian="lt" style:country-asian="LT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 style:language-asian="lt" style:country-asian="LT"/>
    </style:style>
    <style:style style:name="T1703" style:parent-style-name="DefaultParagraphFont" style:family="text">
      <style:text-properties fo:color="#000000" style:language-asian="lt" style:country-asian="LT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 style:language-asian="lt" style:country-asian="LT"/>
    </style:style>
    <style:style style:name="T1706" style:parent-style-name="DefaultParagraphFont" style:family="text">
      <style:text-properties fo:color="#000000" style:language-asian="lt" style:country-asian="LT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 style:language-asian="lt" style:country-asian="LT"/>
    </style:style>
    <style:style style:name="T1709" style:parent-style-name="DefaultParagraphFont" style:family="text">
      <style:text-properties fo:color="#000000" style:language-asian="lt" style:country-asian="LT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fo:color="#000000" style:language-asian="lt" style:country-asian="LT"/>
    </style:style>
    <style:style style:name="T1712" style:parent-style-name="DefaultParagraphFont" style:family="text">
      <style:text-properties fo:color="#000000" style:language-asian="lt" style:country-asian="LT"/>
    </style:style>
    <style:style style:name="T1713" style:parent-style-name="DefaultParagraphFont" style:family="text">
      <style:text-properties fo:color="#000000" style:language-asian="lt" style:country-asian="LT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 style:language-asian="lt" style:country-asian="LT"/>
    </style:style>
    <style:style style:name="T1716" style:parent-style-name="DefaultParagraphFont" style:family="text">
      <style:text-properties fo:color="#000000" style:language-asian="lt" style:country-asian="LT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fo:color="#000000" style:language-asian="lt" style:country-asian="LT"/>
    </style:style>
    <style:style style:name="T1719" style:parent-style-name="DefaultParagraphFont" style:family="text">
      <style:text-properties fo:color="#000000" style:language-asian="lt" style:country-asian="LT"/>
    </style:style>
    <style:style style:name="P1720" style:parent-style-name="Normal" style:family="paragraph">
      <style:paragraph-properties fo:text-align="justify" fo:text-indent="0.4923in"/>
    </style:style>
    <style:style style:name="T1721" style:parent-style-name="DefaultParagraphFont" style:family="text">
      <style:text-properties fo:color="#000000" style:language-asian="lt" style:country-asian="LT"/>
    </style:style>
    <style:style style:name="T1722" style:parent-style-name="DefaultParagraphFont" style:family="text">
      <style:text-properties fo:color="#000000" style:language-asian="lt" style:country-asian="LT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 style:language-asian="lt" style:country-asian="LT"/>
    </style:style>
    <style:style style:name="T1725" style:parent-style-name="DefaultParagraphFont" style:family="text">
      <style:text-properties fo:color="#000000" style:language-asian="lt" style:country-asian="LT"/>
    </style:style>
    <style:style style:name="P1726" style:parent-style-name="Normal" style:family="paragraph">
      <style:paragraph-properties fo:text-align="justify" fo:text-indent="0.4923in"/>
    </style:style>
    <style:style style:name="T1727" style:parent-style-name="DefaultParagraphFont" style:family="text">
      <style:text-properties fo:color="#000000" style:language-asian="lt" style:country-asian="LT"/>
    </style:style>
    <style:style style:name="T1728" style:parent-style-name="DefaultParagraphFont" style:family="text">
      <style:text-properties fo:color="#000000" style:language-asian="lt" style:country-asian="LT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color="#000000" style:language-asian="lt" style:country-asian="LT"/>
    </style:style>
    <style:style style:name="T1731" style:parent-style-name="DefaultParagraphFont" style:family="text">
      <style:text-properties fo:color="#000000" style:language-asian="lt" style:country-asian="LT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 style:language-asian="lt" style:country-asian="LT"/>
    </style:style>
    <style:style style:name="T1734" style:parent-style-name="DefaultParagraphFont" style:family="text">
      <style:text-properties fo:color="#000000" style:language-asian="lt" style:country-asian="LT"/>
    </style:style>
    <style:style style:name="T1735" style:parent-style-name="DefaultParagraphFont" style:family="text">
      <style:text-properties fo:color="#000000" style:language-asian="lt" style:country-asian="LT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color="#000000" style:language-asian="lt" style:country-asian="LT"/>
    </style:style>
    <style:style style:name="T1738" style:parent-style-name="DefaultParagraphFont" style:family="text">
      <style:text-properties fo:color="#000000" style:language-asian="lt" style:country-asian="LT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 style:language-asian="lt" style:country-asian="LT"/>
    </style:style>
    <style:style style:name="T1741" style:parent-style-name="DefaultParagraphFont" style:family="text">
      <style:text-properties fo:color="#000000" style:language-asian="lt" style:country-asian="LT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color="#000000" style:language-asian="lt" style:country-asian="LT"/>
    </style:style>
    <style:style style:name="T1744" style:parent-style-name="DefaultParagraphFont" style:family="text">
      <style:text-properties fo:color="#000000" style:language-asian="lt" style:country-asian="LT"/>
    </style:style>
    <style:style style:name="T1745" style:parent-style-name="DefaultParagraphFont" style:family="text">
      <style:text-properties fo:color="#000000" style:language-asian="lt" style:country-asian="L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language-asian="lt" style:country-asian="LT"/>
    </style:style>
    <style:style style:name="T1748" style:parent-style-name="DefaultParagraphFont" style:family="text">
      <style:text-properties fo:color="#000000" style:language-asian="lt" style:country-asian="LT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color="#000000" style:language-asian="lt" style:country-asian="LT"/>
    </style:style>
    <style:style style:name="T1751" style:parent-style-name="DefaultParagraphFont" style:family="text">
      <style:text-properties fo:color="#000000" style:language-asian="lt" style:country-asian="LT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 style:language-asian="lt" style:country-asian="LT"/>
    </style:style>
    <style:style style:name="T1754" style:parent-style-name="DefaultParagraphFont" style:family="text">
      <style:text-properties fo:color="#000000" style:language-asian="lt" style:country-asian="LT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 style:language-asian="lt" style:country-asian="LT"/>
    </style:style>
    <style:style style:name="T1757" style:parent-style-name="DefaultParagraphFont" style:family="text">
      <style:text-properties fo:color="#000000" style:language-asian="lt" style:country-asian="LT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 style:language-asian="lt" style:country-asian="LT"/>
    </style:style>
    <style:style style:name="T1760" style:parent-style-name="DefaultParagraphFont" style:family="text">
      <style:text-properties fo:color="#000000" style:language-asian="lt" style:country-asian="LT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color="#000000" style:language-asian="lt" style:country-asian="LT"/>
    </style:style>
    <style:style style:name="T1763" style:parent-style-name="DefaultParagraphFont" style:family="text">
      <style:text-properties fo:color="#000000" style:language-asian="lt" style:country-asian="L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language-asian="lt" style:country-asian="LT"/>
    </style:style>
    <style:style style:name="T1766" style:parent-style-name="DefaultParagraphFont" style:family="text">
      <style:text-properties fo:color="#000000" style:language-asian="lt" style:country-asian="LT"/>
    </style:style>
    <style:style style:name="T1767" style:parent-style-name="DefaultParagraphFont" style:family="text">
      <style:text-properties fo:color="#000000" style:language-asian="lt" style:country-asian="LT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 style:language-asian="lt" style:country-asian="LT"/>
    </style:style>
    <style:style style:name="T1770" style:parent-style-name="DefaultParagraphFont" style:family="text">
      <style:text-properties fo:color="#000000" style:language-asian="lt" style:country-asian="LT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color="#000000" style:language-asian="lt" style:country-asian="LT"/>
    </style:style>
    <style:style style:name="T1773" style:parent-style-name="DefaultParagraphFont" style:family="text">
      <style:text-properties fo:color="#000000" style:language-asian="lt" style:country-asian="LT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 style:language-asian="lt" style:country-asian="LT"/>
    </style:style>
    <style:style style:name="T1776" style:parent-style-name="DefaultParagraphFont" style:family="text">
      <style:text-properties fo:color="#000000" style:language-asian="lt" style:country-asian="LT"/>
    </style:style>
    <style:style style:name="T1777" style:parent-style-name="DefaultParagraphFont" style:family="text">
      <style:text-properties fo:color="#000000" style:language-asian="lt" style:country-asian="LT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color="#000000" style:language-asian="lt" style:country-asian="LT"/>
    </style:style>
    <style:style style:name="T1780" style:parent-style-name="DefaultParagraphFont" style:family="text">
      <style:text-properties fo:color="#000000" style:language-asian="lt" style:country-asian="LT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 style:language-asian="lt" style:country-asian="LT"/>
    </style:style>
    <style:style style:name="T1783" style:parent-style-name="DefaultParagraphFont" style:family="text">
      <style:text-properties fo:color="#000000" style:language-asian="lt" style:country-asian="LT"/>
    </style:style>
    <style:style style:name="T1784" style:parent-style-name="DefaultParagraphFont" style:family="text">
      <style:text-properties fo:color="#000000" style:language-asian="lt" style:country-asian="LT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 style:language-asian="lt" style:country-asian="LT"/>
    </style:style>
    <style:style style:name="T1787" style:parent-style-name="DefaultParagraphFont" style:family="text">
      <style:text-properties fo:color="#000000" style:language-asian="lt" style:country-asian="LT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 style:language-asian="lt" style:country-asian="LT"/>
    </style:style>
    <style:style style:name="T1790" style:parent-style-name="DefaultParagraphFont" style:family="text">
      <style:text-properties fo:color="#000000" style:language-asian="lt" style:country-asian="L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 style:language-asian="lt" style:country-asian="LT"/>
    </style:style>
    <style:style style:name="T1793" style:parent-style-name="DefaultParagraphFont" style:family="text">
      <style:text-properties fo:color="#000000" style:language-asian="lt" style:country-asian="LT"/>
    </style:style>
    <style:style style:name="T1794" style:parent-style-name="DefaultParagraphFont" style:family="text">
      <style:text-properties fo:color="#000000" style:language-asian="lt" style:country-asian="LT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 style:language-asian="lt" style:country-asian="LT"/>
    </style:style>
    <style:style style:name="T1797" style:parent-style-name="DefaultParagraphFont" style:family="text">
      <style:text-properties fo:color="#000000" style:language-asian="lt" style:country-asian="LT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 style:language-asian="lt" style:country-asian="LT"/>
    </style:style>
    <style:style style:name="T1800" style:parent-style-name="DefaultParagraphFont" style:family="text">
      <style:text-properties fo:color="#000000" style:language-asian="lt" style:country-asian="LT"/>
    </style:style>
    <style:style style:name="T1801" style:parent-style-name="DefaultParagraphFont" style:family="text">
      <style:text-properties fo:color="#000000" style:language-asian="lt" style:country-asian="LT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color="#000000" style:language-asian="lt" style:country-asian="LT"/>
    </style:style>
    <style:style style:name="T1804" style:parent-style-name="DefaultParagraphFont" style:family="text">
      <style:text-properties fo:color="#000000" style:language-asian="lt" style:country-asian="LT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 style:language-asian="lt" style:country-asian="LT"/>
    </style:style>
    <style:style style:name="T1807" style:parent-style-name="DefaultParagraphFont" style:family="text">
      <style:text-properties fo:color="#000000" style:language-asian="lt" style:country-asian="LT"/>
    </style:style>
    <style:style style:name="T1808" style:parent-style-name="DefaultParagraphFont" style:family="text">
      <style:text-properties fo:color="#000000" style:language-asian="lt" style:country-asian="LT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 style:language-asian="lt" style:country-asian="LT"/>
    </style:style>
    <style:style style:name="T1811" style:parent-style-name="DefaultParagraphFont" style:family="text">
      <style:text-properties fo:color="#000000" style:language-asian="lt" style:country-asian="LT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color="#000000" style:language-asian="lt" style:country-asian="LT"/>
    </style:style>
    <style:style style:name="T1814" style:parent-style-name="DefaultParagraphFont" style:family="text">
      <style:text-properties fo:color="#000000" style:language-asian="lt" style:country-asian="LT"/>
    </style:style>
    <style:style style:name="T1815" style:parent-style-name="DefaultParagraphFont" style:family="text">
      <style:text-properties fo:color="#000000" style:language-asian="lt" style:country-asian="LT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 style:language-asian="lt" style:country-asian="LT"/>
    </style:style>
    <style:style style:name="T1818" style:parent-style-name="DefaultParagraphFont" style:family="text">
      <style:text-properties fo:color="#000000" style:language-asian="lt" style:country-asian="LT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 style:language-asian="lt" style:country-asian="LT"/>
    </style:style>
    <style:style style:name="T1821" style:parent-style-name="DefaultParagraphFont" style:family="text">
      <style:text-properties fo:color="#000000" style:language-asian="lt" style:country-asian="LT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 style:language-asian="lt" style:country-asian="LT"/>
    </style:style>
    <style:style style:name="T1824" style:parent-style-name="DefaultParagraphFont" style:family="text">
      <style:text-properties fo:color="#000000" style:language-asian="lt" style:country-asian="LT"/>
    </style:style>
    <style:style style:name="T1825" style:parent-style-name="DefaultParagraphFont" style:family="text">
      <style:text-properties fo:color="#000000" style:language-asian="lt" style:country-asian="LT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 style:language-asian="lt" style:country-asian="LT"/>
    </style:style>
    <style:style style:name="T1828" style:parent-style-name="DefaultParagraphFont" style:family="text">
      <style:text-properties fo:color="#000000" style:language-asian="lt" style:country-asian="LT"/>
    </style:style>
    <style:style style:name="T1829" style:parent-style-name="DefaultParagraphFont" style:family="text">
      <style:text-properties fo:color="#000000" style:language-asian="lt" style:country-asian="LT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 style:language-asian="lt" style:country-asian="LT"/>
    </style:style>
    <style:style style:name="T1832" style:parent-style-name="DefaultParagraphFont" style:family="text">
      <style:text-properties fo:color="#000000" style:language-asian="lt" style:country-asian="LT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 style:language-asian="lt" style:country-asian="LT"/>
    </style:style>
    <style:style style:name="T1835" style:parent-style-name="DefaultParagraphFont" style:family="text">
      <style:text-properties fo:color="#000000" style:language-asian="lt" style:country-asian="LT"/>
    </style:style>
    <style:style style:name="T1836" style:parent-style-name="DefaultParagraphFont" style:family="text">
      <style:text-properties fo:color="#000000" style:language-asian="lt" style:country-asian="LT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color="#000000" style:language-asian="lt" style:country-asian="LT"/>
    </style:style>
    <style:style style:name="T1839" style:parent-style-name="DefaultParagraphFont" style:family="text">
      <style:text-properties fo:color="#000000" style:language-asian="lt" style:country-asian="LT"/>
    </style:style>
    <style:style style:name="P1840" style:parent-style-name="Normal" style:family="paragraph">
      <style:paragraph-properties fo:text-align="center"/>
      <style:text-properties fo:color="#000000" style:language-asian="lt" style:country-asian="LT"/>
    </style:style>
    <style:style style:name="P184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EGZAMINŲ LAIKINŲJŲ KLAUSIMŲ VAIRUOTOJAMS, VEŽANTIEMS PAVOJINGUS KROVINIUS, PATVIRTINIMO</text:p>
      <text:p text:style-name="P15"/>
      <text:p text:style-name="P16">1997 m. rugpjūčio 27 d. Nr. 324</text:p>
      <text:p text:style-name="P17">Vilnius</text:p>
      <text:p text:style-name="P18"/>
      <text:p text:style-name="P19"><text:span text:style-name="T20">Vadovaudamasis 1997 m. birže</text:span><text:span text:style-name="T21">lio 23 d. įsakymu Nr. 236 „Dėl kelių transporto priemonių vairuotojų, vežančių pavojingus krovinius, mokymo“ patvirtintais naujais norminiais dokumentais, reglamentuojančiais transporto priemonių vairuotojų mokymą vežti pavojingus krovinius,</text:span></text:p>
      <text:p text:style-name="P22"><text:span text:style-name="T23">ĮSAKAU:</text:span></text:p>
      <text:p text:style-name="P24">Patvirtinti pridedamus vairuotojų, norinčių įgyti teisę vežti pavojingus krovinius, egzaminų bilietų laikinuosius klausimus (pridedama).</text:p>
      <text:p text:style-name="P25"/>
      <text:p text:style-name="P26"/>
      <text:p text:style-name="P27"><text:span text:style-name="T28">SUSISIEKIMO MINISTRAS</text:span><text:span text:style-name="T29"><text:tab/>ALGIS ŽVALIAUSKA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susisiekimo ministro</text:p>
      <text:p text:style-name="P35">1997 m. rugpjūčio 27 d. įsakymu Nr. 324<text:s/></text:p>
      <text:p text:style-name="P36"/>
      <text:p text:style-name="P37"><text:span text:style-name="T38">VAIRUOTOJŲ, NORINČIŲ ĮGYTI TEISĘ VEŽTI PAVOJINGUS KROVINIUS, EGZAMINŲ BILIETŲ LAIKINIEJI KLAUSIMAI</text:span></text:p>
      <text:p text:style-name="P39"/>
      <text:p text:style-name="P40"><text:span text:style-name="T41">I</text:span><text:span text:style-name="T42">.<text:s/></text:span><text:span text:style-name="T43">Klausimai iš pavojingų krovinių vežimo teisinių pagrindų ir atsakomybės už vežimo tvarkos pažeidimą</text:span></text:p>
      <text:p text:style-name="P44"/>
      <text:p text:style-name="P45"><text:span text:style-name="T46">1</text:span><text:span text:style-name="T47">. Kokie norminiai dokumentai reglamentuoja pavojingų krovinių tarptautinius vežimus keliais?<text:s/></text:span></text:p>
      <text:p text:style-name="P48"><text:span text:style-name="T49">2</text:span><text:span text:style-name="T50">. Iš kokių dalių sudarytas ADR?</text:span></text:p>
      <text:p text:style-name="P51"><text:span text:style-name="T52">3</text:span><text:span text:style-name="T53">. Kokie norminiai dokumentai reglamentuoja pavojingų krovinių vežimą Lietuvos teritorijoje?</text:span></text:p>
      <text:p text:style-name="P54"><text:span text:style-name="T55">4</text:span><text:span text:style-name="T56">. Kas išduoda leidimus<text:s/></text:span><text:span text:style-name="T57">importuoti ir eksportuoti chemines medžiagas, galinčias žalingai veikti aplinką?</text:span></text:p>
      <text:p text:style-name="P58"><text:span text:style-name="T59">5</text:span><text:span text:style-name="T60">. Ką turi žinoti vairuotojas, norintis vežti pavojingas chemines medžiagas?</text:span></text:p>
      <text:p text:style-name="P61"><text:span text:style-name="T62">6</text:span><text:span text:style-name="T63">. Kas atsako už darbuotojų, susijusių su pavojingų krovinių vežimu, mokymą?</text:span></text:p>
      <text:p text:style-name="P64"><text:span text:style-name="T65">7</text:span><text:span text:style-name="T66">. Kas ga</text:span><text:span text:style-name="T67">li skirti baudą vairuotojui, vežančiam pavojingus krovinius be specialaus leidimo?</text:span></text:p>
      <text:p text:style-name="P68"><text:span text:style-name="T69">8</text:span><text:span text:style-name="T70">. Kas tiesiogiai atsakingas už žalą, padarytą vežant pavojingus krovinius?</text:span></text:p>
      <text:p text:style-name="P71"><text:span text:style-name="T72">9</text:span><text:span text:style-name="T73">. Kokios atsakomybės rūšys taikytinos vairuotojui, kuris padarė autoavariją, susijusią s</text:span><text:span text:style-name="T74">u dideliais materialiniais nuostoliais?</text:span></text:p>
      <text:p text:style-name="P75"><text:span text:style-name="T76">10</text:span><text:span text:style-name="T77">. Kokia atsakomybės rūšis gali būti taikytina vairuotojui, dėl kurio kaltės avarijos metu iš benzino cisternos ištekėjo degalai, jie užsidegė ir lydintis asmuo gavo II laipsnio nudegimus?</text:span></text:p>
      <text:p text:style-name="P78"><text:span text:style-name="T79">11</text:span><text:span text:style-name="T80">. Už ką reikės m</text:span><text:span text:style-name="T81">okėti vairuotojui, jeigu dėl jo kaltės įvyko avarija, kurios metu 4000 l dyzelinių degalų ištekėjo iš cisternos į melioracijos griovį?</text:span></text:p>
      <text:p text:style-name="P82"><text:span text:style-name="T83">12</text:span><text:span text:style-name="T84">. Kas ir kokiu atveju turi teisę pakeisti transporto priemonės, vežančios pavojingą krovinį, maršrutą?</text:span></text:p>
      <text:p text:style-name="P85"><text:span text:style-name="T86">13</text:span><text:span text:style-name="T87">. Koki</text:span><text:span text:style-name="T88">a kraštinių numerių (KN) esmė?</text:span></text:p>
      <text:p text:style-name="P89"><text:span text:style-name="T90">14</text:span><text:span text:style-name="T91">. Kam skirti reikalavimai, aprašyti A ir B papildymuose?</text:span></text:p>
      <text:p text:style-name="P92"><text:span text:style-name="T93">15</text:span><text:span text:style-name="T94">. Kaip pagal KN atskirti, kurie reikalavimai priklauso A, o kurie – B papildymams?</text:span></text:p>
      <text:p text:style-name="P95"/>
      <text:p text:style-name="P96"><text:span text:style-name="T97">II</text:span><text:span text:style-name="T98">.<text:s/></text:span><text:span text:style-name="T99">Kelių transporto priemonės ekipažas ir jo apmokymas</text:span></text:p>
      <text:p text:style-name="P100"/>
      <text:p text:style-name="P101"><text:span text:style-name="T102">16</text:span><text:span text:style-name="T103">.<text:s/></text:span><text:span text:style-name="T104">Kas gali sudaryti kelių transporto priemonės ekipažą?</text:span></text:p>
      <text:p text:style-name="P105"><text:span text:style-name="T106">17</text:span><text:span text:style-name="T107">. Nurodymai dėl vairuotojų apmokymo aprašyti KN 10 315. Kokiuose KN aprašyti reikalavimai apmokymui, vežant 1, 7 ir 8 pavojingumo klasės medžiagas?</text:span></text:p>
      <text:p text:style-name="P108"><text:span text:style-name="T109">18</text:span><text:span text:style-name="T110">. Kokį darbo stažą privalo turėti vairuoto</text:span><text:span text:style-name="T111">jas, norintis įgyti teisę vežti pavojingus krovinius?</text:span></text:p>
      <text:p text:style-name="P112"><text:span text:style-name="T113">19</text:span><text:span text:style-name="T114">. Kokiomis kelių transporto priemonėmis leidžiama vežti pavojingus krovinius?</text:span></text:p>
      <text:p text:style-name="P115"><text:span text:style-name="T116">20</text:span><text:span text:style-name="T117">. Kas turi teisę išduoti vairuotojo pasirengimo vežti pavojingus krovinius liudijimą?</text:span></text:p>
      <text:p text:style-name="P118"><text:span text:style-name="T119">21</text:span><text:span text:style-name="T120">. Kuriam laikui išdu</text:span><text:span text:style-name="T121">odamas vairuotojo pasirengimo vežti pavojingus krovinius liudijimas?</text:span></text:p>
      <text:p text:style-name="P122"><text:span text:style-name="T123">22</text:span><text:span text:style-name="T124">. Kokia kalba (arba kokiomis kalbomis) gali būti išrašomas vairuotojo pasirengimo vežti pavojingus krovinius liudijimas?</text:span></text:p>
      <text:p text:style-name="P125"><text:span text:style-name="T126">23</text:span><text:span text:style-name="T127">. Kokius dokumentus privalo pateikti vairuotojas, nori</text:span><text:span text:style-name="T128">ntis pratęsti pasirengimo vežti pavojingus krovinius liudijimą?</text:span></text:p>
      <text:p text:style-name="P129"><text:span text:style-name="T130">24</text:span><text:span text:style-name="T131">. Kokius dokumentus privalo pateikti vairuotojas, norintis gauti pasirengimo liudijimo dublikatą vietoj pamesto ar sugadinto (susidėvėjusio)?</text:span></text:p>
      <text:p text:style-name="P132"><text:span text:style-name="T133">25</text:span><text:span text:style-name="T134">. Kokiu būdu vairuotojas gali įgyti<text:s/></text:span><text:span text:style-name="T135">teisę vežti degalus didesnėmis kaip 3 m</text:span><text:span text:style-name="T136">3</text:span><text:span text:style-name="T137"><text:s/>talpos cisternomis?</text:span></text:p>
      <text:p text:style-name="P138"><text:span text:style-name="T139">26</text:span><text:span text:style-name="T140">. Po kiek laiko vairuotojams, neišlaikiusiems kvalifikacinių egzaminų, leidžiama laikyti egzaminus pakartotinai?</text:span></text:p>
      <text:p text:style-name="P141"><text:span text:style-name="T142">27</text:span><text:span text:style-name="T143">. Vairuotojas nori įgyti teisę vežti radioaktyviąsias medžiagas. Kokiu</text:span><text:span text:style-name="T144">s privalo išklausyti kursus ir kokius egzaminus jis turi išlaikyti?</text:span></text:p>
      <text:p text:style-name="P145"><text:span text:style-name="T146">28</text:span><text:span text:style-name="T147">. Vairuotojas nori įgyti teisę vežti amonio trąšas (5.1 pavojingumo klasė) iš Jonavos į Vokietiją. Į kelis egzamino bilietų klausimus jis turi atsakyti?</text:span></text:p>
      <text:p text:style-name="P148"><text:span text:style-name="T149">29</text:span><text:span text:style-name="T150">. Vairuotojas yra iškla</text:span><text:span text:style-name="T151">usęs ir išlaikęs pavojingų krovinių vežimo pagrindinį kursą. Kokiu būdu jis gali įgyti teisę vežti signalines raketas (1 pavojingumo klasė)?</text:span></text:p>
      <text:p text:style-name="P152"><text:span text:style-name="T153">30</text:span><text:span text:style-name="T154">. Kokie dokumentai rodo, kad vairuotojas turi teisę vežti cisternose skystą amoniaką?</text:span></text:p>
      <text:p text:style-name="P155"><text:span text:style-name="T156">31</text:span><text:span text:style-name="T157">. Kokiomis sąlygo</text:span><text:span text:style-name="T158">mis keičiamas seno pavyzdžio liudijimas, suteikiantis teisę vežti pavojingus krovinius?</text:span></text:p>
      <text:p text:style-name="P159"><text:span text:style-name="T160">32</text:span><text:span text:style-name="T161">. Kokiais atvejais, vežant pavojingus krovinius, vairuotojo padėjėjas gali pakeisti vairuotoją?</text:span></text:p>
      <text:p text:style-name="P162"><text:span text:style-name="T163">33</text:span><text:span text:style-name="T164">. Kokio amžiaus turi būti vairuotojai atestacijos metu,<text:s/></text:span><text:span text:style-name="T165">norintys vežti pavojingus krovinius?</text:span></text:p>
      <text:p text:style-name="P166"><text:span text:style-name="T167">34</text:span><text:span text:style-name="T168">. Kokie yra mokymo kursai vairuotojams, vežantiems pavojingus krovinius?</text:span></text:p>
      <text:p text:style-name="P169"><text:span text:style-name="T170">35</text:span><text:span text:style-name="T171">. Kokia tvarka mokomi vairuotojai, norintys praplėsti pasirengimo liudijimo galiojimą kitų klasių pavojingiems kroviniams vežti?</text:span></text:p>
      <text:p text:style-name="P172"><text:span text:style-name="T173">36</text:span><text:span text:style-name="T174">. Kokius egzaminus turi laikyti vairuotojai, norintys praplėsti pasirengimo liudijimo galiojimą kitų klasių pavojingiems kroviniams vežti?</text:span></text:p>
      <text:p text:style-name="P175"><text:span text:style-name="T176">37</text:span><text:span text:style-name="T177">. Kokia vairuotojo atestacijos tvarka, jeigu jis turi pasirengimo liudijimą, bet pastaruosius 12 mėnesių nevež</text:span><text:span text:style-name="T178">ė pavojingų krovinių?</text:span></text:p>
      <text:p text:style-name="P179"><text:span text:style-name="T180">38</text:span><text:span text:style-name="T181">. Vairuotojas turi pasirengimo vežti pavojingus krovinius liudijimą. Kiek laiko galioja liudijimas, jeigu vairuotojas pavojingų krovinių neveža?</text:span></text:p>
      <text:p text:style-name="P182"><text:span text:style-name="T183">39</text:span><text:span text:style-name="T184">. Ką privalo mokėti vairuotojas, vežantis pavojingus krovinius?</text:span></text:p>
      <text:p text:style-name="P185"><text:span text:style-name="T186">40</text:span><text:span text:style-name="T187">. Kokiu</text:span><text:span text:style-name="T188">s veiksmus turi mokėti atlikti vairuotojas, vežantis pavojingus krovinius?</text:span></text:p>
      <text:p text:style-name="P189"><text:span text:style-name="T190">41</text:span><text:span text:style-name="T191">. Kokia tvarka vairuotojas gali įgyti teisę vežti 1 pavojingumo klasės krovinius?</text:span></text:p>
      <text:p text:style-name="P192"><text:span text:style-name="T193">42</text:span><text:span text:style-name="T194">. Kokiais atvejais vairuotojui būtina pratęsti liudijimą, suteikiantį teisę vežti pavoj</text:span><text:span text:style-name="T195">ingus krovinius?</text:span></text:p>
      <text:p text:style-name="P196"><text:span text:style-name="T197">43</text:span><text:span text:style-name="T198">. Po kiek laiko privaloma išklausyti žinių atnaujinimo kursus?</text:span></text:p>
      <text:p text:style-name="P199"><text:span text:style-name="T200">44</text:span><text:span text:style-name="T201">. Kokie reikalingi dokumentai, jei vežama pagal dvišales/daugiašales sutartis?</text:span></text:p>
      <text:p text:style-name="P202"><text:span text:style-name="T203">45</text:span><text:span text:style-name="T204">. Koks įrašas turi būti važtaraštyje, jeigu vežamas ribinis medžiagos kiekis?</text:span></text:p>
      <text:p text:style-name="P205"><text:span text:style-name="T206">46</text:span><text:span text:style-name="T207">. Kokie ADR reikalavimai taikomi, vežant ribinį medžiagos kiekį?</text:span></text:p>
      <text:p text:style-name="P208"><text:span text:style-name="T209">47</text:span><text:span text:style-name="T210">. Kokie ADR reikalavimai taikomi, vežant minimalų medžiagos kiekį?</text:span></text:p>
      <text:p text:style-name="P211"/>
      <text:p text:style-name="P212"><text:span text:style-name="T213">III</text:span><text:span text:style-name="T214">.<text:s/></text:span><text:span text:style-name="T215">Pavojingų medžiagų klasifikacija</text:span></text:p>
      <text:p text:style-name="P216"/>
      <text:p text:style-name="P217"><text:span text:style-name="T218">48</text:span><text:span text:style-name="T219">. Pavojingų medžiagų klasės pagal Jungtinių Tautų ekspertų<text:s/></text:span><text:span text:style-name="T220">komiteto klasifikavimą.</text:span></text:p>
      <text:p text:style-name="P221"><text:span text:style-name="T222">49</text:span><text:span text:style-name="T223">. Ribojamos ir neribojamos klasės. Kodėl jos taip vadinamos?</text:span></text:p>
      <text:p text:style-name="P224"><text:span text:style-name="T225">50</text:span><text:span text:style-name="T226">. Paaiškinti medžiagų suskirstymą į pavojingumo klases.<text:s/></text:span></text:p>
      <text:p text:style-name="P227"><text:span text:style-name="T228">51</text:span><text:span text:style-name="T229">. Paaiškinti medžiagų suskirstymą į pozicijas.</text:span></text:p>
      <text:p text:style-name="P230"><text:span text:style-name="T231">52</text:span><text:span text:style-name="T232">. Apibūdinti medžiagos identifikavimo<text:s/></text:span><text:span text:style-name="T233">numerį.</text:span></text:p>
      <text:p text:style-name="P234"><text:span text:style-name="T235">53</text:span><text:span text:style-name="T236">. Apibūdinti medžiagos pavojaus identifikavimo numerį.</text:span></text:p>
      <text:p text:style-name="P237"><text:span text:style-name="T238">54</text:span><text:span text:style-name="T239">. 1 pavojingumo klasės medžiagų savybės.</text:span></text:p>
      <text:p text:style-name="P240"><text:span text:style-name="T241">55</text:span><text:span text:style-name="T242">. 1 pavojingumo klasės suskirstymas į poklases.</text:span></text:p>
      <text:p text:style-name="P243"><text:span text:style-name="T244">56</text:span><text:span text:style-name="T245">. 1 pavojingumo klasės suskirstymas į suderinamumo grupes.</text:span></text:p>
      <text:p text:style-name="P246"><text:span text:style-name="T247">57</text:span><text:span text:style-name="T248">. 2 pavojingumo</text:span><text:span text:style-name="T249"><text:s/>klasės medžiagų pavojingos savybės.</text:span></text:p>
      <text:p text:style-name="P250"><text:span text:style-name="T251">58</text:span><text:span text:style-name="T252">. 2 pavojingumo klasės medžiagų pavojingumo laipsniai.</text:span></text:p>
      <text:p text:style-name="P253"><text:span text:style-name="T254">59</text:span><text:span text:style-name="T255">. 3 pavojingumo klasės medžiagų savybės.<text:s/></text:span></text:p>
      <text:p text:style-name="P256"><text:span text:style-name="T257">60</text:span><text:span text:style-name="T258">. 3 pavojingumo klasės medžiagų pavojingumo laipsniai.</text:span></text:p>
      <text:p text:style-name="P259"><text:span text:style-name="T260">61</text:span><text:span text:style-name="T261">. 3 pavojingumo klasės medžiagų suskirstyma</text:span><text:span text:style-name="T262">s į grupes.</text:span></text:p>
      <text:p text:style-name="P263"><text:span text:style-name="T264">62</text:span><text:span text:style-name="T265">. 4.1 pavojingumo klasės medžiagų savybės.</text:span></text:p>
      <text:p text:style-name="P266"><text:span text:style-name="T267">63</text:span><text:span text:style-name="T268">. 4.1 pavojingumo klasės medžiagų pavojingumo laipsniai.</text:span></text:p>
      <text:p text:style-name="P269"><text:span text:style-name="T270">64</text:span><text:span text:style-name="T271">. Reguliuojama temperatūra. Kokių savybių medžiagas vežant svarbu žinoti šią temperatūrą?</text:span></text:p>
      <text:p text:style-name="P272"><text:span text:style-name="T273">65</text:span><text:span text:style-name="T274">. Avarinė temperatūra. Kokių s</text:span><text:span text:style-name="T275">avybių medžiagas vežant svarbu žinoti šią temperatūrą?</text:span></text:p>
      <text:p text:style-name="P276"><text:span text:style-name="T277">66</text:span><text:span text:style-name="T278">. Kuriai klasei priklauso savaime užsidegančios, savaime įkaistančios medžiagos?</text:span></text:p>
      <text:p text:style-name="P279"><text:span text:style-name="T280">67</text:span><text:span text:style-name="T281">. Kaip apibūdinami savaime užsidegančių, savaime įkaistančių medžiagų pavojingumo laipsniai?</text:span></text:p>
      <text:p text:style-name="P282"><text:span text:style-name="T283">68</text:span><text:span text:style-name="T284">. Kokia<text:s/></text:span><text:span text:style-name="T285">pagrindinė pavojinga 4.3 pavojingumo klasei priskiriamų medžiagų savybė?</text:span></text:p>
      <text:p text:style-name="P286"><text:span text:style-name="T287">69</text:span><text:span text:style-name="T288">. Kokie 4.3 pavojingumo klasei priskiriamų medžiagų pavojingumo laipsniai?</text:span></text:p>
      <text:p text:style-name="P289"><text:span text:style-name="T290">70</text:span><text:span text:style-name="T291">. Kokia pavojinga savybė lemia medžiagos priskyrimą 5.1 pavojingumo klasei?</text:span></text:p>
      <text:p text:style-name="P292"><text:span text:style-name="T293">71</text:span><text:span text:style-name="T294">. Kokie 5.1 pa</text:span><text:span text:style-name="T295">vojingumo klasės medžiagų pavojingumo laipsniai?</text:span></text:p>
      <text:p text:style-name="P296"><text:span text:style-name="T297">72</text:span><text:span text:style-name="T298">. Kuriai klasei priskiriami organiniai peroksidai?</text:span></text:p>
      <text:p text:style-name="P299"><text:span text:style-name="T300">73</text:span><text:span text:style-name="T301">. Kuo pavojingi organiniai peroksidai?</text:span></text:p>
      <text:p text:style-name="P302"><text:span text:style-name="T303">74</text:span><text:span text:style-name="T304">. Kokios medžiagos laikomos toksinėmis?</text:span></text:p>
      <text:p text:style-name="P305"><text:span text:style-name="T306">75</text:span><text:span text:style-name="T307">. Kuriai klasei priskiriamos toksinės medžiagos?<text:s/></text:span></text:p>
      <text:p text:style-name="P308"><text:span text:style-name="T309">7</text:span><text:span text:style-name="T310">6</text:span><text:span text:style-name="T311">. Kokiu būdu nustatomas medžiagų toksiškumas?</text:span></text:p>
      <text:p text:style-name="P312"><text:span text:style-name="T313">77</text:span><text:span text:style-name="T314">. Kokios medžiagos priskiriamos 6.2 pavojingumo klasei?</text:span></text:p>
      <text:p text:style-name="P315"><text:span text:style-name="T316">78</text:span><text:span text:style-name="T317">. Kokie 6.2 pavojingumo klasės pavojingų medžiagų pavojingumo laipsniai?</text:span></text:p>
      <text:p text:style-name="P318"><text:span text:style-name="T319">79</text:span><text:span text:style-name="T320">. Kokios medžiagos priklauso 7 pavojingumo klasei?</text:span></text:p>
      <text:p text:style-name="P321"><text:span text:style-name="T322">80</text:span><text:span text:style-name="T323">.<text:s/></text:span><text:span text:style-name="T324">Kuo ypatingas 7 pavojingumo klasės medžiagų suskirstymas klasės viduje?</text:span></text:p>
      <text:p text:style-name="P325"><text:span text:style-name="T326">81</text:span><text:span text:style-name="T327">. Kokią informaciją suteikia kortelės 7 pavojingumo klasėje?</text:span></text:p>
      <text:p text:style-name="P328"><text:span text:style-name="T329">82</text:span><text:span text:style-name="T330">. Apibūdinti medžiagų, priskiriamų 8 pavojingumo klasei, pavojingas savybes.</text:span></text:p>
      <text:p text:style-name="P331"><text:span text:style-name="T332">83</text:span><text:span text:style-name="T333">. Apibūdinti 8 pavojingumo k</text:span><text:span text:style-name="T334">lasės medžiagų pavojingumo laipsnius.</text:span></text:p>
      <text:p text:style-name="P335"><text:span text:style-name="T336">84</text:span><text:span text:style-name="T337">. Apibūdinti 9 pavojingumo klasės medžiagų pavojingas savybes.</text:span></text:p>
      <text:p text:style-name="P338"><text:span text:style-name="T339">85</text:span><text:span text:style-name="T340">. Apibūdinti 9 pavojingumo klasės medžiagų pavojingumo laipsnius.</text:span></text:p>
      <text:p text:style-name="P341"><text:span text:style-name="T342">86</text:span><text:span text:style-name="T343">. Kaip nustatyti žinomos cheminės sudėties mišinių ar tirpalų<text:s/></text:span><text:span text:style-name="T344">pavojingumo klasę ir pavojaus laipsnį?</text:span></text:p>
      <text:p text:style-name="P345"><text:span text:style-name="T346">87</text:span><text:span text:style-name="T347">. Kokie yra medžiagų pavojingumo laipsniai ir kaip jie apibūdinami?</text:span></text:p>
      <text:p text:style-name="P348"><text:span text:style-name="T349">88</text:span><text:span text:style-name="T350">. Kuriai pozicijai atskirose klasėse priskiriamos tuščios nevalytos pakuotės?</text:span></text:p>
      <text:p text:style-name="P351"><text:span text:style-name="T352">89</text:span><text:span text:style-name="T353">. Paaiškinti šalia kai kurių medžiagų esančių raidžių</text:span><text:span text:style-name="T354"><text:s/>„k. n.“ reikšmę.</text:span></text:p>
      <text:p text:style-name="P355"><text:span text:style-name="T356">90</text:span><text:span text:style-name="T357">. Paaiškinti užrašą: „0154 trinitrofenolis (pikrino rūgštis), sausas arba turintis mažiau kaip 30% vandens, 1.1D, 4</text:span><text:span text:style-name="T358">0</text:span><text:span text:style-name="T359">, 4.1, 21</text:span><text:span text:style-name="T360">0</text:span><text:span text:style-name="T361">, a)2“.</text:span></text:p>
      <text:p text:style-name="P362"><text:span text:style-name="T363">91</text:span><text:span text:style-name="T364">. Kuriai pavojingumo klasei priklauso krovinys, jeigu konteineryje sumaišyta 2000 kg autoplo</text:span><text:span text:style-name="T365">vyklos dumblo ir 1000 l dyzelinių degalų?</text:span></text:p>
      <text:p text:style-name="P366"><text:span text:style-name="T367">92</text:span><text:span text:style-name="T368">. Ką reiškia užrašas važtaraštyje „azoto oksidas 1660, 2, 1</text:span><text:span text:style-name="T369">0</text:span><text:span text:style-name="T370"><text:s/>TOC, ADR“?</text:span></text:p>
      <text:p text:style-name="P371"><text:span text:style-name="T372">93</text:span><text:span text:style-name="T373">. Kaip turi būti paženklinta pakuotė, kurioje yra talpykla su 2 pavojingumo klasės medžiaga?</text:span></text:p>
      <text:p text:style-name="P374"><text:span text:style-name="T375">94</text:span><text:span text:style-name="T376">. Ką reiškia užrašas transporta</text:span><text:span text:style-name="T377">vimo dokumentuose: „Atliekos, turinčios metanolio 3, 17</text:span><text:span text:style-name="T378">0</text:span><text:span text:style-name="T379"><text:s/>(b), ADR“?</text:span></text:p>
      <text:p text:style-name="P380"><text:span text:style-name="T381">95</text:span><text:span text:style-name="T382">. Ką reiškia užrašas važtaraštyje: „Paskutinis krovinys benzinas 1303, 3</text:span><text:span text:style-name="T383">0</text:span><text:span text:style-name="T384">(b), ADR“?</text:span></text:p>
      <text:p text:style-name="P385"><text:span text:style-name="T386">96</text:span><text:span text:style-name="T387">. Ką reiškia užrašas važtaraštyje: „Vežimas pagal KN 2301 E skyriaus pastabą“?</text:span></text:p>
      <text:p text:style-name="P388"><text:span text:style-name="T389">97</text:span><text:span text:style-name="T390">. Ką re</text:span><text:span text:style-name="T391">škia užrašas važtaraštyje: „ Vežimas pagal KN 2308 (4)“?</text:span></text:p>
      <text:p text:style-name="P392"><text:span text:style-name="T393">98</text:span><text:span text:style-name="T394">. Ką reiškia užrašas važtaraštyje: „ Tuščios pakuotės 3, 71</text:span><text:span text:style-name="T395">0</text:span><text:span text:style-name="T396">, ADR“?</text:span></text:p>
      <text:p text:style-name="P397"><text:span text:style-name="T398">99</text:span><text:span text:style-name="T399">. Paaiškinkite įrašą važtaraštyje: „Atliekos, kuriose yra baltojo fosforo, 4.2,11</text:span><text:span text:style-name="T400">0</text:span><text:span text:style-name="T401">(a), ADR“.</text:span></text:p>
      <text:p text:style-name="P402"/>
      <text:p text:style-name="P403"><text:span text:style-name="T404">IV</text:span><text:span text:style-name="T405">.<text:s/></text:span><text:span text:style-name="T406">Pavojingų<text:s/></text:span><text:span text:style-name="T407">krovinių vežimo būdai ir reikalavimai kelių transporto priemonėms</text:span></text:p>
      <text:p text:style-name="P408"/>
      <text:p text:style-name="P409"><text:span text:style-name="T410">100</text:span><text:span text:style-name="T411">. Kokiomis transporto priemonėmis gali būti vežamos 2 pavojingumo klasės medžiagos?</text:span></text:p>
      <text:p text:style-name="P412"><text:span text:style-name="T413">101</text:span><text:span text:style-name="T414">. Kokiomis transporto priemonėmis gali būti vežamos 5.1 pavojingumo klasės 1</text:span><text:span text:style-name="T415">0</text:span><text:span text:style-name="T416"><text:s/>pozicijai pri</text:span><text:span text:style-name="T417">skirtos medžiagos?</text:span></text:p>
      <text:p text:style-name="P418"><text:span text:style-name="T419">102</text:span><text:span text:style-name="T420">. Kuo turi būti aprūpinti automobilio ekipažo nariai, kai vežamos suspaustos ar suskystintos dujos, pavojingos kvėpavimo organams arba sukeliančios apsinuodijimo pavojų ir medžiagų sąraše indentifikuojamos raidėmis „T“ ar „A“?</text:span></text:p>
      <text:p text:style-name="P421"><text:span text:style-name="T422">103</text:span><text:span text:style-name="T423">. Iš ko gaminami balionai, skirti 2 pavojingumo klasės medžiagoms vežti?</text:span></text:p>
      <text:p text:style-name="P424"><text:span text:style-name="T425">104</text:span><text:span text:style-name="T426">. Kokie duomenys turi būti įmušami kiekvieno baliono viršutinėje sferinėje dalyje?</text:span></text:p>
      <text:p text:style-name="P427"><text:span text:style-name="T428">105</text:span><text:span text:style-name="T429">. Kokiu sriegiu užsriegiami vandenilio ir kitų degiųjų dujų pripildytų balionų ve</text:span><text:span text:style-name="T430">ntilių išoriniai antvamzdžiai?</text:span></text:p>
      <text:p text:style-name="P431"><text:span text:style-name="T432">106</text:span><text:span text:style-name="T433">. Kokiu sriegiu užsriegti deguonies ar kitų nedegiųjų dujų pripildytų balionų ventilių išoriniai antvamzdžiai?</text:span></text:p>
      <text:p text:style-name="P434"><text:span text:style-name="T435">107</text:span><text:span text:style-name="T436">. Jeigu balionas yra pripildytas sprogių, degiųjų, nuodingų medžiagų, ką privalo turėti baliono vent</text:span><text:span text:style-name="T437">ilis?</text:span></text:p>
      <text:p text:style-name="P438"><text:span text:style-name="T439">108</text:span><text:span text:style-name="T440">. Kaip sandėliuojami balionai, pripildyti deguonies ar degiųjų dujų?</text:span></text:p>
      <text:p text:style-name="P441"><text:span text:style-name="T442">109</text:span><text:span text:style-name="T443">. Kaip kelių transporto priemonėje turi būti kraunami dujomis pripildyti balionai?</text:span></text:p>
      <text:p text:style-name="P444"><text:span text:style-name="T445">110</text:span><text:span text:style-name="T446">. Kada leidžiama vežti dujų balionus vertikalioje padėtyje?</text:span></text:p>
      <text:p text:style-name="P447"><text:span text:style-name="T448">111</text:span><text:span text:style-name="T449">. Kokiomis</text:span><text:span text:style-name="T450"><text:s/>dujomis pripildytus balionus leidžiama vežti vertikalioje padėtyje be konteinerių?</text:span></text:p>
      <text:p text:style-name="P451"><text:span text:style-name="T452">112</text:span><text:span text:style-name="T453">. Kokiu būdu vežami suskystinti metanas, etanas ar etilenas?</text:span></text:p>
      <text:p text:style-name="P454"><text:span text:style-name="T455">113</text:span><text:span text:style-name="T456">. Kokie reikalavimai keliami pervežant skystą deguonį?</text:span></text:p>
      <text:p text:style-name="P457"><text:span text:style-name="T458">114</text:span><text:span text:style-name="T459">. Vežant balionus, pripildytus<text:s/></text:span><text:span text:style-name="T460">dujomis, yra naudojamos „Narvo“ tipo transporto priemonės. Kokiu atstumu nuo gyvenamojo namo ar nuo visuomeninio pastato gali sustoti šio tipo transporto priemonė?</text:span></text:p>
      <text:p text:style-name="P461"><text:span text:style-name="T462">115</text:span><text:span text:style-name="T463">. Kokiomis transporto priemonėmis vežamos 3 pavojingumo klasės medžiagos?</text:span></text:p>
      <text:p text:style-name="P464"><text:span text:style-name="T465">116</text:span><text:span text:style-name="T466">. Ko</text:span><text:span text:style-name="T467">kios gali būti cisternų formos?</text:span></text:p>
      <text:p text:style-name="P468"><text:span text:style-name="T469">117</text:span><text:span text:style-name="T470">. Kokių trūkumų turi apvalios cisternos, jas lyginant su ovaliomis ir stačiakampėmis?</text:span></text:p>
      <text:p text:style-name="P471"><text:span text:style-name="T472">118</text:span><text:span text:style-name="T473">. Kokiomis transporto priemonėmis vežamos 4.1 pavojingumo klasės medžiagos?</text:span></text:p>
      <text:p text:style-name="P474"><text:span text:style-name="T475">119</text:span><text:span text:style-name="T476">. Kokiomis transporto priemonėmis galima<text:s/></text:span><text:span text:style-name="T477">vežti sierą [4.1, 11</text:span><text:span text:style-name="T478">0</text:span><text:span text:style-name="T479"><text:s/>c)]?</text:span></text:p>
      <text:p text:style-name="P480"><text:span text:style-name="T481">120</text:span><text:span text:style-name="T482">. Kalcio karbidas yra hermetiškai uždarytose talpyklose. Kokiomis transporto priemonėmis šias talpyklas galima vežti?</text:span></text:p>
      <text:p text:style-name="P483"><text:span text:style-name="T484">121</text:span><text:span text:style-name="T485">. Kokiomis transporto priemonėmis vežamos 4.3 pavojingumo klasės medžiagos?</text:span></text:p>
      <text:p text:style-name="P486"><text:span text:style-name="T487">122</text:span><text:span text:style-name="T488">. Kokie reikal</text:span><text:span text:style-name="T489">avimai keliami transporto priemonei, kuria vežamos 5.1 pavojingumo klasės medžiagos?</text:span></text:p>
      <text:p text:style-name="P490"><text:span text:style-name="T491">123</text:span><text:span text:style-name="T492">. Kokius reikalavimus turi atitikti transporto priemonės, vežančios 5.2 pavojingumo klasės medžiagas, kurioms yra nustatytas griežtas temperatūros režimas?</text:span></text:p>
      <text:p text:style-name="P493"><text:span text:style-name="T494">124</text:span><text:span text:style-name="T495">.</text:span><text:span text:style-name="T496"><text:s/>Kas turi būti transporto priemonėje, vežančioje 6.1 pavojingumo klasės medžiagas, kurių pliūpsnio temperatūra yra 55°C arba žemesnė?</text:span></text:p>
      <text:p text:style-name="P497"><text:span text:style-name="T498">125</text:span><text:span text:style-name="T499">. Transporto priemonės, vežančios 6.1 pavojingumo klasės medžiagas, priskirtas 31</text:span><text:span text:style-name="T500">0</text:span><text:span text:style-name="T501">a) pozicijai (tetraetilšvinas), a</text:span><text:span text:style-name="T502">rba talpyklos, kuriomis jis buvo vežamas, turi specialiai sukomplektuotą dėžutę. Kas joje yra ir kur ji turi būti laikoma?</text:span></text:p>
      <text:p text:style-name="P503"><text:span text:style-name="T504">126</text:span><text:span text:style-name="T505">. Atviromis transporto priemonėmis suverstinai galima vežti medžiagas, priskirtas 6.2, 1</text:span><text:span text:style-name="T506">0</text:span><text:span text:style-name="T507">b). Kaip turi būti paruoštos šios tra</text:span><text:span text:style-name="T508">nsporto priemonės?</text:span></text:p>
      <text:p text:style-name="P509"><text:span text:style-name="T510">127</text:span><text:span text:style-name="T511">. Kokiomis transporto priemonėmis vežamos 8 pavojingumo klasės medžiagos?</text:span></text:p>
      <text:p text:style-name="P512"><text:span text:style-name="T513">128</text:span><text:span text:style-name="T514">. Kaip turi būti paruoštas automobilio kėbulas, vežant suverstinai švino nuosėdas, turinčias sieros rūgšties?</text:span></text:p>
      <text:p text:style-name="P515"><text:span text:style-name="T516">129</text:span><text:span text:style-name="T517">. Kaip turi būti sumontuoti<text:s/></text:span><text:span text:style-name="T518">automobilyje laidai, esantys vairuotojo kabinos užpakalinėje dalyje, kai vežamos 2 pavojingumo klasės lengvai užsidegančios medžiagos?</text:span></text:p>
      <text:p text:style-name="P519"><text:span text:style-name="T520">130</text:span><text:span text:style-name="T521">. Kokia papildoma įranga turi būti kelių transporto priemonėje, vežant pavojingus krovinius?</text:span></text:p>
      <text:p text:style-name="P522"><text:span text:style-name="T523">131</text:span><text:span text:style-name="T524">. Keli ir<text:s/></text:span><text:span text:style-name="T525">kokios spalvos žibintai turi būti transporto priemonėje, vežančioje pavojingus krovinius?</text:span></text:p>
      <text:p text:style-name="P526"><text:span text:style-name="T527">132</text:span><text:span text:style-name="T528">. Kokiu būdu turi būti vežamas acetonas ar jo mišiniai?</text:span></text:p>
      <text:p text:style-name="P529"><text:span text:style-name="T530">133</text:span><text:span text:style-name="T531">. Iš kelių transporto priemonių gali susidėti transporto vienetas, kuriuo vežamos pavojingos med</text:span><text:span text:style-name="T532">žiagos?</text:span></text:p>
      <text:p text:style-name="P533"><text:span text:style-name="T534">134</text:span><text:span text:style-name="T535">. Kaip turi būti sumontuota akumuliatorių baterija transporto priemonėje, vežančioje pavojingus krovinius?</text:span></text:p>
      <text:p text:style-name="P536"><text:span text:style-name="T537">135</text:span><text:span text:style-name="T538">. Kiek ir kokių gesintuvų turi būti transporto priemonėje, vežančioje pavojingus krovinius?</text:span></text:p>
      <text:p text:style-name="P539"><text:span text:style-name="T540">136</text:span><text:span text:style-name="T541">. Reikalavimai kelių transpo</text:span><text:span text:style-name="T542">rto priemonių, vežančių pavojingus krovinius, stabdžių sistemai.</text:span></text:p>
      <text:p text:style-name="P543"><text:span text:style-name="T544">137</text:span><text:span text:style-name="T545">. Kokie yra greičio apribojimai kelių transporto priemonėms, vežančioms pavojingus krovinius?</text:span></text:p>
      <text:p text:style-name="P546"><text:span text:style-name="T547">138</text:span><text:span text:style-name="T548">. Kokie reikalavimai keliami konteineriams, kuriais vežami pavojingi kroviniai?</text:span></text:p>
      <text:p text:style-name="P549"/>
      <text:p text:style-name="P550"><text:span text:style-name="T551">V</text:span><text:span text:style-name="T552">.<text:s/></text:span><text:span text:style-name="T553">Pavojaus ženklai, krovinių ir kelių transporto priemonių ženklinimas</text:span></text:p>
      <text:p text:style-name="P554"/>
      <text:p text:style-name="P555"><text:span text:style-name="T556">139</text:span><text:span text:style-name="T557">. Pakuočių, konteinerių ir kelių transporto priemonių ženklinimui naudojamų ženklų matmenys ir forma.</text:span></text:p>
      <text:p text:style-name="P558"><text:span text:style-name="T559">140</text:span><text:span text:style-name="T560">. Kokiais pavojaus ženklais ženklinamos pakuotės su 4.3 pavojin</text:span><text:span text:style-name="T561">gumo klasės medžiagomis?</text:span></text:p>
      <text:p text:style-name="P562"><text:span text:style-name="T563">141</text:span><text:span text:style-name="T564">. Kokiais atvejais pakuotės žymimos pavojaus ženklu Nr. 11?</text:span></text:p>
      <text:p text:style-name="P565"><text:span text:style-name="T566">142</text:span><text:span text:style-name="T567">. Kokiais pavojaus ženklais ir kokiais atvejais turi būti paženklintos pakuotės, kuriose buvo vežamos 4.3 pavojingumo klasės medžiagos?</text:span></text:p>
      <text:p text:style-name="P568"><text:span text:style-name="T569">143</text:span><text:span text:style-name="T570">. Kokiai<text:s/></text:span><text:span text:style-name="T571">klasei priskirsite 10 t konteineryje šventinių fejerverkų krovinį? Kokiais ženklais jį ženklinsite?</text:span></text:p>
      <text:p text:style-name="P572"><text:span text:style-name="T573">144</text:span><text:span text:style-name="T574">. Kokiai klasei priklauso grūdinės kultūros, apdorotos pesticidais? Kokiu pavojaus ženklu paženklinti šį krovinį?</text:span></text:p>
      <text:p text:style-name="P575"><text:span text:style-name="T576">145</text:span><text:span text:style-name="T577">. Kaip ženklinama tuščia nei</text:span><text:span text:style-name="T578">švalyta tara?</text:span></text:p>
      <text:p text:style-name="P579"><text:span text:style-name="T580">146</text:span><text:span text:style-name="T581">. Pavojaus ženklų tvirtinimo ant transporto priemonių vietos.</text:span></text:p>
      <text:p text:style-name="P582"><text:span text:style-name="T583">147</text:span><text:span text:style-name="T584">. Iš kelių skaitmenų gali susidėti pavojaus identifikavimo numeriai?</text:span></text:p>
      <text:p text:style-name="P585"><text:span text:style-name="T586">148</text:span><text:span text:style-name="T587">. Kokie pavojai žymimi simboliais: X, 0, 2, 3, 4 pavojaus identifikavimo numeryje?</text:span></text:p>
      <text:p text:style-name="P588"><text:span text:style-name="T589">149</text:span><text:span text:style-name="T590">. Kokie pavojai žymimi simboliais: 5, 6, 7, 8 ir 9 pavojaus identifikavimo numeryje?</text:span></text:p>
      <text:p text:style-name="P591"><text:span text:style-name="T592">150</text:span><text:span text:style-name="T593">. Ką rodo dvigubas pavojaus identifikavimo skaičius: 33, 44, 88?</text:span></text:p>
      <text:p text:style-name="P594"><text:span text:style-name="T595">151</text:span><text:span text:style-name="T596">. Ka reiškia „X“ raidė prieš pavojaus identifikavimo numerį: pvz., X362?</text:span></text:p>
      <text:p text:style-name="P597"><text:span text:style-name="T598">152</text:span><text:span text:style-name="T599">. Ką reiškia</text:span><text:span text:style-name="T600"><text:s/>pavojaus identifikavimo numeriai X338, 40, 66, 639?</text:span></text:p>
      <text:p text:style-name="P601"><text:span text:style-name="T602">153</text:span><text:span text:style-name="T603">. Ką reiškia pavojaus identifikavimo numeriai 90, 86, 883, X886?</text:span></text:p>
      <text:p text:style-name="P604"><text:span text:style-name="T605">154</text:span><text:span text:style-name="T606">. Ką reiškia pavojaus identifikavimo numeriai 26, 30, 368, X80?</text:span></text:p>
      <text:p text:style-name="P607"><text:span text:style-name="T608">155</text:span><text:span text:style-name="T609">. Ką reiškia pavojaus identifikavimo numeriai 223, 225, 60, X323?<text:s/></text:span></text:p>
      <text:p text:style-name="P610"><text:span text:style-name="T611">156</text:span><text:span text:style-name="T612">. Ką reiškia pavojaus identifikavimo numeriai 50, 44, 423, X80?</text:span></text:p>
      <text:p text:style-name="P613"><text:span text:style-name="T614">157</text:span><text:span text:style-name="T615">. Ką reiškia pavojaus identifikavimo numeriai 63, 333, 663, X482?</text:span></text:p>
      <text:p text:style-name="P616"><text:span text:style-name="T617">158</text:span><text:span text:style-name="T618">. Ką reiškia pavojaus identifikavimo n</text:span><text:span text:style-name="T619">umeriai 30, 239, 74, X886?</text:span></text:p>
      <text:p text:style-name="P620"><text:span text:style-name="T621">159</text:span><text:span text:style-name="T622">. Kokią reikšmę turi šie skaičių junginiai 22, 323, 539, X83?</text:span></text:p>
      <text:p text:style-name="P623"><text:span text:style-name="T624">160</text:span><text:span text:style-name="T625">. Kokią reikšmę turi šie skaičių junginiai 44, 539, 90, X80?</text:span></text:p>
      <text:p text:style-name="P626"><text:span text:style-name="T627">161</text:span><text:span text:style-name="T628">. Ką reiškia pavojaus identifikavimo numeriai 68, 265, 558, X423?</text:span></text:p>
      <text:p text:style-name="P629"><text:span text:style-name="T630">162</text:span><text:span text:style-name="T631">. Ką reiškia</text:span><text:span text:style-name="T632"><text:s/>pavojaus identifikavimo numeriai 589, 40, 225, X83?</text:span></text:p>
      <text:p text:style-name="P633"><text:span text:style-name="T634">163</text:span><text:span text:style-name="T635">. Pavojaus ženklų tvirtinimo ant įpakavimų vietos ir būdai.</text:span></text:p>
      <text:p text:style-name="P636"><text:span text:style-name="T637">164</text:span><text:span text:style-name="T638">. Kokias pavojingas medžiagas gabenant konteineriais, jie žymimi pavojingumo ženklais Nr. 4.1 ir Nr. 01?</text:span></text:p>
      <text:p text:style-name="P639"><text:span text:style-name="T640">165</text:span><text:span text:style-name="T641">. Į kokias grupes</text:span><text:span text:style-name="T642"><text:s/>skirstomos pakuotės?</text:span></text:p>
      <text:p text:style-name="P643"><text:span text:style-name="T644">166</text:span><text:span text:style-name="T645">. Kokiu būdu žymima I pakuotės grupė ir kokioms medžiagoms tinka pakuoti?</text:span></text:p>
      <text:p text:style-name="P646"><text:span text:style-name="T647">167</text:span><text:span text:style-name="T648">. Kokiu būdu žymima II pakuotės grupė ir kokioms medžiagoms tinka pakuoti?</text:span></text:p>
      <text:p text:style-name="P649"><text:span text:style-name="T650">168</text:span><text:span text:style-name="T651">. Kokiu būdu žymima III pakuotės grupė ir kokioms medžiagoms tin</text:span><text:span text:style-name="T652">ka pakuoti?</text:span></text:p>
      <text:p text:style-name="P653"><text:span text:style-name="T654">169</text:span><text:span text:style-name="T655">. Autotraukinio, susidedančio iš vilkiko ir bortinės priekabos, ženklinimas.</text:span></text:p>
      <text:p text:style-name="P656"><text:span text:style-name="T657">170</text:span><text:span text:style-name="T658">. Kaip paženklinti bendros paskirties krovininę transporto priemonę, kuria vežami balionai su propano-butano dujomis?</text:span></text:p>
      <text:p text:style-name="P659"><text:span text:style-name="T660">171</text:span><text:span text:style-name="T661">. Kam ženklinti naudojama sk</text:span><text:span text:style-name="T662">aitmeninė lentelė</text:span>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soft-page-break/>
            <text:p text:style-name="P667">336</text:p>
          </table:table-cell>
        </table:table-row>
        <table:table-row table:style-name="TableRow668">
          <table:table-cell table:style-name="TableCell669">
            <text:p text:style-name="P670">1230</text:p>
          </table:table-cell>
        </table:table-row>
      </table:table>
      <text:p text:style-name="P671">Ką reiškia viršutinis, o ką apatinis skaičiai?</text:p>
      <text:p text:style-name="P672"/>
      <text:p text:style-name="P673"/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>33</text:p>
          </table:table-cell>
        </table:table-row>
        <table:table-row table:style-name="TableRow679">
          <table:table-cell table:style-name="TableCell680">
            <text:p text:style-name="P681"><text:span text:style-name="T682">1203</text:span></text:p>
          </table:table-cell>
        </table:table-row>
      </table:table>
      <text:p text:style-name="P683"><text:span text:style-name="T684">172</text:span><text:span text:style-name="T685">. Kam ženklinti naudojama skaitmeninė lentelė</text:span></text:p>
      <text:p text:style-name="P686">Ką reiškia viršutinis, o ką apatinis skaičiai?</text:p>
      <text:p text:style-name="P687"/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638</text:p>
          </table:table-cell>
        </table:table-row>
        <table:table-row table:style-name="TableRow694">
          <table:table-cell table:style-name="TableCell695">
            <text:p text:style-name="P696"><text:span text:style-name="T697">2744</text:span></text:p>
          </table:table-cell>
        </table:table-row>
      </table:table>
      <text:p text:style-name="P698"><text:span text:style-name="T699">173</text:span><text:span text:style-name="T700">. Kam ženklinti naudojama skaitmeninė lentelė</text:span></text:p>
      <text:p text:style-name="P701">Ką<text:s/>reiškia viršutinis, o ką apatinis skaičiai?</text:p>
      <text:p text:style-name="P702"/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X886</text:p>
          </table:table-cell>
        </table:table-row>
        <table:table-row table:style-name="TableRow709">
          <table:table-cell table:style-name="TableCell710">
            <text:p text:style-name="P711"><text:span text:style-name="T712">1831</text:span></text:p>
          </table:table-cell>
        </table:table-row>
      </table:table>
      <text:p text:style-name="P713"><text:span text:style-name="T714">174</text:span><text:span text:style-name="T715">. Kam ženklinti naudojama skaitmeninė lentelė</text:span></text:p>
      <text:p text:style-name="P716">Ką reiškia viršutinis, o ką apatinis skaičiai?</text:p>
      <text:p text:style-name="P717"/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>236</text:p>
          </table:table-cell>
        </table:table-row>
        <table:table-row table:style-name="TableRow724">
          <table:table-cell table:style-name="TableCell725">
            <text:p text:style-name="P726"><text:span text:style-name="T727">1911</text:span></text:p>
          </table:table-cell>
        </table:table-row>
      </table:table>
      <text:p text:style-name="P728"><text:span text:style-name="T729">175</text:span><text:span text:style-name="T730">. Kam ženklinti naudojama skaitmeninė lentelė</text:span></text:p>
      <text:p text:style-name="P731">Ką reiškia viršutinis, o ką<text:s/>apatinis skaičiai?</text:p>
      <text:p text:style-name="P732"/>
      <text:p text:style-name="P733"/>
      <text:p text:style-name="P734"><text:span text:style-name="T735">176</text:span><text:span text:style-name="T736">. Kokią informaciją galima gauti iš pakuotės kodo?</text:span></text:p>
      <text:p text:style-name="P737"><text:span text:style-name="T738">177</text:span><text:span text:style-name="T739">. Ką reiškia raidės „X“, „Y“ir „Z“ pakuotės kode?</text:span></text:p>
      <text:p text:style-name="P740"><text:span text:style-name="T741">178</text:span><text:span text:style-name="T742">. Ką reiškia raidės „T“, „V“ ir „W“ pakuotės kode?<text:s/></text:span></text:p>
      <text:p text:style-name="P743"><text:span text:style-name="T744">179</text:span><text:span text:style-name="T745">. Kaip ženklinamas krovinys, kurį sudaro įvairių<text:s/></text:span><text:span text:style-name="T746">pavojingumo klasių medžiagos?</text:span></text:p>
      <text:p text:style-name="P747"><text:span text:style-name="T748">180</text:span><text:span text:style-name="T749">. Kokie reikalavimai keliami kelių transporto priemonių skaitmeninėms ženklinimo lentelėms?</text:span></text:p>
      <text:p text:style-name="P750"><text:span text:style-name="T751">181</text:span><text:span text:style-name="T752">. Kada ir kaip ženklinama kelių transporto priemonė, kurioje buvo vežamos 6.1 pavojingumo klasės medžiagos (anilinas JT<text:s/></text:span><text:span text:style-name="T753">Nr. 1547)?</text:span></text:p>
      <text:p text:style-name="P754"><text:span text:style-name="T755">182</text:span><text:span text:style-name="T756">. Kaip ženklinamos pakuotės, kurių uždarymo nematyti iš išorės, taip pat ventiliuojamos pakuotės?</text:span></text:p>
      <text:p text:style-name="P757"><text:span text:style-name="T758">183</text:span><text:span text:style-name="T759">. Minimalūs pavojaus ženklų dydžiai.</text:span></text:p>
      <text:p text:style-name="P760"><text:span text:style-name="T761">184</text:span><text:span text:style-name="T762">. Kokios pakuočių rūšys naudojamos vežant pavojingus krovinius kelių transporto priemonėm</text:span><text:span text:style-name="T763">is?</text:span></text:p>
      <text:p text:style-name="P764"><text:span text:style-name="T765">185</text:span><text:span text:style-name="T766">. Kaip ženklinamos pakuotės su piroforiniais lydiniais ir metalai, priklausantys 4.2 pavojingumo klasei?</text:span></text:p>
      <text:p text:style-name="P767"><text:span text:style-name="T768">186</text:span><text:span text:style-name="T769">. Kaip ženklinamos pakuotės su 6.1 pavojingumo klasės kroviniais, kurių pliūpsnio temperatūra žemesnė kaip 23</text:span><text:span text:style-name="T770">0</text:span><text:span text:style-name="T771">C?</text:span></text:p>
      <text:p text:style-name="P772"><text:span text:style-name="T773">187</text:span><text:span text:style-name="T774">. Kokie trans</text:span><text:span text:style-name="T775">porto priemonės, vežančios vienetinius pavojingus krovinius jūrų keltu, ženklinimo ypatumai?</text:span></text:p>
      <text:p text:style-name="P776"><text:span text:style-name="T777">188</text:span><text:span text:style-name="T778">. Paaiškinti, kas yra sudėtinės pakuotės.</text:span></text:p>
      <text:p text:style-name="P779"><text:span text:style-name="T780">189</text:span><text:span text:style-name="T781">. Paaiškinti, kas yra kombinuotos pakuotės.</text:span></text:p>
      <text:p text:style-name="P782"><text:span text:style-name="T783">190</text:span><text:span text:style-name="T784">. Ką reiškia užrašas X839 skaitmeninėje pavojaus<text:s/></text:span><text:span text:style-name="T785">lentelėje ant transporto priemonės su pavojingu kroviniu?</text:span></text:p>
      <text:p text:style-name="P786"><text:span text:style-name="T787">191</text:span><text:span text:style-name="T788">. Ką reiškia užrašas X886 skaitmeninėje pavojaus lentelėje ant transporto priemonės su pavojingu kroviniu?</text:span></text:p>
      <text:p text:style-name="P789"><text:span text:style-name="T790">192</text:span><text:span text:style-name="T791">. Kokiu pavojaus ženklu ženklinama transporto priemonė, vežanti vienetinius k</text:span><text:span text:style-name="T792">rovinius?</text:span></text:p>
      <text:p text:style-name="P793"><text:span text:style-name="T794">193</text:span><text:span text:style-name="T795">. Kaip turi būti paženklinta pakuotė su amilaminu (3, 22</text:span><text:span text:style-name="T796">0</text:span><text:span text:style-name="T797"><text:s/>b)), jeigu jos tūris didesnis kaip 1 l?</text:span></text:p>
      <text:p text:style-name="P798"><text:span text:style-name="T799">194</text:span><text:span text:style-name="T800">. Ką vadiname IBC konteineriais? Iš ko jie gali būti gaminami?</text:span></text:p>
      <text:p text:style-name="P801"><text:span text:style-name="T802">195</text:span><text:span text:style-name="T803">. Ką reiškia ant pakuotės lotyniškos raidės ir arabiški skaitmen</text:span><text:span text:style-name="T804">ys?</text:span></text:p>
      <text:p text:style-name="P805"/>
      <text:p text:style-name="P806"><text:span text:style-name="T807">VI</text:span><text:span text:style-name="T808">.<text:s/></text:span><text:span text:style-name="T809">Pavojingų krovinių pakrovimo-iškrovimo, saugojimo ir vežimo taisyklės</text:span></text:p>
      <text:p text:style-name="P810"/>
      <text:p text:style-name="P811"><text:span text:style-name="T812">196</text:span><text:span text:style-name="T813">. Kokie reikalavimai keliami kelių transporto priemonei, ją pakraunant pavojingais kroviniais?</text:span></text:p>
      <text:p text:style-name="P814"><text:span text:style-name="T815">197</text:span><text:span text:style-name="T816">. Kaip pakuojami tušti neišvalyti medžiaginiai maišai, kuriuo</text:span><text:span text:style-name="T817">se buvo natrio nitratas (4.2 pavojingumo klasė)?</text:span></text:p>
      <text:p text:style-name="P818"><text:span text:style-name="T819">198</text:span><text:span text:style-name="T820">. Kaip turi būti pastatyta transporto priemonė pakrovimo /iškrovimo vietoje?</text:span></text:p>
      <text:p text:style-name="P821"><text:span text:style-name="T822">199</text:span><text:span text:style-name="T823">. Koks svoris (netto ar brutto) naudojamas, apskaičiuojant ribinius kiekius?</text:span></text:p>
      <text:p text:style-name="P824"><text:span text:style-name="T825">200</text:span><text:span text:style-name="T826">. Koks svoris (netto ar brutto)<text:s/></text:span><text:span text:style-name="T827">naudojamas, apskaičiuojant minimalius kiekius?</text:span></text:p>
      <text:p text:style-name="P828"><text:span text:style-name="T829">201</text:span><text:span text:style-name="T830">. Kaip apskaičiuojamas kelių skirtingų medžiagų ribinis kiekis?</text:span></text:p>
      <text:p text:style-name="P831"><text:span text:style-name="T832">202</text:span><text:span text:style-name="T833">. Kas yra ribinis medžiagos kiekis?<text:s/></text:span></text:p>
      <text:p text:style-name="P834"><text:span text:style-name="T835">203</text:span><text:span text:style-name="T836">. Kas yra minimalus medžiagos kiekis?</text:span></text:p>
      <text:p text:style-name="P837"><text:span text:style-name="T838">204</text:span><text:span text:style-name="T839">. Kokie ADR reikalavimai taikomi<text:s/></text:span><text:span text:style-name="T840">minimaliam medžiagos kiekiui?</text:span></text:p>
      <text:p text:style-name="P841"><text:span text:style-name="T842">205</text:span><text:span text:style-name="T843">. Kokie ADR reikalavimai taikomi ribiniam medžiagos kiekiui?</text:span></text:p>
      <text:p text:style-name="P844"><text:span text:style-name="T845">206</text:span><text:span text:style-name="T846">. Kas gali krauti ir iškrauti pavojingus krovinius?</text:span></text:p>
      <text:p text:style-name="P847"><text:span text:style-name="T848">207</text:span><text:span text:style-name="T849">. Kokiu atstumu nuo transporto priemonės su pavojingu kroviniu galima rūkyti?</text:span></text:p>
      <text:p text:style-name="P850"><text:span text:style-name="T851">208</text:span><text:span text:style-name="T852">. Kada<text:s/></text:span><text:span text:style-name="T853">ir kaip galima krauti į vieną transporto priemonę medžiagas, priklausančias skirtingoms pavojingumo klasėms?</text:span></text:p>
      <text:p text:style-name="P854"><text:span text:style-name="T855">209</text:span><text:span text:style-name="T856">. Kokiomis kalbomis krovinio siuntėjas turi pateikti avarines korteles, jeigu krovinys vežamas iš Vokietijos per Lenkiją į Lietuvą?</text:span></text:p>
      <text:p text:style-name="P857"><text:span text:style-name="T858">210</text:span><text:span text:style-name="T859">.</text:span><text:span text:style-name="T860"><text:s/>Kaip turi būti sukrauti cilindriniai balionai kelių transporto priemonėje?</text:span></text:p>
      <text:p text:style-name="P861"><text:span text:style-name="T862">211</text:span><text:span text:style-name="T863">. Kiek ir kokio storio guminių žiedų turi būti uždėta ant dujų baliono jį vežant?</text:span></text:p>
      <text:p text:style-name="P864"><text:span text:style-name="T865">212</text:span><text:span text:style-name="T866">. Kokių specialių priemonių reikia imtis vežant 4.3 pavojingumo klasės pavojingumo k</text:span><text:span text:style-name="T867">rovinius?</text:span></text:p>
      <text:p text:style-name="P868"><text:span text:style-name="T869">213</text:span><text:span text:style-name="T870">. Kokių sąlygų laikantis galima vežti ir perkrauti 5.2 pavojingumo klasės A grupės medžiagas?</text:span></text:p>
      <text:p text:style-name="P871"><text:span text:style-name="T872">214</text:span><text:span text:style-name="T873">. Kokias apsaugines priemones turi turėti vairuotojas, vežantis 6.1 pavojingumo klasės medžiagas?</text:span></text:p>
      <text:p text:style-name="P874"><text:span text:style-name="T875">215</text:span><text:span text:style-name="T876">. Kaip elgtis vairuotojui po iškr</text:span><text:span text:style-name="T877">ovimo, jeigu 6.1 pavojingumo klasės medžiagos užteršė medinio kėbulo lentas?</text:span></text:p>
      <text:p text:style-name="P878"><text:span text:style-name="T879">216</text:span><text:span text:style-name="T880">. Kokiais atvejais į tą pačią transporto priemonę galima krauti 6.1 pavojingumo klasės medžiagas kartu su maisto produktais ar pašarais?</text:span></text:p>
      <text:p text:style-name="P881"><text:span text:style-name="T882">217</text:span><text:span text:style-name="T883">. Kuo turi būti išklotas aut</text:span><text:span text:style-name="T884">omobilio medinis kėbulas, jeigu vežamas krovinys priklauso 5.1 pavojingumo klasei?</text:span></text:p>
      <text:p text:style-name="P885"><text:span text:style-name="T886">218</text:span><text:span text:style-name="T887">. Kokių priemonių negalima naudoti pavojingiems kroviniams tvirtinti?</text:span></text:p>
      <text:p text:style-name="P888"><text:span text:style-name="T889">219</text:span><text:span text:style-name="T890">. Kokiais būdais tvirtinami pavojingi kroviniai transporto priemonėje?</text:span></text:p>
      <text:p text:style-name="P891"><text:span text:style-name="T892">220</text:span><text:span text:style-name="T893">. Ką reikia</text:span><text:span text:style-name="T894"><text:s/>padaryti prieš iškraunant A grupės medžiagas, priklausančias 6.1 pavojingumo klasei?</text:span></text:p>
      <text:p text:style-name="P895"><text:span text:style-name="T896">221</text:span><text:span text:style-name="T897">. Ar galima krauti į vieną transporto priemonę krovinius, paženklintus pavojingais ženklais:</text:span></text:p>
      <text:p text:style-name="P898">Nr. 3 ir Nr. 5.2,</text:p>
      <text:p text:style-name="P899"><text:span text:style-name="T900">Nr. 3 ir Nr. 4.1+01?</text:span></text:p>
      <text:p text:style-name="P901"><text:span text:style-name="T902">222</text:span><text:span text:style-name="T903">. Tuščios (išvalytos) tr</text:span><text:span text:style-name="T904">ansporto priemonės ženklinimas.</text:span></text:p>
      <text:p text:style-name="P905"><text:span text:style-name="T906">223</text:span><text:span text:style-name="T907">. Kur vairuotojas privalo laikyti negaliojančias vežamam kroviniui avarines korteles?</text:span></text:p>
      <text:p text:style-name="P908"><text:span text:style-name="T909">224</text:span><text:span text:style-name="T910">. Kokie yra keliami reikalavimai gyvenamajame rajone iškraunant ar pakraunant į transporto priemonę 9 pavojingumo klasės kro</text:span><text:span text:style-name="T911">vinį?</text:span></text:p>
      <text:p text:style-name="P912"><text:span text:style-name="T913">225</text:span><text:span text:style-name="T914">. Į ką turi atsižvelgti vairuotojas, pasirinkdamas važiavimo maršrutą?</text:span></text:p>
      <text:p text:style-name="P915"><text:span text:style-name="T916">226</text:span><text:span text:style-name="T917">. Kur laikinam stovėjimui be priežiūros galima palikti pakrautą pavojingu kroviniu transporto priemonę?</text:span></text:p>
      <text:p text:style-name="P918"><text:span text:style-name="T919">227</text:span><text:span text:style-name="T920">. Kaip nustatomas pavojingų krovinių ribinis kiekis?</text:span></text:p>
      <text:p text:style-name="P921"><text:span text:style-name="T922">228</text:span><text:span text:style-name="T923">. Kas dar, be vairuotojo, gali važiuoti kabinoje, jei vežamas pavojingas krovinys?</text:span></text:p>
      <text:p text:style-name="P924"><text:span text:style-name="T925">229</text:span><text:span text:style-name="T926">. Kokios šviesos turi būti įjungtos, vežant pavojingus krovinius?</text:span></text:p>
      <text:p text:style-name="P927"><text:span text:style-name="T928">230</text:span><text:span text:style-name="T929">. Eismo saugumo reikalavimai, stabdant transporto priemonę su pavojingu kroviniu.</text:span></text:p>
      <text:p text:style-name="P930"><text:span text:style-name="T931">231</text:span><text:span text:style-name="T932">. Kokių reikalavimų turi laikytis vairuotojas palikdamas saugioje aikštelėje transporto priemones, pakrautas pavojingomis medžiagomis?</text:span></text:p>
      <text:p text:style-name="P933"><text:span text:style-name="T934">232</text:span><text:span text:style-name="T935">. Kokie kelio ženklai riboja pavojingų krovinių vežimą?</text:span></text:p>
      <text:p text:style-name="P936"><text:span text:style-name="T937">233</text:span><text:span text:style-name="T938">. Kaip pripildyti degalais transporto priemonę, p</text:span><text:span text:style-name="T939">akrautą lengvai užsidegančiomis 3 klasės medžiagomis, kurių pliūpsnio temperatūra žemesnė kaip 23</text:span><text:span text:style-name="T940">0</text:span><text:span text:style-name="T941">C?</text:span></text:p>
      <text:p text:style-name="P942"><text:span text:style-name="T943">234</text:span><text:span text:style-name="T944">. Kokie pavojaus ženklai ant pakuotės rodo, kad vežti maisto produktus kartu su pavojingais kroviniais draudžiama?</text:span></text:p>
      <text:p text:style-name="P945"><text:span text:style-name="T946">235</text:span><text:span text:style-name="T947">. Kur laikinam stovėjimui<text:s/></text:span><text:span text:style-name="T948">galima palikti transporto priemones, pakrautas pavojingais kroviniais?</text:span></text:p>
      <text:p text:style-name="P949"><text:span text:style-name="T950">236</text:span><text:span text:style-name="T951">. Kaip turi būti paruoštos transporto priemonės prieš kraunant į jas pavojingą krovinį?</text:span></text:p>
      <text:p text:style-name="P952"><text:span text:style-name="T953">237</text:span><text:span text:style-name="T954">. Kas draudžiama vairuotojui pavojingo krovinio pakrovimo-iškrovimo vietose?</text:span></text:p>
      <text:p text:style-name="P955"><text:span text:style-name="T956">238</text:span><text:span text:style-name="T957">. Kas atsako už pakuotės kokybę pakraunant krovinį?</text:span></text:p>
      <text:p text:style-name="P958"><text:span text:style-name="T959">239</text:span><text:span text:style-name="T960">. Kas atsako už pakuotės kokybę vežant krovinį?</text:span></text:p>
      <text:p text:style-name="P961"><text:span text:style-name="T962">240</text:span><text:span text:style-name="T963">. Kas atsako už pakuotės kokybę iškraunant krovinį?</text:span></text:p>
      <text:p text:style-name="P964"><text:span text:style-name="T965">241</text:span><text:span text:style-name="T966">. Kokiu atstumu nuo muitinės vairuotojas palieka pakrautą automobilį, kad praneštų</text:span><text:span text:style-name="T967"><text:s/>muitininkams apie atvykimą su pavojingu kroviniu?</text:span></text:p>
      <text:p text:style-name="P968"><text:span text:style-name="T969">242</text:span><text:span text:style-name="T970">. Ką privalo patikrinti vairuotojas transporto priemonės kabinoje prieš pradėdamas važiuoti?</text:span></text:p>
      <text:p text:style-name="P971"><text:span text:style-name="T972">243</text:span><text:span text:style-name="T973">. Kur privalo būti transporto priemonės su pavojingu kroviniu vairuotojas, kai gabenimas vyksta jū</text:span><text:span text:style-name="T974">rų keltu?</text:span></text:p>
      <text:p text:style-name="P975"><text:span text:style-name="T976">244</text:span><text:span text:style-name="T977">. Kokių krovinių negalima krauti į vieną transporto priemonę su 4.1 pavojingumo klasės sprogstamųjų savybių turinčiais kroviniais?</text:span></text:p>
      <text:p text:style-name="P978"/>
      <text:p text:style-name="P979"><text:span text:style-name="T980">VII</text:span><text:span text:style-name="T981">.<text:s/></text:span><text:span text:style-name="T982">Papildomi dokumentai, vežant pavojingus krovinius</text:span></text:p>
      <text:p text:style-name="P983"/>
      <text:p text:style-name="P984"><text:span text:style-name="T985">245</text:span><text:span text:style-name="T986">. Išvardykite, kokius papildomus dokum</text:span><text:span text:style-name="T987">entus turi turėti vairuotojas, veždamas 3 pavojingumo klasės krovinius Lietuvos Respublikos teritorija.</text:span></text:p>
      <text:p text:style-name="P988"><text:span text:style-name="T989">246</text:span><text:span text:style-name="T990">. Išvardykite, kokius papildomus dokumentus turi turėti vairuotojas, įveždamas, išveždamas 6.1 klasės krovinius iš Lietuvos Respublikos teritorij</text:span><text:span text:style-name="T991">os.</text:span></text:p>
      <text:p text:style-name="P992"><text:span text:style-name="T993">247</text:span><text:span text:style-name="T994">. Išvardykite, kokius dokumentus turi įteikti vairuotojui krovinio siuntėjas, vežant 2 pavojingumo klasės krovinius Lietuvos Respublikoje.</text:span></text:p>
      <text:p text:style-name="P995"><text:span text:style-name="T996">248</text:span><text:span text:style-name="T997">. Kas išduoda vairuotojui kelių transporto priemonės avarinę kortelę ir kokia kalba, kai pavojingas</text:span><text:span text:style-name="T998"><text:s/>krovinys vežamas Lietuvos Respublikos teritorija?</text:span></text:p>
      <text:p text:style-name="P999"><text:span text:style-name="T1000">249</text:span><text:span text:style-name="T1001">. Amonio nitrato trąšos, tipas A1, JT Nr. 2067, 5.1,21</text:span><text:span text:style-name="T1002">0</text:span><text:span text:style-name="T1003">c), bus vežamos iš Lietuvos Respublikos į Vokietiją per Lenkiją. Kokiomis kalbomis turi būti parašyta kelių transporto priemonės avarinė<text:s/></text:span><text:span text:style-name="T1004">kortelė?</text:span></text:p>
      <text:p text:style-name="P1005"><text:span text:style-name="T1006">250</text:span><text:span text:style-name="T1007">. Ką reiškia įrašas pavojingų krovinių transporto dokumente „1203 benzinas, 3,3</text:span><text:span text:style-name="T1008">0</text:span><text:span text:style-name="T1009">b) ADR“?</text:span></text:p>
      <text:p text:style-name="P1010">1203<text:tab/>…………………..</text:p>
      <text:p text:style-name="P1011">3<text:tab/>……………………..</text:p>
      <text:p text:style-name="P1012"><text:span text:style-name="T1013">3</text:span><text:span text:style-name="T1014">0</text:span><text:span text:style-name="T1015"><text:tab/>………………………</text:span></text:p>
      <text:p text:style-name="P1016"><text:span text:style-name="T1017">b)</text:span><text:span text:style-name="T1018"><text:tab/>……………………….</text:span></text:p>
      <text:p text:style-name="P1019"><text:span text:style-name="T1020">ADR</text:span><text:span text:style-name="T1021"><text:tab/>…………………….</text:span></text:p>
      <text:p text:style-name="P1022"><text:span text:style-name="T1023">251</text:span><text:span text:style-name="T1024">. Kokie nurodymai ir informacija surašyti vairuotojui kelių transporto<text:s/></text:span><text:span text:style-name="T1025">priemonės avarinėje kortelėje?</text:span></text:p>
      <text:p text:style-name="P1026"><text:span text:style-name="T1027">252</text:span><text:span text:style-name="T1028">. Ką turi įrašyti krovinio siuntėjas pavojingų krovinių transporto dokumento skiltyje „Deklaracija“?</text:span></text:p>
      <text:p text:style-name="P1029"><text:span text:style-name="T1030">253</text:span><text:span text:style-name="T1031">. Kokiais atvejais vairuotojas, vežantis pavojingus krovinius, privalo turėti sutartį tarp krovinio siuntėjo i</text:span><text:span text:style-name="T1032">r krovinio gavėjo?</text:span></text:p>
      <text:p text:style-name="P1033"><text:span text:style-name="T1034">254</text:span><text:span text:style-name="T1035">. Kokius dokumentus vairuotojas, vežantis pavojingus krovinius Lietuvos Respublikos teritorija, privalo atiduoti krovinio gavėjui, o kokie turi likti pas vairuotoją?</text:span></text:p>
      <text:p text:style-name="P1036"><text:span text:style-name="T1037">255</text:span><text:span text:style-name="T1038">. Paaiškinkite kelių transporto priemonės avarinės kortel</text:span><text:span text:style-name="T1039">ės viršutiniame dešiniajame kampe kvadratėliu apibrėžtų skaitmeninių simbolių reikšmę.</text:span></text:p>
      <text:p text:style-name="P1040"><text:span text:style-name="T1041">256</text:span><text:span text:style-name="T1042">. Kas išduoda leidimą įvežti, išvežti pesticidus?</text:span></text:p>
      <text:p text:style-name="P1043"><text:span text:style-name="T1044">257</text:span><text:span text:style-name="T1045">. Kokius papildomus dokumentus, be kelių transporto priemonės avarinės kortelės ir transporto dokumento,<text:s/></text:span><text:span text:style-name="T1046">vairuotojas papildomai turi gauti iš krovinio siuntėjo, jei Lietuvos teritorija veža antidetonacinius mišinius motoriniams degalams 1649, 6.1, 31</text:span><text:span text:style-name="T1047">0</text:span><text:span text:style-name="T1048">a)?</text:span></text:p>
      <text:p text:style-name="P1049"><text:span text:style-name="T1050">258</text:span><text:span text:style-name="T1051">. Kokios institucijos Lietuvos Respublikoje išduoda leidimus 2-9 pavojingumo klasių krovinių įvežim</text:span><text:span text:style-name="T1052">ui ir išvežimui?</text:span></text:p>
      <text:p text:style-name="P1053"><text:span text:style-name="T1054">259</text:span><text:span text:style-name="T1055">. Išvardykite atvejus, kada leidimus pavojingiems kroviniams vežti išduoda Lietuvos Respublikos aplinkos apsaugos ministerijos regioniniai departamentai.</text:span></text:p>
      <text:p text:style-name="P1056"><text:span text:style-name="T1057">260</text:span><text:span text:style-name="T1058">. Kaip turi būti išrašytas pavojingų krovinių transporto dokumentas pre</text:span><text:span text:style-name="T1059">kių siuntoms, kurios negali būti kraunamos į tą pačią transporto priemonę arba jei pavojingo krovinio siunta netilpo į tą pačią transporto priemonę?</text:span></text:p>
      <text:p text:style-name="P1060"><text:span text:style-name="T1061">261</text:span><text:span text:style-name="T1062">. Paaiškinkite, ką reiškia įrašas pavojingų krovinių transporto dokumente: „Alilo spiritas JT 1098,<text:s/></text:span><text:span text:style-name="T1063">6.1, 8</text:span><text:span text:style-name="T1064">0</text:span><text:span text:style-name="T1065">a)2., ADR“.</text:span></text:p>
      <text:p text:style-name="P1066"><text:span text:style-name="T1067">262</text:span><text:span text:style-name="T1068">. Kas ir kokioms transporto priemonėms Lietuvos Respublikoje išduoda transporto priemonės tinkamumo vežti kai kuriuos pavojingus krovinius sertifikatą?<text:s/></text:span></text:p>
      <text:p text:style-name="P1069"><text:span text:style-name="T1070">263</text:span><text:span text:style-name="T1071">. Kokiame transporto dokumente nurodoma, ką turi daryti vairuotojas ir</text:span><text:span text:style-name="T1072"><text:s/>kiti ekipažo nariai, suplyšus pavojingų medžiagų pakuotei ar medžiagoms išsipylus?</text:span></text:p>
      <text:p text:style-name="P1073"><text:span text:style-name="T1074">264</text:span><text:span text:style-name="T1075">. Kokiame dokumente, kurį turi vairuotojas, yra informacija apie gaisro gesinimą?</text:span></text:p>
      <text:p text:style-name="P1076"><text:span text:style-name="T1077">265</text:span><text:span text:style-name="T1078">. Kokiame dokumente, kurį turi vairuotojas, yra informacija apie pirmosios m</text:span><text:span text:style-name="T1079">edicinos pagalbos suteikimo būdus nukentėjusiesiems?</text:span></text:p>
      <text:p text:style-name="P1080"><text:span text:style-name="T1081">266</text:span><text:span text:style-name="T1082">. Kokiame dokumente, kurį turi vairuotojas, yra informacija apie aplinkos apsaugojimą nuo užteršimo?</text:span></text:p>
      <text:p text:style-name="P1083"><text:span text:style-name="T1084">267</text:span><text:span text:style-name="T1085">. Kur vairuotojas turi laikyti avarinę kortelę (korteles) ir ar privalo jas kaupti kelių</text:span><text:span text:style-name="T1086"><text:s/>transporto priemonėje?</text:span></text:p>
      <text:p text:style-name="P1087"><text:span text:style-name="T1088">268</text:span><text:span text:style-name="T1089">. Ar pakanka autotraukiniui, susidedančiam iš vilkiko ir vienos priekabos, vieno sertifikato, patvirtinančio transporto priemonės tinkamumą vežti pavojingus krovinius?</text:span></text:p>
      <text:p text:style-name="P1090"><text:span text:style-name="T1091">269</text:span><text:span text:style-name="T1092">. Kiek laiko galioja kelių transporto priemonės ti</text:span><text:span text:style-name="T1093">nkamumo vežti kai kuriuos pavojingus krovinius sertifikatas?</text:span></text:p>
      <text:p text:style-name="P1094"><text:span text:style-name="T1095">270</text:span><text:span text:style-name="T1096">. Kokie pagrindiniai duomenys apie cheminę medžiagą įrašomi kelių transporto priemonės tinkamumo vežti kai kuriuos pavojingus krovinius sertifikate?</text:span></text:p>
      <text:p text:style-name="P1097"><text:span text:style-name="T1098">271</text:span><text:span text:style-name="T1099">. Kuris iš pavojingų krovinių ve</text:span><text:span text:style-name="T1100">žimo dokumentų turi raudonos spalvos įstrižinę juostą?</text:span></text:p>
      <text:p text:style-name="P1101"><text:span text:style-name="T1102">272</text:span><text:span text:style-name="T1103">. Kokiame dokumente ir koks įrašas turi būti, jeigu iš kelių transporto priemonės buvo iškrautos 5.1 pavojingumo klasės medžiagos ir, transporto priemonės nenukenksminus, ji grįžta tuščia?</text:span></text:p>
      <text:p text:style-name="P1104"><text:span text:style-name="T1105">273</text:span><text:span text:style-name="T1106">. Koks dokumentas patvirtina, kad autocisterna, kuria buvo vežamas skystas amoniakas, išvalyta?</text:span></text:p>
      <text:p text:style-name="P1107"><text:span text:style-name="T1108">274</text:span><text:span text:style-name="T1109">. Sugedus kelių transporto priemonei, pavojingas krovinys buvo perkrautas į kitą kelių transporto priemonę. Kokius dokumentus kartu su kroviniu turi pe</text:span><text:span text:style-name="T1110">rduoti vairuotojas?</text:span></text:p>
      <text:p text:style-name="P1111"><text:span text:style-name="T1112">275</text:span><text:span text:style-name="T1113">. Kokiame dokumente nurodomas pavojingo krovinio kiekis, pakrautas į kelių transporto priemonę?</text:span></text:p>
      <text:p text:style-name="P1114"><text:span text:style-name="T1115">276</text:span><text:span text:style-name="T1116">. Išvardykite, kokius papildomus dokumentus privalo turėti vairuotojas, įveždamas ar išveždamas 5.1 pavojingumo klasės krovini</text:span><text:span text:style-name="T1117">us į/iš Lietuvos Respublikos teritorijos.<text:s/></text:span></text:p>
      <text:p text:style-name="P1118"/>
      <text:p text:style-name="P1119"><text:span text:style-name="T1120">VIII</text:span><text:span text:style-name="T1121">.<text:s/></text:span><text:span text:style-name="T1122">Veiksmai po avarijų, pirmosios medicinos pagalbos suteikimas</text:span></text:p>
      <text:p text:style-name="P1123"/>
      <text:p text:style-name="P1124"><text:span text:style-name="T1125">277</text:span><text:span text:style-name="T1126">. Kokiu atstumu pastatomi oranžinės šviesos žibintai, kai transporto priemonė su pavojingu kroviniu pastatoma kelkraštyje, esant<text:s/></text:span><text:span text:style-name="T1127">blogam matomumui?</text:span></text:p>
      <text:p text:style-name="P1128"><text:span text:style-name="T1129">278</text:span><text:span text:style-name="T1130">. Kada vairuotojas turi kviesti techninę pagalbą, jeigu transporto priemonė sugedo ir vietoje negalima jos suremontuoti (vežant ypač pavojingus krovinius)?</text:span></text:p>
      <text:p text:style-name="P1131"><text:span text:style-name="T1132">279</text:span><text:span text:style-name="T1133">. Kas išduoda leidimą perkrauti krovinį iš sugedusios transporto pri</text:span><text:span text:style-name="T1134">emonės (jeigu nėra ypač pavojingų krovinių)?</text:span></text:p>
      <text:p text:style-name="P1135"><text:span text:style-name="T1136">280</text:span><text:span text:style-name="T1137">. Kam pirmiausia turi pranešti vairuotojas ir ką iškviesti autoįvykio su pavojingais kroviniais atveju?</text:span></text:p>
      <text:p text:style-name="P1138"><text:span text:style-name="T1139">281</text:span><text:span text:style-name="T1140">. Kokius duomenis vairuotojas turi perduoti priešgaisrinei tarnybai autoįvykio atveju?</text:span></text:p>
      <text:p text:style-name="P1141"><text:span text:style-name="T1142">282</text:span><text:span text:style-name="T1143">. Kokių priemonių turi imtis vairuotojas, pranešęs apie įvykį priešgaisrinei tarnybai?</text:span></text:p>
      <text:p text:style-name="P1144"><text:span text:style-name="T1145">283</text:span><text:span text:style-name="T1146">. Kokių priemonių reikia imtis, jeigu išsipila skystos pavojingos medžiagos (ant asfalto ar betono dangos)?</text:span></text:p>
      <text:p text:style-name="P1147"><text:span text:style-name="T1148">284</text:span><text:span text:style-name="T1149">. Kokios priemonės gali būti panaudotos asfalt</text:span><text:span text:style-name="T1150">ui nuplauti?</text:span></text:p>
      <text:p text:style-name="P1151"><text:span text:style-name="T1152">285</text:span><text:span text:style-name="T1153">. Kokiomis priemonėmis galima nukenksminti 6.1 pavojingumo klasės medžiagas?</text:span></text:p>
      <text:p text:style-name="P1154"><text:span text:style-name="T1155">286</text:span><text:span text:style-name="T1156">. Kuo galima nukenksminti 6.2 pavojingumo klasės medžiagomis užterštą gruntą?</text:span></text:p>
      <text:p text:style-name="P1157"><text:span text:style-name="T1158">287</text:span><text:span text:style-name="T1159">. Ką reikia daryti, jeigu autotraukinio dalys yra užterštos 5.1 pav</text:span><text:span text:style-name="T1160">ojingumo klasės medžiagomis, pvz., vandenilio peroksidu?</text:span></text:p>
      <text:p text:style-name="P1161"><text:span text:style-name="T1162">288</text:span><text:span text:style-name="T1163">. Kokiomis priemonėmis galima gesinti gaisrą?</text:span></text:p>
      <text:p text:style-name="P1164"><text:span text:style-name="T1165">289</text:span><text:span text:style-name="T1166">. Kokias apsaugines priemones turi būtinai naudoti vairuotojas, gesindamas gaisrą?</text:span></text:p>
      <text:p text:style-name="P1167"><text:span text:style-name="T1168">290</text:span><text:span text:style-name="T1169">. Kokiu dokumentu turi vadovautis vairuotojas, ge</text:span><text:span text:style-name="T1170">sindamas gaisrą?</text:span></text:p>
      <text:p text:style-name="P1171"><text:span text:style-name="T1172">291</text:span><text:span text:style-name="T1173">. Kokiu spinduliu reikia apipilti smėliu gaisravietę, kad pavojingos medžiagos, gesinamos vandeniu, nepatektų į vandens telkinius ir kanalizaciją?</text:span></text:p>
      <text:p text:style-name="P1174"><text:span text:style-name="T1175">292</text:span><text:span text:style-name="T1176">. Jeigu gaisras nedidelis, kaip galima jį gesinti, nenaudojant gesintuvo?</text:span></text:p>
      <text:p text:style-name="P1177"><text:span text:style-name="T1178">29</text:span><text:span text:style-name="T1179">3</text:span><text:span text:style-name="T1180">. Kaip skirstomi nudegimai pagal pavojingumą?</text:span></text:p>
      <text:p text:style-name="P1181"><text:span text:style-name="T1182">294</text:span><text:span text:style-name="T1183">. Kam gesinti skirtas 2 kg gesintuvas, esantis transporto priemonėje?</text:span></text:p>
      <text:p text:style-name="P1184"><text:span text:style-name="T1185">295</text:span><text:span text:style-name="T1186">. Kam gesinti skirtas 6 kg gesintuvas, esantis transporto priemonėje?<text:s/></text:span></text:p>
      <text:p text:style-name="P1187"><text:span text:style-name="T1188">296</text:span><text:span text:style-name="T1189">. Kokie yra I laipsnio nudegimo požymiai?</text:span></text:p>
      <text:p text:style-name="P1190"><text:span text:style-name="T1191">297</text:span><text:span text:style-name="T1192">. Kokie yra II laipsnio nudegimo požymiai?</text:span></text:p>
      <text:p text:style-name="P1193"><text:span text:style-name="T1194">298</text:span><text:span text:style-name="T1195">. Kokie yra III laipsnio nudegimo požymiai?</text:span></text:p>
      <text:p text:style-name="P1196"><text:span text:style-name="T1197">299</text:span><text:span text:style-name="T1198">. Kokie yra IV laipsnio nudegimo požymiai?</text:span></text:p>
      <text:p text:style-name="P1199"><text:span text:style-name="T1200">300</text:span><text:span text:style-name="T1201">. Kokia medicinos pagalba suteikiama, esant I laipsnio nudegimui?</text:span></text:p>
      <text:p text:style-name="P1202"><text:span text:style-name="T1203">301</text:span><text:span text:style-name="T1204">. Kokia medicinos pagalba<text:s/></text:span><text:span text:style-name="T1205">suteikiama, esant stipriam nudegimui?</text:span></text:p>
      <text:p text:style-name="P1206"><text:span text:style-name="T1207">302</text:span><text:span text:style-name="T1208">. Išvardykite gesintuvų tipus.</text:span></text:p>
      <text:p text:style-name="P1209"><text:span text:style-name="T1210">303</text:span><text:span text:style-name="T1211">. Kokie yra šoko požymiai?</text:span></text:p>
      <text:p text:style-name="P1212"><text:span text:style-name="T1213">304</text:span><text:span text:style-name="T1214">. Ką reikia daryti, nudegus nuo elektros srovės ar elektros lanko?</text:span></text:p>
      <text:p text:style-name="P1215"><text:span text:style-name="T1216">305</text:span><text:span text:style-name="T1217">. Kokia pirmoji pagalba suteikiama cheminio nudegimo atveju?</text:span></text:p>
      <text:p text:style-name="P1218"><text:span text:style-name="T1219">30</text:span><text:span text:style-name="T1220">6</text:span><text:span text:style-name="T1221">. Kuo neutralizuojamos rūgštimi nudegintos kūno vietos?</text:span></text:p>
      <text:p text:style-name="P1222"><text:span text:style-name="T1223">307</text:span><text:span text:style-name="T1224">. Kokių profilaktinių priemonių reikia imtis apsinuodijus rūgštimi ar šarmais, ar galima plauti žarnyną, skrandį geriamu vandeniu ir sukelti vėmimą?</text:span></text:p>
      <text:p text:style-name="P1225"><text:span text:style-name="T1226">308</text:span><text:span text:style-name="T1227">. Kokie simptomai, apsinuodijus iš</text:span><text:span text:style-name="T1228">metamosiomis dujomis, gamybinėmis dujomis, benzino garais?</text:span></text:p>
      <text:p text:style-name="P1229"><text:span text:style-name="T1230">309</text:span><text:span text:style-name="T1231">. Kokia pirmoji medicinos pagalba suteikiama, apsinuodijus azoto oksidais?</text:span></text:p>
      <text:p text:style-name="P1232"><text:span text:style-name="T1233">310</text:span><text:span text:style-name="T1234">. Kokia pirmoji medicinos pagalba suteikiama, apsinuodijus chloru?</text:span></text:p>
      <text:p text:style-name="P1235"><text:span text:style-name="T1236">311</text:span><text:span text:style-name="T1237">. Kokia pirmoji medicinos pagalba<text:s/></text:span><text:span text:style-name="T1238">suteikiama, apsinuodijus amoniaku?</text:span></text:p>
      <text:p text:style-name="P1239"><text:span text:style-name="T1240">312</text:span><text:span text:style-name="T1241">. Kokia pirmoji medicinos pagalba suteikiama, jeigu amoniakas pateko į vidaus organus?</text:span></text:p>
      <text:p text:style-name="P1242"><text:span text:style-name="T1243">313</text:span><text:span text:style-name="T1244">. Kokia pirmoji medicinos pagalba suteikiama, apsinuodijus sintetinėmis alyvomis?</text:span></text:p>
      <text:p text:style-name="P1245"><text:span text:style-name="T1246">314</text:span><text:span text:style-name="T1247">. Kokia pirmoji medicinos<text:s/></text:span><text:span text:style-name="T1248">pagalba suteikiama, apsinuodijus maistu?</text:span></text:p>
      <text:p text:style-name="P1249"><text:span text:style-name="T1250">315</text:span><text:span text:style-name="T1251">. Ką reikia daryti, jeigu apsinuodijęs žmogus netenka sąmonės?</text:span></text:p>
      <text:p text:style-name="P1252"><text:span text:style-name="T1253">316</text:span><text:span text:style-name="T1254">. Kuo neutralizuojama rūgštis, patekusi ant kūno?</text:span></text:p>
      <text:p text:style-name="P1255"><text:span text:style-name="T1256">317</text:span><text:span text:style-name="T1257">. Kuo neutralizuojami šarmai, patekę ant kūno?</text:span></text:p>
      <text:p text:style-name="P1258"><text:span text:style-name="T1259">318</text:span><text:span text:style-name="T1260">. Ką reikia daryti, jeigu ž</text:span><text:span text:style-name="T1261">mogų ištiko saulės ar šilumos smūgis?</text:span></text:p>
      <text:p text:style-name="P1262"><text:span text:style-name="T1263">319</text:span><text:span text:style-name="T1264">. Ką daryti susižeidus?</text:span></text:p>
      <text:p text:style-name="P1265"><text:span text:style-name="T1266">320</text:span><text:span text:style-name="T1267">. Ar galima pašalinti iš žaizdos svetimkūnius po sužeidimo?</text:span></text:p>
      <text:p text:style-name="P1268"><text:span text:style-name="T1269">321</text:span><text:span text:style-name="T1270">. Kaip sutvarstyti sužeistą vietą?</text:span></text:p>
      <text:p text:style-name="P1271"><text:span text:style-name="T1272">322</text:span><text:span text:style-name="T1273">. Ką reikia daryti, jeigu žaizda labai užteršta žemėmis?</text:span></text:p>
      <text:p text:style-name="P1274"><text:span text:style-name="T1275">323</text:span><text:span text:style-name="T1276">. Ką re</text:span><text:span text:style-name="T1277">ikia daryti, jeigu svetimkūniai pateko į skrandį, kvėpavimo organus, akis, po oda?</text:span></text:p>
      <text:p text:style-name="P1278"><text:span text:style-name="T1279">324</text:span><text:span text:style-name="T1280">. Kokiomis priemonėmis tvarstomos žaizdos?</text:span></text:p>
      <text:p text:style-name="P1281"><text:span text:style-name="T1282">325</text:span><text:span text:style-name="T1283">. Kokiu būdu iš akies pašalinamos smulkios metalo dalelytės, smiltelės ar kiti svetimkūniai?</text:span></text:p>
      <text:p text:style-name="P1284"><text:span text:style-name="T1285">326</text:span><text:span text:style-name="T1286">. Ką reikia<text:s/></text:span><text:span text:style-name="T1287">daryti, jeigu svetimkūniai įsminga į minkštuosius akies audinius?</text:span></text:p>
      <text:p text:style-name="P1288"><text:span text:style-name="T1289">327</text:span><text:span text:style-name="T1290">. Kaip daryti dirbtinį kvėpavimą, jeigu nukentėjusysis apsinuodijo cheminėmis medžiagomis ir pradeda dusti, o burna pažeista?</text:span></text:p>
      <text:p text:style-name="P1291"><text:span text:style-name="T1292">328</text:span><text:span text:style-name="T1293">. Kokie apalpimo požymiai ir ką daryti žmogui apal</text:span><text:span text:style-name="T1294">pus?</text:span></text:p>
      <text:p text:style-name="P1295"><text:span text:style-name="T1296">329</text:span><text:span text:style-name="T1297">. Kokie šiluminio smūgio požymiai?</text:span></text:p>
      <text:p text:style-name="P1298"><text:span text:style-name="T1299">330</text:span><text:span text:style-name="T1300">. Kuo ir kaip aptveriama autoavarijos vieta?</text:span></text:p>
      <text:p text:style-name="P1301"><text:span text:style-name="T1302">331</text:span><text:span text:style-name="T1303">. Kokias pirmosios medicinos pagalbos priemones turi turėti vairuotojas, veždamas 3 klasės medžiagas?</text:span></text:p>
      <text:p text:style-name="P1304"><text:span text:style-name="T1305">332</text:span><text:span text:style-name="T1306">. Kokias pirmosios medicinos pagalbos<text:s/></text:span><text:span text:style-name="T1307">priemones turi turėti vairuotojas, veždamas 6.1 klasės medžiagas?</text:span></text:p>
      <text:p text:style-name="P1308"><text:span text:style-name="T1309">333</text:span><text:span text:style-name="T1310">. Kuo turi vadovautis vairuotojas, suteikdamas pirmąją medicinos pagalbą nukentėjusiajam nuo pavojingų medžiagų?</text:span></text:p>
      <text:p text:style-name="P1311"/>
      <text:p text:style-name="P1312"><text:span text:style-name="T1313">IX</text:span><text:span text:style-name="T1314">.<text:s/></text:span><text:span text:style-name="T1315">Multimodalių vežimų ypatumai</text:span></text:p>
      <text:p text:style-name="P1316"/>
      <text:p text:style-name="P1317"><text:span text:style-name="T1318">334</text:span><text:span text:style-name="T1319">. Ką vadiname multimod</text:span><text:span text:style-name="T1320">aliu transportu?</text:span></text:p>
      <text:p text:style-name="P1321"><text:span text:style-name="T1322">335</text:span><text:span text:style-name="T1323">. Kokios taisyklės reglamentuoja pavojingų krovinių tarptautinius vežimus geležinkeliais?<text:s/></text:span></text:p>
      <text:p text:style-name="P1324"><text:span text:style-name="T1325">336</text:span><text:span text:style-name="T1326">. Kokios taisyklės reglamentuoja pavojingų krovinių tarptautinius vežimus jūra?<text:s/></text:span></text:p>
      <text:p text:style-name="P1327"><text:span text:style-name="T1328">337</text:span><text:span text:style-name="T1329">. Kokios taisyklės reglamentuoja pavojingų kro</text:span><text:span text:style-name="T1330">vinių tarptautinius vežimus oro transportu?<text:s/></text:span></text:p>
      <text:p text:style-name="P1331"><text:span text:style-name="T1332">338</text:span><text:span text:style-name="T1333">. Kokios taisyklės reglamentuoja pavojingų krovinių tarptautinius vežimus vidaus vandenimis?</text:span></text:p>
      <text:p text:style-name="P1334"><text:span text:style-name="T1335">339</text:span><text:span text:style-name="T1336">. Ar gali būti vežamos kelių transportu pakuotės, kurios neatitinka ADR reikalavimų, bet atitinka ICAO-T</text:span><text:span text:style-name="T1337">I arba IMDG-kodekso reikalavimus?</text:span></text:p>
      <text:p text:style-name="P1338"><text:span text:style-name="T1339">340</text:span><text:span text:style-name="T1340">. Kas atsakingas už pakuotės, vežamos geležinkeliu konteineriais, kuri paženklinta pagal ADR reikalavimus ženklinimą pavojaus ženklais?</text:span></text:p>
      <text:p text:style-name="P1341"><text:span text:style-name="T1342">341</text:span><text:span text:style-name="T1343">. Kokius ženklinimo reikalavimus turi atitikti pakuotės su pavojingais k</text:span><text:span text:style-name="T1344">roviniais, jeigu jos bus gabenamos jūrų transportu?</text:span></text:p>
      <text:p text:style-name="P1345"><text:span text:style-name="T1346">342</text:span><text:span text:style-name="T1347">. Pavojingas krovinys konteineryje, keltu atgabentas į Klaipėdą, toliau perkraunamas į kelių transporto priemonę ir bus vežamas į Rusiją. Kokius dokumentus reikės perduoti, o kokius – perrašyti?</text:span></text:p>
      <text:p text:style-name="P1348"><text:span text:style-name="T1349">343</text:span><text:span text:style-name="T1350">. Kokiomis sąlygomis galima gabenti transporto priemonę, pakrautą pavojingu kroviniu, jūriniu keltu?</text:span></text:p>
      <text:p text:style-name="P1351"/>
      <text:p text:style-name="P1352"><text:span text:style-name="T1353">X</text:span><text:span text:style-name="T1354">.<text:s/></text:span><text:span text:style-name="T1355">Pavojingų krovinių vežimas cisternomis, konteinerinėmis cisternomis</text:span></text:p>
      <text:p text:style-name="P1356"/>
      <text:p text:style-name="P1357"><text:span text:style-name="T1358">344</text:span><text:span text:style-name="T1359">. Kurių klasių pavojingi kroviniai gali būti vežami cisternomis<text:s/></text:span><text:span text:style-name="T1360">(konteinerinėmis cisternomis)?</text:span></text:p>
      <text:p text:style-name="P1361"><text:span text:style-name="T1362">345</text:span><text:span text:style-name="T1363">. Kokias medžiagas draudžiama vežti cisternomis (konteinerinėmis cisternomis)?</text:span></text:p>
      <text:p text:style-name="P1364"><text:span text:style-name="T1365">346</text:span><text:span text:style-name="T1366">. Kokių fizinių būvių medžiagos gali būti vežamos cisternomis (konteinerinėmis cisternomis)?</text:span></text:p>
      <text:p text:style-name="P1367"><text:span text:style-name="T1368">347</text:span><text:span text:style-name="T1369">. Kokių talpų gali būti konteine</text:span><text:span text:style-name="T1370">rinės cisternos?</text:span></text:p>
      <text:p text:style-name="P1371"><text:span text:style-name="T1372">348</text:span><text:span text:style-name="T1373">. Ką vadiname stacionaria cisterna?</text:span></text:p>
      <text:p text:style-name="P1374"><text:span text:style-name="T1375">349</text:span><text:span text:style-name="T1376">. Ką vadiname nuimama cisterna?</text:span></text:p>
      <text:p text:style-name="P1377"><text:span text:style-name="T1378">350</text:span><text:span text:style-name="T1379">. Ką vadiname autocisterna?</text:span></text:p>
      <text:p text:style-name="P1380"><text:span text:style-name="T1381">351</text:span><text:span text:style-name="T1382">. Ką vadiname transporto priemone-baterija?</text:span></text:p>
      <text:p text:style-name="P1383"><text:span text:style-name="T1384">352</text:span><text:span text:style-name="T1385">. Kokia įranga turi būti aprūpintos transporto priemonės,<text:s/></text:span><text:span text:style-name="T1386">skirtos 3 pavojingumo klasės medžiagoms vežti?</text:span></text:p>
      <text:p text:style-name="P1387"><text:span text:style-name="T1388">353</text:span><text:span text:style-name="T1389">. Kokias priemones turi turėti transporto priemonė, skirta 3 pavojingumo klasės medžiagų vežimui?</text:span></text:p>
      <text:p text:style-name="P1390"><text:span text:style-name="T1391">354</text:span><text:span text:style-name="T1392">. Kokią įrangą pagal ADR reikalavimus turi turėti nauja transporto priemonė, vežanti skystas pavo</text:span><text:span text:style-name="T1393">jingas medžiagas, kurios keliamoji galia 16 t ir daugiau?</text:span></text:p>
      <text:p text:style-name="P1394"><text:span text:style-name="T1395">355</text:span><text:span text:style-name="T1396">. Kokią įrangą pagal ADR reikalavimus turi turėti nauja transporto priemonė, kurios keliamoji galia 16 t ir daugiau, vežanti 3000 l konteinerį?</text:span></text:p>
      <text:p text:style-name="P1397"><text:span text:style-name="T1398">356</text:span><text:span text:style-name="T1399">. Kokie duomenys turi būti cisternos tin</text:span><text:span text:style-name="T1400">kamumo lentelėje?</text:span></text:p>
      <text:p text:style-name="P1401"><text:span text:style-name="T1402">357</text:span><text:span text:style-name="T1403">. Kokie išoriniai elementai įrengti cisternoje?</text:span></text:p>
      <text:p text:style-name="P1404"><text:span text:style-name="T1405">358</text:span><text:span text:style-name="T1406">. Kokie vidiniai elementai įrengti cisternoje?</text:span></text:p>
      <text:p text:style-name="P1407"><text:span text:style-name="T1408">359</text:span><text:span text:style-name="T1409">. Ką vadiname cisternos sienele (uždara vidinė sienelė)?</text:span></text:p>
      <text:p text:style-name="P1410"><text:span text:style-name="T1411">360</text:span><text:span text:style-name="T1412">. Kokios formos cisterna yra netinkamiausia stabilumo<text:s/></text:span><text:span text:style-name="T1413">požiūriu?</text:span></text:p>
      <text:p text:style-name="P1414"><text:span text:style-name="T1415">361</text:span><text:span text:style-name="T1416">. Kokiu būdu cisterna gali būti padalinta į atskiras sekcijas?</text:span></text:p>
      <text:p text:style-name="P1417"><text:span text:style-name="T1418">362</text:span><text:span text:style-name="T1419">. Ką vadiname cisternos bandyminiu slėgiu?</text:span></text:p>
      <text:p text:style-name="P1420"><text:span text:style-name="T1421">363</text:span><text:span text:style-name="T1422">. Kokie elementai sudaro cisternos aptarnavimo įrangą?</text:span></text:p>
      <text:p text:style-name="P1423"><text:span text:style-name="T1424">364</text:span><text:span text:style-name="T1425">. Išvardyti bent 3 cisternos aptarnavimo įrangos elementu</text:span><text:span text:style-name="T1426">s.</text:span></text:p>
      <text:p text:style-name="P1427"><text:span text:style-name="T1428">365</text:span><text:span text:style-name="T1429">. Kiek liukų turi būti 3 sekcijų cisternoje?</text:span></text:p>
      <text:p text:style-name="P1430"><text:span text:style-name="T1431">366</text:span><text:span text:style-name="T1432">. Kada cisternos liukai gali būti atidaryti?</text:span></text:p>
      <text:p text:style-name="P1433"><text:span text:style-name="T1434">367</text:span><text:span text:style-name="T1435">. Ką vadiname ventiliacijos įranga?</text:span></text:p>
      <text:p text:style-name="P1436"><text:span text:style-name="T1437">368</text:span><text:span text:style-name="T1438">. Ką rodo cisternos užpildymo laipsnis?</text:span></text:p>
      <text:p text:style-name="P1439"><text:span text:style-name="T1440">369</text:span><text:span text:style-name="T1441">. Kas atlieka cisternų patikrą?</text:span></text:p>
      <text:p text:style-name="P1442"><text:span text:style-name="T1443">370</text:span><text:span text:style-name="T1444">. Koks tikrin</text:span><text:span text:style-name="T1445">amų cisternų periodiškumas?</text:span></text:p>
      <text:p text:style-name="P1446"><text:span text:style-name="T1447">371</text:span><text:span text:style-name="T1448">. Iš kokių medžiagų gali būti gaminamos cisternos?</text:span></text:p>
      <text:p text:style-name="P1449"><text:span text:style-name="T1450">372</text:span><text:span text:style-name="T1451">. Kaip turi būti paženklintos cisternos, skirtos skystoms dujoms vežti?</text:span></text:p>
      <text:p text:style-name="P1452"><text:span text:style-name="T1453">373</text:span><text:span text:style-name="T1454">. Ką rodo viršutinis skaitmeninės pavojingumo lentelės skaitmuo (ir raidė)?</text:span></text:p>
      <text:p text:style-name="P1455"><text:span text:style-name="T1456">374</text:span><text:span text:style-name="T1457">.</text:span><text:span text:style-name="T1458"><text:s/>Ką rodo apatinis skaitmeninės pavojingumo lentelės skaitmuo?</text:span></text:p>
      <text:p text:style-name="P1459"><text:span text:style-name="T1460">375</text:span><text:span text:style-name="T1461">. Kiek skaitmeninių pavojaus lentelių turi būti ant transporto vieneto, jeigu cisterna sudaryta iš trijų sekcijų, kuriose vežamos skirtingos medžiagos?</text:span></text:p>
      <text:p text:style-name="P1462"><text:span text:style-name="T1463">376</text:span><text:span text:style-name="T1464">. Kiek skaitmeninių pavojaus</text:span><text:span text:style-name="T1465"><text:s/>lentelių turi būti ant transporto vieneto, jeigu cisterna sudaryta iš dviejų sekcijų, kuriose vežamos skirtingos medžiagos?</text:span></text:p>
      <text:p text:style-name="P1466"><text:span text:style-name="T1467">377</text:span><text:span text:style-name="T1468">. Kiek ženklų reikės paženklinti transporto vienetui, jeigu jį sudaro cisterna iš dviejų sekcijų + vienos sekcijos<text:s/></text:span><text:span text:style-name="T1469">puspriekabė?</text:span></text:p>
      <text:p text:style-name="P1470"><text:span text:style-name="T1471">378</text:span><text:span text:style-name="T1472">. Kiek ženklų reikės paženklinti transporto vienetui, jeigu jį sudaro cisterna iš dviejų sekcijų + dviejų sekcijų puspriekabė?</text:span></text:p>
      <text:p text:style-name="P1473"><text:span text:style-name="T1474">379</text:span><text:span text:style-name="T1475">. Kiek ženklų reikės paženklinti transporto vienetui, jeigu jį sudaro cisterna iš trijų sekcijų + dvie</text:span><text:span text:style-name="T1476">jų sekcijų puspriekabė?</text:span></text:p>
      <text:p text:style-name="P1477"><text:span text:style-name="T1478">380</text:span><text:span text:style-name="T1479">. Kiek ženklų reikės paženklinti transporto vienetui, jeigu jį sudaro cisterna iš trijų sekcijų + trijų sekcijų puspriekabė?</text:span></text:p>
      <text:p text:style-name="P1480"><text:span text:style-name="T1481">381</text:span><text:span text:style-name="T1482">. Kada cisterna ženklinama neutraliomis pavojaus lentelėmis?</text:span></text:p>
      <text:p text:style-name="P1483"><text:span text:style-name="T1484">382</text:span><text:span text:style-name="T1485">. Kada cisterna ženklinam</text:span><text:span text:style-name="T1486">a skaitmeninėmis pavojaus lentelėmis?</text:span></text:p>
      <text:p text:style-name="P1487"><text:span text:style-name="T1488">383</text:span><text:span text:style-name="T1489">. Kaip turi būti paženklinta trijų sekcijų cisterna, jeigu visose sekcijose vežama medžiaga A?</text:span></text:p>
      <text:p text:style-name="P1490"><text:span text:style-name="T1491">384</text:span><text:span text:style-name="T1492">. Kaip turi būti paženklinta trijų sekcijų cisterna, jeigu dviejose sekcijose vežama medžiaga A, o trečioji s</text:span><text:span text:style-name="T1493">ekcija – tuščia ir išvalyta?</text:span></text:p>
      <text:p text:style-name="P1494"><text:span text:style-name="T1495">385</text:span><text:span text:style-name="T1496">. Trijų sekcijų cisternos pirmoje ir trečioje sekcijose vežama medžiaga A, o antroje – B. Kaip turi būti paženklinta transporto priemonė?</text:span></text:p>
      <text:p text:style-name="P1497"><text:span text:style-name="T1498">386</text:span><text:span text:style-name="T1499">. Kaip paženklinti vienasekcijinę cisterną, vežančią pavojingą medžiagą?</text:span></text:p>
      <text:p text:style-name="P1500"><text:span text:style-name="T1501">387</text:span><text:span text:style-name="T1502">. Kaip paženklinti daugiasekcijinę cisterną, vežančią pavojingas medžiagas?</text:span></text:p>
      <text:p text:style-name="P1503"><text:span text:style-name="T1504">388</text:span><text:span text:style-name="T1505">. Kokio dydžio pavojaus ženklai tvirtinami ant transporto priemonių?</text:span></text:p>
      <text:p text:style-name="P1506"><text:span text:style-name="T1507">389</text:span><text:span text:style-name="T1508">. Kokio dydžio pavojingumo lentelės tvirtinamos ant transporto priemonių?</text:span></text:p>
      <text:p text:style-name="P1509"><text:span text:style-name="T1510">390</text:span><text:span text:style-name="T1511">. Kokia rai</text:span><text:span text:style-name="T1512">de (-ėmis) gali būti žymimos medžiagos, jeigu pavojaus identifikavimo numeryje yra skaičiai 336, 559, 663, 668, 886?</text:span></text:p>
      <text:p text:style-name="P1513"><text:span text:style-name="T1514">391</text:span><text:span text:style-name="T1515">. Kokia raide (-ėmis) gali būti žymimos medžiagos, jeigu pavojaus identifikavimo numeryje yra skaičiai 33, 55, 663, 66, 88?</text:span></text:p>
      <text:p text:style-name="P1516"><text:span text:style-name="T1517">392</text:span><text:span text:style-name="T1518">.</text:span><text:span text:style-name="T1519"><text:s/>Kokia raide (-ėmis) gali būti žymimos medžiagos, jeigu pavojaus identifikavimo numeryje yra skaičiai 30, 50, 60, 80, 90?</text:span></text:p>
      <text:p text:style-name="P1520"/>
      <text:p text:style-name="P1521"><text:span text:style-name="T1522">XI</text:span><text:span text:style-name="T1523">.<text:s/></text:span><text:span text:style-name="T1524">Reikalavimai vežant 1 pavojingumo klasės medžiagas</text:span></text:p>
      <text:p text:style-name="P1525"/>
      <text:p text:style-name="P1526"><text:span text:style-name="T1527">393</text:span><text:span text:style-name="T1528">. Kokios pakuotės naudojamos 1 pavojingumo klasės medžiagoms<text:s/></text:span><text:span text:style-name="T1529">pakuoti?</text:span></text:p>
      <text:p text:style-name="P1530"><text:span text:style-name="T1531">394</text:span><text:span text:style-name="T1532">. Kokios pagrindinės pakuočių, skirtų 1 pavojingumo klasės medžiagoms vežti, charakteristikos?</text:span></text:p>
      <text:p text:style-name="P1533"><text:span text:style-name="T1534">395</text:span><text:span text:style-name="T1535">. Kokiais pavojaus ženklais turi būti paženklintos pakuotės su 1 pavojingumo klasės medžiagomis?</text:span></text:p>
      <text:p text:style-name="P1536"><text:span text:style-name="T1537">396</text:span><text:span text:style-name="T1538">. Kas atsako už pavojaus ženklų tv</text:span><text:span text:style-name="T1539">irtinimą ant pakuočių su 1 pavojingumo klasės kroviniais?</text:span></text:p>
      <text:p text:style-name="P1540"><text:span text:style-name="T1541">397</text:span><text:span text:style-name="T1542">. Kada pakuotes su pavojaus ženklais Nr. 1, 1.4, 1.5, 1.6 galima krauti kartu, į vieną transporto priemonę?</text:span></text:p>
      <text:p text:style-name="P1543"><text:span text:style-name="T1544">398</text:span><text:span text:style-name="T1545">. Kokie 1 pavojingumo klasėje yra ribinio kiekio apribojimai?</text:span></text:p>
      <text:p text:style-name="P1546"><text:span text:style-name="T1547">399</text:span><text:span text:style-name="T1548">. Kokių</text:span><text:span text:style-name="T1549"><text:s/>atsargumo priemonių turi imtis vairuotojas pakuočių su 1 pavojingumo klasės medžiagomis pakrovimo/sandėliavimo metu?</text:span></text:p>
      <text:p text:style-name="P1550"><text:span text:style-name="T1551">400</text:span><text:span text:style-name="T1552">. Pagal ADR 1 pavojingumo klasė yra ribojama. Kokias šios klasės medžiagas galima vežti kelių transportu?</text:span></text:p>
      <text:p text:style-name="P1553"><text:span text:style-name="T1554">401</text:span><text:span text:style-name="T1555">. Kokiu būdu gali<text:s/></text:span><text:span text:style-name="T1556">būti vežamos 1 pavojingumo klasės medžiagos?</text:span></text:p>
      <text:p text:style-name="P1557"><text:span text:style-name="T1558">402</text:span><text:span text:style-name="T1559">. Kokiems transporto tipams reikalingas transporto priemonės tinkamumo vežti sprogstamąsias medžiagas sertifikatas?</text:span></text:p>
      <text:p text:style-name="P1560"><text:span text:style-name="T1561">403</text:span><text:span text:style-name="T1562">. Kuo turi būti aprūpintas II tipo transporto priemonių variklis?</text:span></text:p>
      <text:p text:style-name="P1563"><text:span text:style-name="T1564">404</text:span><text:span text:style-name="T1565">. Kuo tu</text:span><text:span text:style-name="T1566">ri būti aprūpintas III tipo transporto priemonių variklis?</text:span></text:p>
      <text:p text:style-name="P1567"><text:span text:style-name="T1568">405</text:span><text:span text:style-name="T1569">. Kokią įrangą turi turėti III tipo (priekabos ar puspriekabės) transporto priemonės, skirtos 1 pavojingumo klasės medžiagoms vežti?</text:span></text:p>
      <text:p text:style-name="P1570"><text:span text:style-name="T1571">406</text:span><text:span text:style-name="T1572">. Kokias asmens apsaugos priemones privalo turėti<text:s/></text:span><text:span text:style-name="T1573">vairuotojas, vežantis 1 pavojingumo klasės medžiagas, kurių kiekis viršija ribinį?</text:span></text:p>
      <text:p text:style-name="P1574"><text:span text:style-name="T1575">407</text:span><text:span text:style-name="T1576">. Kuo turi būti aprūpinta transporto priemonė, vežanti 1 pavojingumo klasės medžiagas, jeigu viršijamas ribinis kiekis?</text:span></text:p>
      <text:p text:style-name="P1577"><text:span text:style-name="T1578">408</text:span><text:span text:style-name="T1579">. Kiek ir kokių gesintuvų turi būti tra</text:span><text:span text:style-name="T1580">nsporto priemonėje, vežančioje 1 pavojingumo klasės medžiagas?</text:span></text:p>
      <text:p text:style-name="P1581"><text:span text:style-name="T1582">409</text:span><text:span text:style-name="T1583">. Kuo pagal ADR reikalavimus turi būti aprūpinta nauja transporto priemonė, kurios keliamoji galia viršija 16 t?</text:span></text:p>
      <text:p text:style-name="P1584"><text:span text:style-name="T1585">410</text:span><text:span text:style-name="T1586">. Kuo pagal ADR reikalavimus turi būti aprūpinta nauja priekaba ar</text:span><text:span text:style-name="T1587"><text:s/>puspriekabė, kurios keliamoji galia viršija 10 t ir kuria vežamos 1 pavojingumo klasės medžiagos?</text:span></text:p>
      <text:p text:style-name="P1588"><text:span text:style-name="T1589">411</text:span><text:span text:style-name="T1590">. Kokias apsaugos priemones reikalinga turėti vairuotojui, vežančiam 1 pavojingumo klasės medžiagas?</text:span></text:p>
      <text:p text:style-name="P1591"><text:span text:style-name="T1592">412</text:span><text:span text:style-name="T1593">. Kaip ženklinama uždengta transporto prie</text:span><text:span text:style-name="T1594">monė, vežanti 1 pavojingumo klasės medžiagas?</text:span></text:p>
      <text:p text:style-name="P1595"><text:span text:style-name="T1596">413</text:span><text:span text:style-name="T1597">. Jeigu transporto priemonėje vežamos kelios skirtingų poklasių medžiagos, kokiais pavojaus ženklais turi būti paženklinta transporto priemonė?</text:span></text:p>
      <text:p text:style-name="P1598"><text:span text:style-name="T1599">414</text:span><text:span text:style-name="T1600">. Kokie būtini dokumentai transporto priemonei (II a</text:span><text:span text:style-name="T1601">r III tipo), vežant 1 pavojingumo klasės krovinius tarptautiniais maršrutais?</text:span></text:p>
      <text:p text:style-name="P1602"><text:span text:style-name="T1603">415</text:span><text:span text:style-name="T1604">. Kokie duomenys turi būti įrašyti transporto dokumente (važtaraštyje), kai vežamos 1 pavojingumo klasės medžiagos?</text:span></text:p>
      <text:p text:style-name="P1605"><text:span text:style-name="T1606">416</text:span><text:span text:style-name="T1607">. Kokiais atvejais transporto priemonei, vežanči</text:span><text:span text:style-name="T1608">ai 1 pavojingumo klasės medžiagas, leidžiama sustoti?</text:span></text:p>
      <text:p text:style-name="P1609"><text:span text:style-name="T1610">417</text:span><text:span text:style-name="T1611">. Kokių veiksmų turi imtis vairuotojas, jeigu iškrito/išbyrėjo 1 pavojingumo klasės medžiagos?</text:span></text:p>
      <text:p text:style-name="P1612"><text:span text:style-name="T1613">418</text:span><text:span text:style-name="T1614">. Kada vairuotojas turi nuimti pavojaus ženklus nuo transporto priemonės, kurioje buvo vežtos</text:span><text:span text:style-name="T1615"><text:s/>1 pavojingumo klasės medžiagos?</text:span></text:p>
      <text:p text:style-name="P1616"><text:span text:style-name="T1617">419</text:span><text:span text:style-name="T1618">. Kuo skiriasi pavojaus ženklai Nr. 01 ir Nr. 1?</text:span></text:p>
      <text:p text:style-name="P1619"><text:span text:style-name="T1620">420</text:span><text:span text:style-name="T1621">. Kurių poklasių 1 pavojingumo klasės medžiagos, vežamos dideliais konteineriais, gali būti gabenamos tik visiškai užpildytame krovininiame sektoriuje?</text:span></text:p>
      <text:p text:style-name="P1622"><text:span text:style-name="T1623">421</text:span><text:span text:style-name="T1624">.</text:span><text:span text:style-name="T1625"><text:s/>Kokiais atvejais vairuotojas turi nuimti (uždengti) pavojaus ženklus nuo transporto priemonės?</text:span></text:p>
      <text:p text:style-name="P1626"><text:span text:style-name="T1627">422</text:span><text:span text:style-name="T1628">. Kokias 1 pavojingumo klasės medžiagas galima krauti kartu su kitų klasių medžiagomis?</text:span></text:p>
      <text:p text:style-name="P1629"><text:span text:style-name="T1630">423</text:span><text:span text:style-name="T1631">. Į kelias poklases skirstomos 1 pavojingumo klasės medžia</text:span><text:span text:style-name="T1632">gos?</text:span></text:p>
      <text:p text:style-name="P1633"><text:span text:style-name="T1634">424</text:span><text:span text:style-name="T1635">. Į kokias suderinamumo grupes skirstomos 1 pavojingumo klasės medžiagos?</text:span></text:p>
      <text:p text:style-name="P1636"><text:span text:style-name="T1637">425</text:span><text:span text:style-name="T1638">. Kuri 1 pavojingumo klasės poklasė yra pavojingiausia?</text:span></text:p>
      <text:p text:style-name="P1639"><text:span text:style-name="T1640">426</text:span><text:span text:style-name="T1641">. Kuri 1 pavojingumo klasės suderinamumo grupė yra pavojingiausia?</text:span></text:p>
      <text:p text:style-name="P1642"><text:span text:style-name="T1643">427</text:span><text:span text:style-name="T1644">. Kokių 1 pavojingumo klas</text:span><text:span text:style-name="T1645">ės medžiagų negalima vežti be kompetentingos institucijos leidimo?</text:span></text:p>
      <text:p text:style-name="P1646"/>
      <text:p text:style-name="P1647"><text:span text:style-name="T1648">XII</text:span><text:span text:style-name="T1649">.<text:s/></text:span><text:span text:style-name="T1650">Reikalavimai vežant 7 pavojingumo klasės medžiagas</text:span></text:p>
      <text:p text:style-name="P1651"/>
      <text:p text:style-name="P1652"><text:span text:style-name="T1653">428</text:span><text:span text:style-name="T1654">. Ką reiškia „radioaktyvumas“?</text:span></text:p>
      <text:p text:style-name="P1655"><text:span text:style-name="T1656">429</text:span><text:span text:style-name="T1657">. Ką reiškia „aktyvumas“?</text:span></text:p>
      <text:p text:style-name="P1658"><text:span text:style-name="T1659">430</text:span><text:span text:style-name="T1660">. Kaip žmogus gali pajusti radioaktyvumą?</text:span></text:p>
      <text:p text:style-name="P1661"><text:span text:style-name="T1662">431</text:span><text:span text:style-name="T1663">. 7 pavojingumo klasėje yra 13 skirtingų kortelių. Kokie kriterijai naudojami priskiriant medžiagas šioms kortelėms?</text:span></text:p>
      <text:p text:style-name="P1664"><text:span text:style-name="T1665">432</text:span><text:span text:style-name="T1666">. Kokio tipo spindulius spinduliuoja radioaktyviosios medžiagos vežimo metu?</text:span></text:p>
      <text:p text:style-name="P1667"><text:span text:style-name="T1668">433</text:span><text:span text:style-name="T1669">. Kodėl radioaktyviosios medžiagos laikomos yp</text:span><text:span text:style-name="T1670">ač pavojingomis?</text:span></text:p>
      <text:p text:style-name="P1671"><text:span text:style-name="T1672">434</text:span><text:span text:style-name="T1673">. Kokią riziką kelia radioaktyviosios medžiagos, esant normalioms vežimo sąlygoms?</text:span></text:p>
      <text:p text:style-name="P1674"><text:span text:style-name="T1675">435</text:span><text:span text:style-name="T1676">. Kokie pavojai slypi perkraunant ir sandėliuojant pakuotes su radioatyviosiomis medžiagomis?</text:span></text:p>
      <text:p text:style-name="P1677"><text:span text:style-name="T1678">436</text:span><text:span text:style-name="T1679">. Kokiais būdais vairuotojas gali apsisau</text:span><text:span text:style-name="T1680">goti nuo radiacijos?</text:span></text:p>
      <text:p text:style-name="P1681"><text:span text:style-name="T1682">437</text:span><text:span text:style-name="T1683">. Kokio tipo pakuotėse galima vežti 7 pavojingumo klasės medžiagas?</text:span></text:p>
      <text:p text:style-name="P1684"><text:span text:style-name="T1685">438</text:span><text:span text:style-name="T1686">. Kokie pagrindiniai reikalavimai pakuotėms, kuriose vežamos 7 pavojingumo klasės medžiagos?</text:span></text:p>
      <text:p text:style-name="P1687"><text:span text:style-name="T1688">439</text:span><text:span text:style-name="T1689">. Kaip turi būti ženklinamos pakuotės su 7 pavojingum</text:span><text:span text:style-name="T1690">o klasės medžiagomis?</text:span></text:p>
      <text:p text:style-name="P1691"><text:span text:style-name="T1692">440</text:span><text:span text:style-name="T1693">. Kokie žodžiai ar pavojaus ženklai turi būti ant pakuočių su 7 pavojingumo klasės medžiagomis?</text:span></text:p>
      <text:p text:style-name="P1694"><text:span text:style-name="T1695">441</text:span><text:span text:style-name="T1696">. Kas turi būti užrašyta ant pakuočių su 7 pavojingumo klasės medžiagomis?</text:span></text:p>
      <text:p text:style-name="P1697"><text:span text:style-name="T1698">442</text:span><text:span text:style-name="T1699">. Kas atsakingas už pavojaus ženklų pritvi</text:span><text:span text:style-name="T1700">rtinimą ant pakuočių su 7 pavojingumo klasės medžiagomis?</text:span></text:p>
      <text:p text:style-name="P1701"><text:span text:style-name="T1702">443</text:span><text:span text:style-name="T1703">. Kada ant pakuočių dedamas pavojaus ženklas Nr. 7A?</text:span></text:p>
      <text:p text:style-name="P1704"><text:span text:style-name="T1705">444</text:span><text:span text:style-name="T1706">. Kada ant pakuočių dedamas pavojaus ženklas Nr. 7B?</text:span></text:p>
      <text:p text:style-name="P1707"><text:span text:style-name="T1708">445</text:span><text:span text:style-name="T1709">. Kada ant pakuočių dedamas pavojaus ženklas Nr. 7C?</text:span></text:p>
      <text:p text:style-name="P1710"><text:span text:style-name="T1711">446</text:span><text:span text:style-name="T1712">. Kada ant<text:s/></text:span><text:span text:style-name="T1713">pakuočių dedamas pavojaus ženklas Nr. 7D?</text:span></text:p>
      <text:p text:style-name="P1714"><text:span text:style-name="T1715">447</text:span><text:span text:style-name="T1716">. Kur gali būti tvirtinami pavojaus ženklai Nr. 7A, 7B ir 7C, kai jų kraštinės ilgis 100 mm?</text:span></text:p>
      <text:p text:style-name="P1717"><text:span text:style-name="T1718">448</text:span><text:span text:style-name="T1719">. Ką reiškia transporto indeksas (TI)?</text:span></text:p>
      <text:p text:style-name="P1720"><text:span text:style-name="T1721">449</text:span><text:span text:style-name="T1722">. Kokią pagrindinę informaciją teikia transporto indeksas?</text:span></text:p>
      <text:p text:style-name="P1723"><text:span text:style-name="T1724">450</text:span><text:span text:style-name="T1725">. Kokiuose pavojaus ženkluose rašomas transporto indeksas?</text:span></text:p>
      <text:p text:style-name="P1726"><text:span text:style-name="T1727">451</text:span><text:span text:style-name="T1728">. Kokią informaciją suteikia pavojaus ženklas Nr. 7A (I kategorija- BALTAS)?</text:span></text:p>
      <text:p text:style-name="P1729"><text:span text:style-name="T1730">452</text:span><text:span text:style-name="T1731">. Kokią informaciją suteikia pavojaus ženklas Nr. 7B (II kategorija – GELTONAS)?</text:span></text:p>
      <text:p text:style-name="P1732"><text:span text:style-name="T1733">453</text:span><text:span text:style-name="T1734">. Kokią infor</text:span><text:span text:style-name="T1735">maciją suteikia pavojaus ženklas Nr. 7C (III kategorija – GELTONAS)?</text:span></text:p>
      <text:p text:style-name="P1736"><text:span text:style-name="T1737">454</text:span><text:span text:style-name="T1738">. Kada pakuotė bus klasifikuojama kaip III kategorijos – GELTONA (pavojaus ženklas Nr. 7C)?</text:span></text:p>
      <text:p text:style-name="P1739"><text:span text:style-name="T1740">455</text:span><text:span text:style-name="T1741">. Ką reiškia pavojaus identifikavimo skaičius 73?</text:span></text:p>
      <text:p text:style-name="P1742"><text:span text:style-name="T1743">456</text:span><text:span text:style-name="T1744">. Ką reiškia pavojaus<text:s/></text:span><text:span text:style-name="T1745">identifikavimo skaičius 70?</text:span></text:p>
      <text:p text:style-name="P1746"><text:span text:style-name="T1747">457</text:span><text:span text:style-name="T1748">. Ką reiškia pavojaus identifikavimo skaičius 723?</text:span></text:p>
      <text:p text:style-name="P1749"><text:span text:style-name="T1750">458</text:span><text:span text:style-name="T1751">. Ką reiškia pavojaus identifikavimo skaičius 74?</text:span></text:p>
      <text:p text:style-name="P1752"><text:span text:style-name="T1753">459</text:span><text:span text:style-name="T1754">. Ką reiškia pavojaus identifikavimo skaičius 75?</text:span></text:p>
      <text:p text:style-name="P1755"><text:span text:style-name="T1756">460</text:span><text:span text:style-name="T1757">. Ką reiškia pavojaus identifikavimo skaičius 76?</text:span></text:p>
      <text:p text:style-name="P1758"><text:span text:style-name="T1759">461</text:span><text:span text:style-name="T1760">. Ką reiškia pavojaus identifikavimo skaičius 78?</text:span></text:p>
      <text:p text:style-name="P1761"><text:span text:style-name="T1762">462</text:span><text:span text:style-name="T1763">. Kur krovininiame skyriuje turi būti dedamos pakuotės su radioaktyviosiomis medžiagomis?</text:span></text:p>
      <text:p text:style-name="P1764"><text:span text:style-name="T1765">463</text:span><text:span text:style-name="T1766">. Su kokiais kroviniais negalima kartu krauti pakuočių, turinčių pavojaus ženklus Nr. 7A, 7B a</text:span><text:span text:style-name="T1767">r 7C?</text:span></text:p>
      <text:p text:style-name="P1768"><text:span text:style-name="T1769">464</text:span><text:span text:style-name="T1770">. Ką reiškia vežimas pagal specialų susitarimą?</text:span></text:p>
      <text:p text:style-name="P1771"><text:span text:style-name="T1772">465</text:span><text:span text:style-name="T1773">. Kuo turi būti aprūpinta transporto priemonė, kai vežamos pakuotės su 7 pavojingumo klasės medžiagomis?</text:span></text:p>
      <text:p text:style-name="P1774"><text:span text:style-name="T1775">466</text:span><text:span text:style-name="T1776">. Kokią įrangą turi turėti transporto vienetai, naudojami radioaktyviųjų med</text:span><text:span text:style-name="T1777">žiagų vežimui cisternose ar konteinerinėse cisternose, kurių talpa didesnė kaip 3000 l?</text:span></text:p>
      <text:p text:style-name="P1778"><text:span text:style-name="T1779">467</text:span><text:span text:style-name="T1780">. Kokia įranga turi būti transporto vienete, kuriuo vežamos 7 pavojingumo klasės medžiagos?</text:span></text:p>
      <text:p text:style-name="P1781"><text:span text:style-name="T1782">468</text:span><text:span text:style-name="T1783">. Kaip turi būti paženklintas transporto vienetas, kuriuo veža</text:span><text:span text:style-name="T1784">mos 7 pavojingumo klasės medžiagos?</text:span></text:p>
      <text:p text:style-name="P1785"><text:span text:style-name="T1786">469</text:span><text:span text:style-name="T1787">. Kurioje vietoje turi būti tvirtinamos neutralios oranžinės pavojaus lentelės?</text:span></text:p>
      <text:p text:style-name="P1788"><text:span text:style-name="T1789">470</text:span><text:span text:style-name="T1790">. Kaip turi būti paženklintas konteineris, kuriuo vežamos 7 pavojingumo klasės medžiagos?</text:span></text:p>
      <text:p text:style-name="P1791"><text:span text:style-name="T1792">471</text:span><text:span text:style-name="T1793">. Kokius dokumentus privalo t</text:span><text:span text:style-name="T1794">urėti vairuotojas, kai vežamos 7 pavojingumo klasės medžiagos?</text:span></text:p>
      <text:p text:style-name="P1795"><text:span text:style-name="T1796">472</text:span><text:span text:style-name="T1797">. Kokia informacija pagal ADR reikalavimus turi būti transporto dokumente, kai vežamos radioaktyviosios medžiagos pagal 1-4 korteles?</text:span></text:p>
      <text:p text:style-name="P1798"><text:span text:style-name="T1799">473</text:span><text:span text:style-name="T1800">. Kokia informacija pagal ADR reikalavimus tu</text:span><text:span text:style-name="T1801">ri būti transporto dokumente, kai vežamos radioaktyviosios medžiagos pagal 5–13 korteles?</text:span></text:p>
      <text:p text:style-name="P1802"><text:span text:style-name="T1803">474</text:span><text:span text:style-name="T1804">. Kuriems transporto priemonių tipams, vežantiems 7 pavojingumo klasės medžiagas, reikalingas tinkamumo sertifikatas?</text:span></text:p>
      <text:p text:style-name="P1805"><text:span text:style-name="T1806">475</text:span><text:span text:style-name="T1807">. Kokių saugumo priemonių turi imt</text:span><text:span text:style-name="T1808">is vairuotojas radioaktyviųjų medžiagų iškrovimo/perkrovimo metu?</text:span></text:p>
      <text:p text:style-name="P1809"><text:span text:style-name="T1810">476</text:span><text:span text:style-name="T1811">. Su kokiais kroviniais kartu draudžiama krauti pakuotes, turinčias 7 pavojingumo klasės medžiagų?</text:span></text:p>
      <text:p text:style-name="P1812"><text:span text:style-name="T1813">477</text:span><text:span text:style-name="T1814">. Kokių saugumo priemonių turi imtis vairuotojas, vežantis radioaktyviąsias m</text:span><text:span text:style-name="T1815">edžiagas?</text:span></text:p>
      <text:p text:style-name="P1816"><text:span text:style-name="T1817">478</text:span><text:span text:style-name="T1818">. Kokiais atvejais transporto priemonėms, vežančioms radioaktyviąsias medžiagas, leidžiama sustoti kelyje?</text:span></text:p>
      <text:p text:style-name="P1819"><text:span text:style-name="T1820">479</text:span><text:span text:style-name="T1821">. Ką privalo daryti vairuotojas, sustojus transporto priemonei su radioaktyviosiomis medžiagomis?</text:span></text:p>
      <text:p text:style-name="P1822"><text:span text:style-name="T1823">480</text:span><text:span text:style-name="T1824">. Kokiomis<text:s/></text:span><text:span text:style-name="T1825">aplinkybėmis vairuotojui leista sustoti kelyje ilgesniam laikui, kai transporto priemonė veža radioaktyviąsias medžiagas, paženklintas pavojaus ženklu GELTONA?</text:span></text:p>
      <text:p text:style-name="P1826"><text:span text:style-name="T1827">481</text:span><text:span text:style-name="T1828">. Kokių veiksmų privalo imtis vairuotojas, jeigu pakuotė su pavojaus ženklu BALTA I apsiv</text:span><text:span text:style-name="T1829">ertė transporto priemonėje?</text:span></text:p>
      <text:p text:style-name="P1830"><text:span text:style-name="T1831">482</text:span><text:span text:style-name="T1832">. Kokių priemonių reikia imtis, kad galima būtų išvengti ar sumažinti žalą, kuri atsirado incidento metu pasklidus radioaktyviosioms medžiagoms?</text:span></text:p>
      <text:p text:style-name="P1833"><text:span text:style-name="T1834">483</text:span><text:span text:style-name="T1835">. Kokiais atvejais vairuotojas, vežantis radioaktyviąsias medžiagas,<text:s/></text:span><text:span text:style-name="T1836">gali būti patrauktas teisminėn atsakomybėn?</text:span></text:p>
      <text:p text:style-name="P1837"><text:span text:style-name="T1838">484</text:span><text:span text:style-name="T1839">. Kokių priemonių reikia imtis, jeigu radioaktyvioji medžiaga pateko ant rankų?</text:span></text:p>
      <text:p text:style-name="P1840">_____________</text:p>
      <text:p text:style-name="P18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9:56:00Z</meta:creation-date>
    <dc:date>2015-07-03T19:56:00Z</dc:date>
    <meta:template xlink:href="Normal" xlink:type="simple"/>
    <meta:editing-cycles>2</meta:editing-cycles>
    <meta:editing-duration>PT0S</meta:editing-duration>
    <meta:document-statistic meta:page-count="17" meta:paragraph-count="632" meta:word-count="6158" meta:character-count="47407" meta:row-count="1903" meta:non-whitespace-character-count="41881"/>
  </office:meta>
</office:document-meta>
</file>