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KAI KURIŲ MUITINĖS DEPARTAMENTO PRIE LIETUVOS RESPUBLIKOS FINANSŲ MINISTERIJOS GENERALINIO DIREKTORIAUS ĮSAKYMŲ PRIPAŽINIMO NETEKUSIAIS GALIOS</text:p>
      <text:p text:style-name="P10"/>
      <text:p text:style-name="P11">2011 m. balandžio 12 d. Nr. 1B-204</text:p>
      <text:p text:style-name="P12">Vilnius</text:p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Muitinės departamento prie Lietuvos Respublikos finansų ministerijos generalinio direktoriaus 2004 m. lapkričio 23 d. įsakymą Nr. 1B-1048 „Dėl Muitinės mobiliųjų grupių darbo organizavimo nuostatų patvirtinimo“ (Žin., 2004, Nr.<text:s/></text:span><text:a xlink:href="https://www.e-tar.lt/portal/lt/legalAct/TAR.CD9FED3572C4" office:target-frame-name="_blank" xlink:show="new"><text:span text:style-name="T20">172-6370</text:span></text:a><text:span text:style-name="T21">).</text:span></text:p>
      <text:p text:style-name="P22"><text:span text:style-name="T23">2</text:span><text:span text:style-name="T24">. Muitinės departamento prie Lietuvos Respublikos finansų ministerijos generalinio direktoriaus 2007 m. liepos 18 d. įsakymą Nr. 1B-512 „Dėl Muitinės departamento generalinio direktoriaus 2004 m. lapkričio 23 d. įsakymo Nr. 1B-1048 „Dėl Muitinės mobiliųjų grupių darbo organizavimo nuostatų patvirtinimo“ pakeitimo“ (Žin., 2007, Nr.<text:s/></text:span><text:a xlink:href="https://www.e-tar.lt/portal/lt/legalAct/TAR.FEDAFEF654F1" office:target-frame-name="_blank" xlink:show="new"><text:span text:style-name="T25">81-3358</text:span></text:a><text:span text:style-name="T26">).</text:span></text:p>
      <text:p text:style-name="P27"><text:span text:style-name="T28">3</text:span><text:span text:style-name="T29">. Muitinės departamento prie Lietuvos Respublikos finansų ministerijos generalinio direktoriaus 2008 m. spalio 17 d. įsakymą Nr. 1B-620 „Dėl Muitinės departamento generalinio direktoriaus 2004 m. lapkričio 23 d. įsakymo Nr. 1B-1048 „Dėl Muitinės mobiliųjų grupių darbo organizavimo nuostatų patvirtinimo“ pakeitimo“ (Žin., 2008, Nr.<text:s/></text:span><text:a xlink:href="https://www.e-tar.lt/portal/lt/legalAct/TAR.811115F9D2F0" office:target-frame-name="_blank" xlink:show="new"><text:span text:style-name="T30">123-4701</text:span></text:a><text:span text:style-name="T31">).</text:span></text:p>
      <text:p text:style-name="P32"><text:span text:style-name="T33">4</text:span><text:span text:style-name="T34">. Muitinės departamento prie Lietuvos Respublikos finansų ministerijos generalinio direktoriaus 2009 m. birželio 11 d. įsakymą Nr. 1B-332 „Dėl Muitinės departamento generalinio direktoriaus 2004 m. lapkričio 23 d. įsakymo Nr. 1B-1048 „Dėl Muitinės mobiliųjų grupių darbo organizavimo nuostatų patvirtinimo“ pakeitimo“ (Žin., 2009, Nr.<text:s/></text:span><text:a xlink:href="https://www.e-tar.lt/portal/lt/legalAct/TAR.05DD8F561A13" office:target-frame-name="_blank" xlink:show="new"><text:span text:style-name="T35">74-3044</text:span></text:a><text:span text:style-name="T36">).</text:span></text:p>
      <text:p text:style-name="P37"><text:span text:style-name="T38">5</text:span><text:span text:style-name="T39">. Muitinės departamento prie Lietuvos Respublikos finansų ministerijos generalinio direktoriaus 2009 m. gruodžio 29 d. įsakymą Nr. 1B-734 „Dėl Muitinės departamento generalinio direktoriaus 2004 m. lapkričio 23 d. įsakymo Nr. 1B-1048 „Dėl Muitinės mobiliųjų grupių darbo organizavimo nuostatų patvirtinimo“ pakeitimo“ (Žin., 2010, Nr.<text:s/></text:span><text:a xlink:href="https://www.e-tar.lt/portal/lt/legalAct/TAR.6AD93C3E68BF" office:target-frame-name="_blank" xlink:show="new"><text:span text:style-name="T40">6-277</text:span></text:a><text:span text:style-name="T41">).</text:span></text:p>
      <text:p text:style-name="P42"/>
      <text:p text:style-name="P43"/>
      <text:p text:style-name="P44"/>
      <text:p text:style-name="P45">Generalinis direktorius<text:s/><text:tab/>Antanas Šipa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0T05:33:00Z</meta:creation-date>
    <dc:date>2016-10-20T05:33:00Z</dc:date>
    <meta:template xlink:href="Normal.dotm" xlink:type="simple"/>
    <meta:editing-cycles>2</meta:editing-cycles>
    <meta:editing-duration>PT0S</meta:editing-duration>
    <meta:document-statistic meta:page-count="1" meta:paragraph-count="28" meta:word-count="303" meta:character-count="2421" meta:row-count="85" meta:non-whitespace-character-count="2146"/>
  </office:meta>
</office:document-meta>
</file>