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1993 M. GRUODŽIO 27 D. ĮSAKYMO NR. 497 PAPILDYMO</text:p>
      <text:p text:style-name="P12"/>
      <text:p text:style-name="P13">1994 m. spalio 18 d. Nr. 400</text:p>
      <text:p text:style-name="P14">Vilnius</text:p>
      <text:p text:style-name="P15"/>
      <text:p text:style-name="P16"><text:span text:style-name="T17">Papildyti 1993 m. gruodžio 27 d. įsakymo Nr. 497 „Dėl kelių transporto priemonių techninių apžiūrų centrų ekspertų ir kontrolierių išsimokslinimo“</text:span></text:p>
      <text:p text:style-name="P18"><text:span text:style-name="T19">1 punktą tokia pastraipa:</text:span></text:p>
      <text:p text:style-name="P20"><text:span text:style-name="T21">„Kitų specialybių aukštųjų mokyklų absolventai, studijavę kelių transporto priemonių konstrukcijas, techninį aptarnavimą bei remontą, ir absolventai, kuriems buvo suteikta inžinieriaus-mechaniko kvalifikacija, turi turėti ne trumpesnį kaip penkerių metų darbo stažą inžinieriaus pareigose, susijusiose su automobilių techniniu aptarnavimu, remontu ir techninės būklės kontrole.“</text:span></text:p>
      <text:p text:style-name="P22"><text:span text:style-name="T23">2 punktą tokia pastraipa:</text:span></text:p>
      <text:p text:style-name="P24"><text:span text:style-name="T25">„Kitų specialybių aukštesniųjų mokyklų absolventai, kuriems buvo suteikta techniko-mechaniko kvalifikacija ir turi ne trumpesnį kaip penkerių metų darbo, susijusio su automobilių technine eksploatacija, stažą.“</text:span></text:p>
      <text:p text:style-name="P26"/>
      <text:p text:style-name="P27"/>
      <text:p text:style-name="P28"><text:span text:style-name="T29">Susisiekimo Ministras</text:span><text:span text:style-name="T30"><text:tab/>Jonas Birž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0T12:45:00Z</meta:creation-date>
    <dc:date>2017-02-10T12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90" meta:row-count="17" meta:non-whitespace-character-count="882"/>
  </office:meta>
</office:document-meta>
</file>