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break-before="page" fo:text-indent="3.54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3583in" style:use-optimal-column-width="false"/>
    </style:style>
    <style:style style:name="TableColumn60" style:family="table-column">
      <style:table-column-properties style:column-width="5.1416in" style:use-optimal-column-width="false"/>
    </style:style>
    <style:style style:name="TableColumn61" style:family="table-column">
      <style:table-column-properties style:column-width="0.927in" style:use-optimal-column-width="false"/>
    </style:style>
    <style:style style:name="Table58" style:family="table">
      <style:table-properties style:width="6.427in" fo:margin-left="0.0395in" table:align="lef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 fo:text-align="justify"/>
      <style:text-properties fo:color="#000000" fo:hyphenate="false"/>
    </style:style>
    <style:style style:name="P220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hyphenate="false"/>
    </style:style>
    <style:style style:name="P221" style:parent-style-name="Normal" style:family="paragraph">
      <style:paragraph-properties fo:widows="0" fo:orphans="0" fo:text-align="justify"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color="#000000" fo:font-size="11pt" style:font-size-asian="11pt" fo:hyphenate="false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RUGSĖJO 3 D. ĮSAKYMO Nr. 3D-803 „DĖL LIETUVOS RESPUBLIKOS ŽVEJYBOS LAIVŲ ĮTRAUKIMO Į ŽVEJOJANČIŲ JŪRŲ VANDENYSE LAIVŲ DUOMENŲ SISTEMĄ TAISYKLIŲ PATVIRTINIMO“ PAKEITIMO</text:p>
      <text:p text:style-name="P9"/>
      <text:p text:style-name="P10">2011 m. vasario 1 d. Nr. 3D-73</text:p>
      <text:p text:style-name="P11">Vilnius</text:p>
      <text:p text:style-name="P12"/>
      <text:p text:style-name="P13"><text:span text:style-name="T14">Pakeičiu</text:span><text:span text:style-name="T15"><text:s/>Lietuvos Respublikos žvejybos laivų įtraukimo į žvejojančių jūrų vandenyse laivų duomenų sistemą taisyklių, patvirtintų Lietuvos Respublikos žemės ūkio ministro 2010 m. rugsėjo</text:span><text:span text:style-name="T16"><text:s/>3 d. įsakymu Nr. 3D-803 „Dėl Lietuvos Respublikos žvejybos laivų įtraukimo į žvejojančių jūrų vandenyse laivų duomenų sistemą taisyklių patvirtinimo“ (Žin., 2010, Nr.</text:span><text:a xlink:href="https://www.e-tar.lt/portal/lt/legalAct/TAR.AC5FC53FBDB9" office:target-frame-name="_blank" xlink:show="new"><text:span text:style-name="T17">105-5441</text:span></text:a><text:span text:style-name="T18">),</text:span><text:span text:style-name="T19"><text:s/>1 priedą ir išdėstau jį nauja redakcija (pridedama).</text:span></text:p>
      <text:p text:style-name="P20"/>
      <text:p text:style-name="P21"/>
      <text:p text:style-name="P22"><text:span text:style-name="T23">Žemės ūkio ministras<text:s/></text:span><text:span text:style-name="T24"><text:tab/>Kazys Starkevičius</text:span></text:p>
      <text:p text:style-name="P25"/>
      <text:p text:style-name="P26"><text:span text:style-name="T27">_________________</text:span></text:p>
      <text:soft-page-break/>
      <text:p text:style-name="P28"><text:span text:style-name="T29">Lietuvos Respublikos</text:span><text:span text:style-name="T30"><text:s/></text:span><text:span text:style-name="T31">žvejybos laivų<text:s/></text:span></text:p>
      <text:p text:style-name="P32">įtraukimo į žvejojančių jūrų vandenyse<text:s/></text:p>
      <text:p text:style-name="P33">laivų duomenų sistemą taisyklių</text:p>
      <text:p text:style-name="P34"><text:span text:style-name="T35">1</text:span><text:span text:style-name="T36"><text:s/>priedas</text:span></text:p>
      <text:p text:style-name="P37">(Lietuvos<text:s/>Respublikos žemės ūkio<text:s/></text:p>
      <text:p text:style-name="P38">ministro 2011 m. vasario 1 d.<text:s/></text:p>
      <text:p text:style-name="P39">įsakymo Nr. 3D-73 redakcija)</text:p>
      <text:p text:style-name="P40"/>
      <text:p text:style-name="P41"><text:span text:style-name="T42">(</text:span><text:span text:style-name="T43">Prašomo įtraukti į žvejojančių jūrų vandenyse laivų duomenų sistemą</text:span><text:span text:style-name="T44"><text:s/></text:span><text:span text:style-name="T45">Lietuvos Respublikos žvejybos laivo</text:span><text:span text:style-name="T46"><text:s/></text:span><text:span text:style-name="T47">duomenų anketos forma)</text:span></text:p>
      <text:p text:style-name="P48"/>
      <text:p text:style-name="P49"><text:span text:style-name="T50">Prašomo įTraukti į žvejojančių jūrų<text:s/></text:span><text:span text:style-name="T51">vandenyse laivų duomenų sistemą Lietuvos Respublikos ŽVEJYBOS LAIVO duomenų ANKETA</text:span></text:p>
      <text:p text:style-name="P52"/>
      <text:p text:style-name="P53">_______________</text:p>
      <text:p text:style-name="P54">(data)</text:p>
      <text:p text:style-name="P55">_______________</text:p>
      <text:p text:style-name="P56">(sudarymo vieta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text:s/></text:span></text:p>
            </table:table-cell>
            <table:table-cell table:style-name="TableCell66">
              <text:p text:style-name="P67"><text:span text:style-name="T68">Duomenų rūšis<text:s/></text:span></text:p>
            </table:table-cell>
            <table:table-cell table:style-name="TableCell69">
              <text:p text:style-name="P70"><text:span text:style-name="T71">Duomenys<text:s/></text:span></text:p>
            </table:table-cell>
          </table:table-row>
        </table:table-header-row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Laivo pavadinimas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text:s/></text:p>
          </table:table-cell>
          <table:table-cell table:style-name="TableCell82">
            <text:p text:style-name="P83">Laivo įregistravimo Lietuvos Respublikos jūrų laivų registre arba Lietuvos Respublikos vidaus vandenų laivų registre data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text:s/></text:p>
          </table:table-cell>
          <table:table-cell table:style-name="TableCell89">
            <text:p text:style-name="P90">Laivo registracijos numeris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text:s/></text:p>
          </table:table-cell>
          <table:table-cell table:style-name="TableCell96">
            <text:p text:style-name="P97">Laivo registracijos uostas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text:s/></text:p>
          </table:table-cell>
          <table:table-cell table:style-name="TableCell103">
            <text:p text:style-name="P104">Bendrijos laivyno registro identifikavimo numeris (privaloma nurodyti, kai prašomas įtraukti į duomenų sistemą žvejybos laivas anksčiau buvo registruotas Bendrijos žvejybos laivyno registre)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text:s/></text:p>
          </table:table-cell>
          <table:table-cell table:style-name="TableCell110">
            <text:p text:style-name="P111">Tarptautinis laivo šaukinys (privaloma nurodyti laivams, kurių ilgis didesnis kaip 24 m)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text:s/></text:p>
          </table:table-cell>
          <table:table-cell table:style-name="TableCell117">
            <text:p text:style-name="P118">Išorinis laivo ženklinimas pagal Komisijos reglamento (EEB) Nr. 1381/87 reikalavimus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<text:s/></text:p>
          </table:table-cell>
          <table:table-cell table:style-name="TableCell124">
            <text:p text:style-name="P125">Pagrindiniai žvejybos įrankiai (kodas pagal Komisijos reglamentą (EB) Nr. 26/2004)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<text:s/></text:p>
          </table:table-cell>
          <table:table-cell table:style-name="TableCell131">
            <text:p text:style-name="P132">Pagalbiniai žvejybos įrankiai (kodas pagal Komisijos reglamentą (EB) Nr. 26/2004)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.<text:s/></text:p>
          </table:table-cell>
          <table:table-cell table:style-name="TableCell138">
            <text:p text:style-name="P139">Bendrasis laivo ilgis, m (pagal Tarybos reglamentą (EEB) Nr. 2930/86)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.<text:s/></text:p>
          </table:table-cell>
          <table:table-cell table:style-name="TableCell145">
            <text:p text:style-name="P146">Laivo ilgis tarp statmenų, m (pagal Tarybos reglamentą (EEB) Nr. 2930/86) (jei šie duomenys yra)<text:s/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.<text:s/></text:p>
          </table:table-cell>
          <table:table-cell table:style-name="TableCell152">
            <text:p text:style-name="P153">Didžiausias laivo plotis, m (pagal Tarybos reglamentą (EEB) Nr. 2930/86)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.<text:s/></text:p>
          </table:table-cell>
          <table:table-cell table:style-name="TableCell159">
            <text:p text:style-name="P160">Laivo borto aukštis, m (pagal Tarybos reglamentą (EB) Nr. 3259/94)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4.<text:s/></text:p>
          </table:table-cell>
          <table:table-cell table:style-name="TableCell166">
            <text:p text:style-name="P167">Pagrindinio variklio galia, kW (pagal Tarybos reglamentą (EEB) Nr. 2930/86)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.<text:s/></text:p>
          </table:table-cell>
          <table:table-cell table:style-name="TableCell173">
            <text:p text:style-name="P174">Pagalbinių variklių galia, kW<text:s/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6.<text:s/></text:p>
          </table:table-cell>
          <table:table-cell table:style-name="TableCell180">
            <text:p text:style-name="P181">Korpuso medžiaga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7.<text:s/></text:p>
          </table:table-cell>
          <table:table-cell table:style-name="TableCell187">
            <text:p text:style-name="P188">Laivo pastatymo metai<text:s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8.<text:s/></text:p>
          </table:table-cell>
          <table:table-cell table:style-name="TableCell194">
            <text:p text:style-name="P195">Laivo eksploatavimo pradžia (metai, mėnuo, diena)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9.<text:s/></text:p>
          </table:table-cell>
          <table:table-cell table:style-name="TableCell201">
            <text:p text:style-name="P202">Laivo pastatymo vieta (statyklos pavadinimas, miestas, valstybė)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0.<text:s/></text:p>
          </table:table-cell>
          <table:table-cell table:style-name="TableCell208">
            <text:p text:style-name="P209">Laivo savininkas (fizinio asmens vardas, pavardė arba juridinio asmens pavadinimas ir adresas (namo ir (arba) pašto dėžutės numeris, gatvės pavadinimas,<text:s/><text:soft-page-break/>pašto kodas, miesto ir valstybės pavadinimas)<text:s/>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21.<text:s/></text:p>
          </table:table-cell>
          <table:table-cell table:style-name="TableCell215">
            <text:p text:style-name="P216">Laivo naudotojas (juridinio asmens pavadinimas ir adresas (namo ir (arba) pašto dėžutės numeris, gatvės pavadinimas, pašto kodas, miesto ir valstybės pavadinimas)<text:s/>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____________________<text:tab/>_____________<text:tab/>___________________</text:p>
      <text:p text:style-name="P221">(pareigų pavadinimas)<text:tab/>(parašas)<text:tab/>(vardas, pavardė)</text:p>
      <text:p text:style-name="P222"/>
      <text:p text:style-name="P223"><text:span text:style-name="T2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10-10T13:20:00Z</meta:creation-date>
    <dc:date>2015-10-10T13:20:00Z</dc:date>
    <meta:template xlink:href="Normal" xlink:type="simple"/>
    <meta:editing-cycles>2</meta:editing-cycles>
    <meta:editing-duration>PT0S</meta:editing-duration>
    <meta:document-statistic meta:page-count="3" meta:paragraph-count="84" meta:word-count="440" meta:character-count="3282" meta:row-count="154" meta:non-whitespace-character-count="2926"/>
  </office:meta>
</office:document-meta>
</file>