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SAKYMAS</text:p>
      <text:p text:style-name="P4"/>
      <text:p text:style-name="P5">DĖL ŠVIETIMO IR MOKSLO MINISTRO 2005 M. BALANDŽIO 5 D. ĮSAKYMO Nr. ISAK-554 „DĖL LIETUVOS RESPUBLIKOS MOKSLINIO DARBO STAŽO NUSTATYMO KOMISIJOS PRIE ŠVIETIMO IR MOKSLO MINISTERIJOS SUDARYMO“<text:s/>PAKEITIMO</text:p>
      <text:p text:style-name="P6"/>
      <text:p text:style-name="P7">2010 m. gegužės 21 d. Nr. V-753</text:p>
      <text:p text:style-name="P8">Vilnius</text:p>
      <text:p text:style-name="P9"/>
      <text:p text:style-name="P10"><text:span text:style-name="T11">1</text:span><text:span text:style-name="T12">.<text:s/></text:span><text:span text:style-name="T13">Pakeičiu</text:span><text:span text:style-name="T14"><text:s/>Lietuvos Respublikos švietimo ir mokslo ministro 2005 m. balandžio 5 d. įsakymą Nr. ISAK-554 „Dėl Lietuvos Respublikos mokslinio darbo stažo nustatymo komisijos prie Švietimo ir mokslo minis</text:span><text:span text:style-name="T15">terijos sudarymo“ (Žin., 2005, Nr.<text:s/></text:span><text:a xlink:href="https://www.e-tar.lt/portal/lt/legalAct/TAR.20655187B756" office:target-frame-name="_blank" xlink:show="new"><text:span text:style-name="T16">48-1608</text:span></text:a><text:span text:style-name="T17">; 2006, Nr.<text:s/></text:span><text:a xlink:href="https://www.e-tar.lt/portal/lt/legalAct/TAR.DA66A01D9521" office:target-frame-name="_blank" xlink:show="new"><text:span text:style-name="T18">108-4127</text:span></text:a><text:span text:style-name="T19">; 2008, Nr.<text:s/></text:span><text:a xlink:href="https://www.e-tar.lt/portal/lt/legalAct/TAR.D82B2F156F20" office:target-frame-name="_blank" xlink:show="new"><text:span text:style-name="T20">89-3564</text:span></text:a><text:span text:style-name="T21">; 2009, Nr.<text:s/></text:span><text:a xlink:href="https://www.e-tar.lt/portal/lt/legalAct/TAR.662CB067270E" office:target-frame-name="_blank" xlink:show="new"><text:span text:style-name="T22">32-1249</text:span></text:a><text:span text:style-name="T23">) ir 1 punkte vietoje Stasio Goberio įrašau Vladislovą Guogą.</text:span></text:p>
      <text:p text:style-name="P24"/>
      <text:p text:style-name="P25"><text:span text:style-name="T26">Švietimo ir mokslo ministras</text:span><text:span text:style-name="T27"><text:tab/>Gi</text:span><text:span text:style-name="T28">ntaras Steponavičius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7-31T07:58:00Z</meta:creation-date>
    <dc:date>2015-07-31T07:58:00Z</dc:date>
    <meta:template xlink:href="Normal" xlink:type="simple"/>
    <meta:editing-cycles>2</meta:editing-cycles>
    <meta:editing-duration>PT0S</meta:editing-duration>
    <meta:document-statistic meta:page-count="1" meta:paragraph-count="11" meta:word-count="147" meta:character-count="1033" meta:row-count="35" meta:non-whitespace-character-count="897"/>
  </office:meta>
</office:document-meta>
</file>