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justify"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16in"/>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333in"/>
      <style:text-properties fo:color="#000000"/>
    </style:style>
    <style:style style:name="P198" style:parent-style-name="Normal" style:family="paragraph">
      <style:paragraph-properties fo:text-align="justify" fo:text-indent="0.5333in"/>
      <style:text-properties fo:color="#000000"/>
    </style:style>
    <style:style style:name="P199" style:parent-style-name="Normal" style:family="paragraph">
      <style:paragraph-properties fo:text-align="justify" fo:text-indent="0.5333in"/>
      <style:text-properties fo:color="#000000"/>
    </style:style>
    <style:style style:name="P200" style:parent-style-name="Normal" style:family="paragraph">
      <style:paragraph-properties fo:text-align="justify" fo:text-indent="0.5333in"/>
      <style:text-properties fo:color="#000000"/>
    </style:style>
    <style:style style:name="P201" style:parent-style-name="Normal" style:family="paragraph">
      <style:paragraph-properties fo:text-align="justify" fo:text-indent="0.5333in"/>
      <style:text-properties fo:color="#000000"/>
    </style:style>
    <style:style style:name="P202" style:parent-style-name="Normal" style:family="paragraph">
      <style:paragraph-properties fo:text-align="justify" fo:text-indent="0.5333in"/>
      <style:text-properties fo:color="#000000"/>
    </style:style>
    <style:style style:name="P203" style:parent-style-name="Normal" style:family="paragraph">
      <style:paragraph-properties fo:text-align="justify" fo:text-indent="0.5333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style="italic" style:font-style-asian="italic" fo:color="#000000"/>
    </style:style>
    <style:style style:name="P277" style:parent-style-name="Normal" style:family="paragraph">
      <style:paragraph-properties fo:text-indent="0.4916in"/>
    </style:style>
    <style:style style:name="P278" style:parent-style-name="Normal" style:family="paragraph">
      <style:paragraph-properties fo:text-indent="0.4916in"/>
    </style:style>
    <style:style style:name="P279" style:parent-style-name="Normal" style:family="paragraph">
      <style:paragraph-properties fo:text-indent="0.4916in"/>
    </style:style>
    <style:style style:name="P280" style:parent-style-name="Normal" style:family="paragraph">
      <style:paragraph-properties>
        <style:tab-stops>
          <style:tab-stop style:type="right" style:position="6.6937in"/>
        </style:tab-stops>
      </style:paragraph-properties>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text-properties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style:tab-stops>
          <style:tab-stop style:type="right" style:position="6.6937in"/>
        </style:tab-stops>
      </style:paragraph-properties>
    </style:style>
    <style:style style:name="P285"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MUITŲ TARIFŲ</text:p>
      <text:p text:style-name="P10">Į S T A T Y M A S</text:p>
      <text:p text:style-name="P11"/>
      <text:p text:style-name="P12"/>
      <text:p text:style-name="P13"><text:span text:style-name="T14">I</text:span><text:span text:style-name="T15">.<text:s/></text:span><text:span text:style-name="T16">BENDRIEJI NUOSTATAI</text:span></text:p>
      <text:p text:style-name="P17"/>
      <text:p text:style-name="P18"><text:span text:style-name="T19">1</text:span><text:span text:style-name="T20"><text:s/>straipsnis.<text:s/></text:span></text:p>
      <text:p text:style-name="P21"><text:span text:style-name="T22">Šis įstatymas numato muitų tarifų įvežamoms į Lietuvos Respublikos muitų teritoriją ir išvežamoms iš jos prekėms bei kitoms vertybėms nustatymo, sudarymo ir taikymo tvarką.</text:span></text:p>
      <text:p text:style-name="P23"><text:span text:style-name="T24">Šis įstatymas taikomas juridiniams ir fiziniams asmenims visoje Lietuvos Respublikos muitų teritorijoje.</text:span></text:p>
      <text:p text:style-name="P25"/>
      <text:p text:style-name="P26"><text:span text:style-name="T27">2</text:span><text:span text:style-name="T28"><text:s/>straipsnis.<text:s/></text:span></text:p>
      <text:p text:style-name="P29"><text:span text:style-name="T30">Lietuvos Respublikos muitų tarifas – tai susistemintas mokesčių, kuriais apmokestinamos įvežamos į Lietuvos Respublikos muitų teritoriją bei išvežamos iš jos prekės bei kitos vertybės, normų rinkinys. Muitų tarifus, šių tarifų struktūrą bei apskaičiavimo metodus tvirtina Lietuvos Respublikos Vyriausybė ar jos įgaliota valstybinė institucija.</text:span></text:p>
      <text:p text:style-name="P31"/>
      <text:p text:style-name="P32"><text:span text:style-name="T33">3</text:span><text:span text:style-name="T34"><text:s/>straipsnis.<text:s/></text:span></text:p>
      <text:p text:style-name="P35"><text:span text:style-name="T36">Lietuvos Respublikos muitų tarifai sudaromi, laikantis tarptautinėje praktikoje pripažintų muitų tarifų formavimo principų bei normų. Muitų tarifų nomenklatūra sudaroma, remiantis Harmonizuotos prekių aprašymo ir kodavimo sistemos tarptautine konvencija, sudaryta 1983 m. birželio 14 d. Briuselyje.</text:span></text:p>
      <text:p text:style-name="P37"/>
      <text:p text:style-name="P38"><text:span text:style-name="T39">4</text:span><text:span text:style-name="T40"><text:s/>straipsnis.<text:s/></text:span></text:p>
      <text:p text:style-name="P41"><text:span text:style-name="T42">Visos į Lietuvos Respublikos muitų teritoriją įvežamos ir iš jos išvežamos prekės apmokestinamos, išskyrus atvejus, numatytus šio įstatymo V skyriuje.</text:span></text:p>
      <text:p text:style-name="P43"/>
      <text:p text:style-name="P44"><text:span text:style-name="T45">5</text:span><text:span text:style-name="T46"><text:s/>straipsnis.<text:s/></text:span></text:p>
      <text:p text:style-name="P47"><text:span text:style-name="T48">Muitų tarifai rengiami, nustatomi, panaikinami ir keičiami, laikantis šio įstatymo ir tvarkos, kurią nustato Lietuvos Respublikos Vyriausybė.</text:span></text:p>
      <text:p text:style-name="P49"/>
      <text:p text:style-name="P50"><text:span text:style-name="T51">II</text:span><text:span text:style-name="T52">.<text:s/></text:span><text:span text:style-name="T53">MUITAI IR JŲ RŪŠYS</text:span></text:p>
      <text:p text:style-name="P54"/>
      <text:p text:style-name="P55"><text:span text:style-name="T56">6</text:span><text:span text:style-name="T57"><text:s/>straipsnis.<text:s/></text:span></text:p>
      <text:p text:style-name="P58"><text:span text:style-name="T59">Pagal prekių ir krovinių pobūdį taikomi šie muitai:</text:span></text:p>
      <text:p text:style-name="P60"><text:span text:style-name="T61">1</text:span><text:span text:style-name="T62">) išvežamieji – mokami už išvežamas iš Lietuvos Respublikos muitų teritorijos prekes ir kitas vertybes;</text:span></text:p>
      <text:p text:style-name="P63"><text:span text:style-name="T64">2</text:span><text:span text:style-name="T65">) įvežamieji – mokami už įvežamas į Lietuvos Respublikos muitų teritoriją prekes ir kitas vertybes;</text:span></text:p>
      <text:p text:style-name="P66"><text:span text:style-name="T67">3</text:span><text:span text:style-name="T68">) sezoniniai – mokami tam tikrą laikotarpį išvežant iš Lietuvos Respublikos muitų teritorijos arba įvežant į ją kai kurias prekes ir kitas vertybes.</text:span></text:p>
      <text:p text:style-name="P69"><text:span text:style-name="T70">Visi šie muitai apskaičiuojami pagal Lietuvos Respublikos muitų tarifą.</text:span></text:p>
      <text:p text:style-name="P71"/>
      <text:p text:style-name="P72"><text:span text:style-name="T73">7</text:span><text:span text:style-name="T74"><text:s/>straipsnis.</text:span></text:p>
      <text:p text:style-name="P75"><text:span text:style-name="T76">Lietuvos Respublikos muitų teritorijoje, atsižvelgiant į apskaičiavimo metodą, taikomi šie muitai:</text:span></text:p>
      <text:p text:style-name="P77"><text:span text:style-name="T78">1</text:span><text:span text:style-name="T79">) advalioriniai (vertybiniai) – apskaičiuojama apmuitinamų prekių ir kitų vertybių muitinės nustatomos vertės dydžio procentais;</text:span></text:p>
      <text:p text:style-name="P80"><text:span text:style-name="T81">2</text:span><text:span text:style-name="T82">) specifiniai – apskaičiuojama už prekių ir kitų vertybių mato vienetą pagal tvirtą tarifą;</text:span></text:p>
      <text:p text:style-name="P83"><text:span text:style-name="T84">3</text:span><text:span text:style-name="T85">) mišrūs – kai derinami advalioriniai (vertybiniai) ir specifiniai muitai.</text:span></text:p>
      <text:p text:style-name="P86"/>
      <text:p text:style-name="P87"><text:span text:style-name="T88">8</text:span><text:span text:style-name="T89"><text:s/>straipsnis.<text:s/></text:span></text:p>
      <text:p text:style-name="P90"><text:span text:style-name="T91">Lietuvos Respublikos muitų teritorijoje, atsižvelgiant į Lietuvos ūkio interesus ir tarifų struktūrą, taikomi šie muitai:</text:span></text:p>
      <text:p text:style-name="P92"><text:span text:style-name="T93">1</text:span><text:span text:style-name="T94">) specialieji – taikomi kaip atsakomoji priemonė prieš diskriminacinius atskirų firmų, užsienio šalių ar jų sąjungų veiksmus Lietuvos Respublikos atžvilgiu. Specialiojo muito dydis nustatomas kiekvienu atveju atskirai;</text:span></text:p>
      <text:p text:style-name="P95"><text:span text:style-name="T96">2</text:span><text:span text:style-name="T97">) antidempinginiai – taikomi, kai prekės ir kitos vertybės išvežamos ar įvežamos į Lietuvos Respublikos muitų teritoriją žemesne kaina, negu panašių arba tiesiogiai konkuruojančių prekių ir kitų vertybių kainos yra jų išvežimo ar įvežimo momentu, ir jeigu išvežant ar įvežant šias prekes bei vertybes gali būti padaryta žalos Lietuvos Respublikos interesams;</text:span></text:p>
      <text:p text:style-name="P98"><text:span text:style-name="T99">3</text:span><text:span text:style-name="T100">) kompensaciniai – taikomi, kai išvežamos iš Lietuvos Respublikos muitų teritorijos prekės, kurių gaminimui arba eksportui tiesiogiai arba netiesiogiai buvo naudojama subsidija, ir jeigu jas išvežant gali būti padaryta žalos Lietuvos Respublikos interesams. Kompensacinis muitas neturi viršyti nustatyto subsidijų dydžio;</text:span></text:p>
      <text:p text:style-name="P101"><text:span text:style-name="T102">4</text:span><text:span text:style-name="T103">) fiskaliniai (finansiniai) – taikomi, kai prekės ir kitos vertybės apmokestinamos, siekiant padidinti valstybės biudžeto pajamas;</text:span></text:p>
      <text:p text:style-name="P104"><text:span text:style-name="T105">5</text:span><text:span text:style-name="T106">) protekciniai (apsaugos) – taikomi, kai prekės ir kitos vertybės apmokestinamos, norint apsaugoti vietinius gamintojus nuo užsienio firmų konkurencijos;</text:span></text:p>
      <text:p text:style-name="P107"><text:span text:style-name="T108">6</text:span><text:span text:style-name="T109">) preferenciniai – taikomi, kai norima sumažinti muitą prekėms ir kitoms vertybėms, įvežamoms iš atskirų šalių;</text:span></text:p>
      <text:p text:style-name="P110"><text:span text:style-name="T111">7</text:span><text:span text:style-name="T112">) išlyginamieji – taikomi, kai prekės ir kitos vertybės apmokestinamos, norint išlyginti importinių ir savos gamybos prekių bei kitų vertybių kainas;</text:span></text:p>
      <text:p text:style-name="P113"><text:span text:style-name="T114">8</text:span><text:span text:style-name="T115">) retorsiniai – taikomi, apmokestinant prekes ir kitas vertybes tų šalių, kurios labai padidina muitus savoms prekėms ir kitoms vertybėms;</text:span></text:p>
      <text:p text:style-name="P116"><text:span text:style-name="T117">9</text:span><text:span text:style-name="T118">) statistiniai – taikomi Lietuvos Respublikos prekybos apyvartai apskaičiuoti.</text:span></text:p>
      <text:p text:style-name="P119"/>
      <text:p text:style-name="P120"><text:span text:style-name="T121">III</text:span><text:span text:style-name="T122">.<text:s/></text:span><text:span text:style-name="T123">MUITŲ DYDIS</text:span></text:p>
      <text:p text:style-name="P124"/>
      <text:p text:style-name="P125"><text:span text:style-name="T126">9</text:span><text:span text:style-name="T127"><text:s/>straipsnis.<text:s/></text:span></text:p>
      <text:p text:style-name="P128"><text:span text:style-name="T129">Apmokestinamų prekių ir kitų vertybių muitas apskaičiuojamas pagal deklaruojamą prekės vertę arba kainą. Nustatant muitų dydį, atsižvelgiama ir į sąskaitoje-faktūroje nurodytą prekės ir kitų vertybių kainą bei kitas faktines į sąskaitą-faktūrą neįtrauktas išlaidas:</text:span></text:p>
      <text:p text:style-name="P130"><text:span text:style-name="T131">1</text:span><text:span text:style-name="T132">) transportavimo, pakrovimo, iškrovimo, perkrovimo ir draudimo išlaidas iki Lietuvos Respublikos muitų sienos pervažiavimo punkto;</text:span></text:p>
      <text:p text:style-name="P133"><text:span text:style-name="T134">2</text:span><text:span text:style-name="T135">) komisinius ir brokerinius mokesčius.</text:span></text:p>
      <text:p text:style-name="P136"/>
      <text:p text:style-name="P137"><text:span text:style-name="T138">10</text:span><text:span text:style-name="T139"><text:s/>straipsnis.<text:s/></text:span></text:p>
      <text:p text:style-name="P140"><text:span text:style-name="T141">Jeigu prekių ir kitų vertybių savininko nurodyta deklaracijoje vertė arba kaina yra nereali arba jos negalima nustatyti ir patikrinti, muitinė muito dydį nustato pagal:</text:span></text:p>
      <text:p text:style-name="P142"><text:span text:style-name="T143">1</text:span><text:span text:style-name="T144">) identiškų prekių ir kitų vertybių kainą Lietuvos rinkoje;</text:span></text:p>
      <text:p text:style-name="P145"><text:span text:style-name="T146">2</text:span><text:span text:style-name="T147">) panašių arba tiesiogiai konkuruojančių prekių ir kitų vertybių kainą Lietuvos rinkoje;</text:span></text:p>
      <text:p text:style-name="P148"><text:span text:style-name="T149">3</text:span><text:span text:style-name="T150">) šių prekių ir kitų vertybių atsiskaitomąją vertę;</text:span></text:p>
      <text:p text:style-name="P151"><text:span text:style-name="T152">4</text:span><text:span text:style-name="T153">) minimalias eksporto arba importo kontrolines kainas, jeigu Lietuvos Respublikos Vyriausybė arba jos įgaliota valstybinė institucija yra tokias nustačiusi.</text:span></text:p>
      <text:p text:style-name="P154"/>
      <text:p text:style-name="P155"><text:span text:style-name="T156">IV</text:span><text:span text:style-name="T157">.<text:s/></text:span><text:span text:style-name="T158">MUITŲ APSKAIČIAVIMAS IR MOKĖJIMAS</text:span></text:p>
      <text:p text:style-name="P159"/>
      <text:p text:style-name="P160"><text:span text:style-name="T161">11</text:span><text:span text:style-name="T162"><text:s/>straipsnis.<text:s/></text:span></text:p>
      <text:p text:style-name="P163"><text:span text:style-name="T164">Lietuvos Respublikos muitinė muitą apskaičiuoja pagal muitų tarifų normas, galiojančias deklaracijos pateikimo dieną. Muito mokėjimo tvarką nustato Lietuvos Respublikos Vyriausybė arba jos įgaliota valstybinė institucija.</text:span></text:p>
      <text:p text:style-name="P165"/>
      <text:p text:style-name="P166"><text:span text:style-name="T167">12</text:span><text:span text:style-name="T168"><text:s/>straipsnis.<text:s/></text:span></text:p>
      <text:p text:style-name="P169"><text:span text:style-name="T170">Visos surinktos muitų sumos pervedamos į Lietuvos Respublikos valstybės biudžetą.</text:span></text:p>
      <text:p text:style-name="P171"/>
      <text:p text:style-name="P172"><text:span text:style-name="T173">V</text:span><text:span text:style-name="T174">.<text:s/></text:span><text:span text:style-name="T175">ATLEIDIMAS NUO MUITŲ MOKĖJIMO</text:span></text:p>
      <text:p text:style-name="P176"/>
      <text:p text:style-name="P177"><text:span text:style-name="T178">13</text:span><text:span text:style-name="T179"><text:s/>straipsnis.<text:s/></text:span></text:p>
      <text:p text:style-name="P180"><text:span text:style-name="T181">Nuo muitų mokėjimo atleidžiama:</text:span></text:p>
      <text:p text:style-name="P182"><text:span text:style-name="T183">1</text:span><text:span text:style-name="T184">) transporto priemonės, kuriomis reguliariai pervežami į kitas valstybes kroviniai, bagažas ir keleiviai, taip pat įrankiai, kuras, maisto produktai ir kiti reikmenys, kurių gali prireikti kelyje, tarpinio sustojimo metu ar likviduojant įvairius minėtų transporto priemonių gedimus;</text:span></text:p>
      <text:p text:style-name="P185"><text:span text:style-name="T186">2</text:span><text:span text:style-name="T187">) užsienio valiuta ir vertybiniai popieriai;</text:span></text:p>
      <text:p text:style-name="P188"><text:span text:style-name="T189">3</text:span><text:span text:style-name="T190">) prekės ir kitos vertybės, nebetinkamos naudoti;</text:span></text:p>
      <text:p text:style-name="P191"><text:span text:style-name="T192">4</text:span><text:span text:style-name="T193">) prekės ir kitos vertybės, kurios gabenant pateks į Lietuvos Respublikos muitų teritoriją kaip humanitarinė pagalba, įforminta atitinkamuose dokumentuose;</text:span></text:p>
      <text:p text:style-name="P194"><text:span text:style-name="T195">5</text:span><text:span text:style-name="T196">) prekės ir kitos vertybės, kurios laikinai įvežamos į Lietuvos Respublikos muitų teritoriją ir išvežamos atgal arba laikinai išvežamos ir įvežamos, jų neapdirbus ir neperdirbus:</text:span></text:p>
      <text:p text:style-name="P197">– skirtos nekomercinėms parodoms, mugėms ar panašiems renginiams,</text:p>
      <text:p text:style-name="P198">– spaudos, televizijos, kinematografijos, mokslo, švietimo, kultūros, medicinos darbuotojų, sportininkų profesinė įranga,</text:p>
      <text:p text:style-name="P199">– tara ir prekių pavyzdžiai,</text:p>
      <text:p text:style-name="P200">– skirtos mokymo, mokslo ir kultūros reikmėms (knygos, žurnalai, laikraščiai, muzikos instrumentai, teatro ir sporto įranga, religinis inventorius),</text:p>
      <text:p text:style-name="P201">– keleivių asmeninio naudojimo daiktai,</text:p>
      <text:p text:style-name="P202">– turizmo reklaminė medžiaga,</text:p>
      <text:p text:style-name="P203"><text:span text:style-name="T204">– gyvūnai, priskiriami aukščiau išvardintoms prekėms;</text:span></text:p>
      <text:p text:style-name="P205"><text:span text:style-name="T206">6</text:span><text:span text:style-name="T207">) kompensacinė technika invalidams ir šios technikos atsarginės bei komplektavimo dalys;</text:span></text:p>
      <text:p text:style-name="P208"><text:span text:style-name="T209">7</text:span><text:span text:style-name="T210">) prekės ir kitos vertybės, įvežamos į Lietuvos Respublikos muitų teritorijoje esančias neapmuitinamas parduotuves ar muitinės sandėlius ir išvežamos iš jų už Lietuvos Respublikos muitų teritorijos;</text:span></text:p>
      <text:p text:style-name="P211"><text:span text:style-name="T212">8</text:span><text:span text:style-name="T213">) kitais tarptautinių konvencijų ir Lietuvos Respublikos Vyriausybės numatytais atvejais.</text:span></text:p>
      <text:p text:style-name="P214"><text:span text:style-name="T215">Atleidimo nuo muitų mokėjimo taikymo tvarką ir sąlygas nustato Lietuvos Respublikos Vyriausybė.</text:span></text:p>
      <text:p text:style-name="P216"/>
      <text:p text:style-name="P217"><text:span text:style-name="T218">14</text:span><text:span text:style-name="T219"><text:s/>straipsnis.<text:s/></text:span></text:p>
      <text:p text:style-name="P220"><text:span text:style-name="T221">Nuo muito mokėjimo iš dalies ar visiškai Lietuvos Respublikos Vyriausybės sprendimu atleidžiamos:</text:span></text:p>
      <text:p text:style-name="P222"><text:span text:style-name="T223">1</text:span><text:span text:style-name="T224">) prekės ir kitos vertybės, laikinai įvežamos į Lietuvos Respublikos muitų teritoriją ir išvežamos atgal, laikinai išvežamos ir įvežamos, jų neapdirbus arba neperdirbus, išskyrus 13 straipsnio 5 punkte nurodytas prekių ar vertybių grupes;</text:span></text:p>
      <text:p text:style-name="P225"><text:span text:style-name="T226">2</text:span><text:span text:style-name="T227">) prekės ir kitos vertybės, laikinai įvežamos apdirbti arba perdirbti ir laikinai išvežamos apdirbti arba perdirbti.</text:span></text:p>
      <text:p text:style-name="P228"/>
      <text:p text:style-name="P229"><text:span text:style-name="T230">VI</text:span><text:span text:style-name="T231">. MUITŲ GRĄŽINIMAS, IŠIEŠKOJIMAS, APMOKESTINIMAS</text:span><text:span text:style-name="T232"><text:line-break/>IR ATSAKOMYBĖ UŽ MUITŲ MOKESČIŲ NESUMOKĖJIMĄ</text:span></text:p>
      <text:p text:style-name="P233"/>
      <text:p text:style-name="P234"><text:span text:style-name="T235">15</text:span><text:span text:style-name="T236"><text:s/>straipsnis.<text:s/></text:span></text:p>
      <text:p text:style-name="P237"><text:span text:style-name="T238">Prekių ir kitų vertybių savininkui pareikalavus, nepagrįstai išieškoti muitai pagal Muitinės departamento prie Lietuvos Respublikos finansų ministerijos direktoriaus arba teismo sprendimą turi būti grąžinami per vienerius metus nuo muitų sumokėjimo dienos.</text:span></text:p>
      <text:p text:style-name="P239"/>
      <text:p text:style-name="P240"/>
      <text:p text:style-name="P241"><text:span text:style-name="T242">16</text:span><text:span text:style-name="T243"><text:s/>straipsnis.<text:s/></text:span></text:p>
      <text:p text:style-name="P244"><text:span text:style-name="T245">Dėl prekių ir kitų vertybių savininko kaltės nesumokėtą muito sumą muitinė išieško per vienerius metus nuo muito įforminimo dienos.</text:span></text:p>
      <text:p text:style-name="P246"/>
      <text:p text:style-name="P247"><text:span text:style-name="T248">17</text:span><text:span text:style-name="T249"><text:s/>straipsnis.<text:s/></text:span></text:p>
      <text:p text:style-name="P250"><text:span text:style-name="T251">Jeigu Lietuvos Respublikos tarptautinėse sutartyse numatyta kita apmokestinimo tvarka negu nurodyta šiame įstatyme ir jo poįstatyminiuose aktuose, taikomos tarptautinių sutarčių normos.</text:span></text:p>
      <text:p text:style-name="P252"/>
      <text:p text:style-name="P253"><text:span text:style-name="T254">18</text:span><text:span text:style-name="T255"><text:s/>straipsnis.<text:s/></text:span></text:p>
      <text:p text:style-name="P256"><text:span text:style-name="T257">Nesumokėjus nustatytų muitų mokesčių, iš juridinių asmenų neginčo tvarka, o iš fizinių asmenų – įstatymų nustatyta tvarka išieškoma nesumokėto muito trigubo dydžio bauda.</text:span></text:p>
      <text:p text:style-name="P258"/>
      <text:p text:style-name="P259"><text:span text:style-name="T260">VII</text:span><text:span text:style-name="T261">.<text:s/></text:span><text:span text:style-name="T262">BAIGIAMOSIOS NUOSTATOS</text:span></text:p>
      <text:p text:style-name="P263"/>
      <text:p text:style-name="P264"><text:span text:style-name="T265">19</text:span><text:span text:style-name="T266"><text:s/>straipsnis.<text:s/></text:span></text:p>
      <text:p text:style-name="P267"><text:span text:style-name="T268">Lietuvos Respublikos laikinąjį muitų tarifų įstatymą (Žin., 1991, Nr.<text:s/></text:span><text:a xlink:href="https://www.e-tar.lt/portal/lt/legalAct/TAR.E33CAE5982C0" office:target-frame-name="_blank" xlink:show="new"><text:span text:style-name="T269">5-130</text:span></text:a><text:span text:style-name="T270">, Nr.<text:s/></text:span><text:a xlink:href="https://www.e-tar.lt/portal/lt/legalAct/TAR.CC919796AF2F" office:target-frame-name="_blank" xlink:show="new"><text:span text:style-name="T271">36-971</text:span></text:a><text:span text:style-name="T272">) pripažinti netekusiu galios.</text:span></text:p>
      <text:p text:style-name="P273"/>
      <text:p text:style-name="P274"/>
      <text:p text:style-name="P275"><text:span text:style-name="T276">Skelbiu šį Lietuvos Respublikos Seimo priimtą įstatymą.</text:span></text:p>
      <text:p text:style-name="P277"/>
      <text:p text:style-name="P278"/>
      <text:p text:style-name="P279"/>
      <text:p text:style-name="P280">RESPUBLIKOS PREZIDENTAS<text:tab/>ALGIRDAS BRAZAUSKAS</text:p>
      <text:p text:style-name="P281"/>
      <text:p text:style-name="P282">Vilnius, 1993 m. balandžio 27 d.<text:s/></text:p>
      <text:p text:style-name="P283">Nr. I-138</text:p>
      <text:p text:style-name="P284"/>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6T10:11:00Z</meta:creation-date>
    <dc:date>2017-09-06T10:11:00Z</dc:date>
    <meta:template xlink:href="Normal.dotm" xlink:type="simple"/>
    <meta:editing-cycles>2</meta:editing-cycles>
    <meta:editing-duration>PT0S</meta:editing-duration>
    <meta:document-statistic meta:page-count="4" meta:paragraph-count="410" meta:word-count="1237" meta:character-count="9033" meta:row-count="683" meta:non-whitespace-character-count="8206"/>
  </office:meta>
</office:document-meta>
</file>