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letter-spacing="-0.0041in"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FF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75" style:parent-style-name="Normal" style:family="paragraph">
      <style:paragraph-properties fo:widows="0" fo:orphans="0" fo:margin-left="3.1493in">
        <style:tab-stops/>
      </style:paragraph-properties>
      <style:text-properties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font-size="11pt" style:font-size-asian="11pt" fo:hyphenate="false"/>
    </style:style>
    <style:style style:name="P304" style:parent-style-name="Normal" style:family="paragraph">
      <style:paragraph-properties fo:text-align="center"/>
    </style:style>
  </office:automatic-styles>
  <office:body>
    <office:text text:use-soft-page-breaks="true">
      <text:p text:style-name="P1"><text:span text:style-name="T7"/><text:span text:style-name="T8">LIETUVOS RESPUBLIKOS<text:s/></text:span></text:p>
      <text:p text:style-name="P9">APLINKOS MINISTRO</text:p>
      <text:p text:style-name="P10">ĮSAKYMAS</text:p>
      <text:p text:style-name="P11"/>
      <text:p text:style-name="P12">DĖL KRAŠTOVAIZDŽIO ARCHITEKTŪROS DARBŲ KONKURSO NUOSTATŲ PATVIRTINIMO IR KRAŠTOVAIZDŽIO ARCHITEKTŪROS DARBŲ VERTINIMO KOMISIJOS SUDARYMO</text:p>
      <text:p text:style-name="P13"/>
      <text:p text:style-name="P14">2011 m. liepos 1 d. Nr. D1-536</text:p>
      <text:p text:style-name="P15">Vilnius</text:p>
      <text:p text:style-name="P16"/>
      <text:p text:style-name="P17"/>
      <text:p text:style-name="P18">Vadovaudamasis Europos kraštovaizdžio konvencija (Žin., 2002, Nr.<text:s/><text:a xlink:href="https://www.e-tar.lt/portal/lt/legalAct/TAR.73C28F54150B" office:target-frame-name="_blank" xlink:show="new">104-4621</text:a>), įgyvendindamas Lietuvos Respublikos kraštovaizdžio politikos įgyvendinimo priemonių, patvirtintų Lietuvos Respublikos Vyriausybės 2005 m. rugpjūčio 22 d. nutarimu Nr. 909 „Dėl Lietuvos Respublikos kraštovaizdžio politikos įgyvendinimo priemonių patvirtinimo“ (Žin., 2005, Nr.<text:s/><text:a xlink:href="https://www.e-tar.lt/portal/lt/legalAct/TAR.407B9941C59A" office:target-frame-name="_blank" xlink:show="new">103-3808</text:a>; 2009, Nr.<text:s/><text:a xlink:href="https://www.e-tar.lt/portal/lt/legalAct/TAR.B51CDE8FA663" office:target-frame-name="_blank" xlink:show="new">80-3343</text:a>), 3.5 priemonę ir siekdamas įvertinti kraštovaizdžio<text:span text:style-name="T19"><text:s/>architektūros darbų kokybę kraštovaizdžio apsaugos, tvarkymo ir planavimo srityje:</text:span></text:p>
      <text:p text:style-name="P20"><text:span text:style-name="T21">1</text:span><text:span text:style-name="T22">.<text:s/></text:span><text:span text:style-name="T23">Tvirtinu</text:span><text:span text:style-name="T24"><text:s/>Kraštovaizdžio architektūros darbų konkurso nuostatus (pridedama).</text:span></text:p>
      <text:p text:style-name="P25"><text:span text:style-name="T26">2</text:span><text:span text:style-name="T27">.<text:s/></text:span><text:span text:style-name="T28">Sudarau</text:span><text:span text:style-name="T29"><text:s/>Kraštovaizdžio architektūros darbų vertinimo komisiją:</text:span></text:p>
      <text:p text:style-name="P30">Vidmantas Bezaras – Aplinkos ministerijos Saugomų teritorijų ir kraštovaizdžio departamento direktorius, komisijos pirmininkas;</text:p>
      <text:p text:style-name="P31">Giedrė Godienė – dr. Aplinkos ministerijos Saugomų teritorijų ir kraštovaizdžio departamento Kraštovaizdžio skyriaus vyriausioji specialistė, komisijos sekretorė.</text:p>
      <text:p text:style-name="P32">Nariai:</text:p>
      <text:p text:style-name="P33">Jurgis Bučas – habil. dr. Kauno technologijos universiteto, Kraštotvarkos centro direktorius;</text:p>
      <text:p text:style-name="P34">Irena Daujotaitė – Lietuvos kraštovaizdžio architektų sąjungos ir Lietuvos architektų sąjungos narė;</text:p>
      <text:p text:style-name="P35">Liucijus Dringelis – dr. Kauno technologijos universiteto Architektūros ir statybos instituto Kraštotvarkos sektoriaus vedėjas;</text:p>
      <text:p text:style-name="P36">Petras Grecevičius – prof. dr. Klaipėdos universiteto Gamtos ir matematikos fakulteto Kraštovaizdžio architektūros ir aplinkos planavimo katedros vedėjas;</text:p>
      <text:p text:style-name="P37">Gintautas Gruodis – Aplinkos ministerijos Saugomų teritorijų ir kraštovaizdžio departamento Kraštovaizdžio skyriaus vedėjas;</text:p>
      <text:p text:style-name="P38">Vladas Stauskas – prof. habil. dr. Vytauto Didžiojo universiteto, doktorantūros komiteto humanitarinių mokslų srityje narys, Lietuvos kraštovaizdžio architektų sąjungos ir Lietuvos architektų sąjungos narys;</text:p>
      <text:p text:style-name="P39">Violeta Stumbrienė – Aplinkos ministerijos Teritorijų planavimo, urbanistikos ir architektūros departamento Urbanistikos, architektūros ir planavimo normų skyriaus vyriausioji specialistė;</text:p>
      <text:p text:style-name="P40"><text:span text:style-name="T41">Regina Prapiestienė – doc. dr. Vilniaus universiteto Gamtos mokslų fakulteto prodekanė.</text:span></text:p>
      <text:p text:style-name="P42"><text:span text:style-name="T43">3</text:span><text:span text:style-name="T44">.<text:s/></text:span><text:span text:style-name="T45">Pripažįstu</text:span><text:span text:style-name="T46"><text:s/>netekusiu galios Lietuvos Respublikos aplinkos ministro 2002 m. lapkričio 12 d. įsakymą Nr. 588 „Dėl vertinimo komisijos ir Kraštovaizdžio architektūros darbų konkurso nuostatų patvirtinimo“ (Žin., 2002, Nr</text:span>.<text:s/><text:a xlink:href="https://www.e-tar.lt/portal/lt/legalAct/TAR.F92EA5BA37E7" office:target-frame-name="_blank" xlink:show="new">111-4932</text:a>).</text:p>
      <text:p text:style-name="P47"/>
      <text:p text:style-name="P48"/>
      <text:p text:style-name="P49"/>
      <text:p text:style-name="P50"><text:span text:style-name="T51">Aplinkos ministras</text:span><text:span text:style-name="T52"><text:tab/>Gediminas Kazlauskas</text:span></text:p>
      <text:soft-page-break/>
      <text:p text:style-name="P53">PATVIRTINTA</text:p>
      <text:p text:style-name="P59">Lietuvos Respublikos aplinkos ministro 2011 m. liepos 1 d. įsakymu Nr. D1-536</text:p>
      <text:p text:style-name="P60"/>
      <text:p text:style-name="P61"><text:span text:style-name="T62">KRAŠTOVAIZDŽIO ARCHITEKTŪROS DARBŲ KONKURS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raštovaizdžio architektūros darbų konkurso (toliau – Konkursas) nuostatai (toliau – Nuostatai) reglamentuoja Konkurso tikslus, dalyvavimo sąlygas, Konkurso organizavimo, darbų vertinimo ir laurėtų paskelbimo tvarką.</text:span></text:p>
      <text:p text:style-name="P72"><text:span text:style-name="T73">2</text:span><text:span text:style-name="T74">. Konkursas organizuojamas kas ketveri metai neporiniais metais. Konkurso organizatoriai yra Lietuvos Respublikos aplinkos ministerija ir Lietuvos kraštovaizdžio architektų sąjunga.</text:span></text:p>
      <text:p text:style-name="P75"><text:span text:style-name="T76">3</text:span><text:span text:style-name="T77">. Konkurso tikslai:<text:s/></text:span></text:p>
      <text:p text:style-name="P78"><text:span text:style-name="T79">3.1</text:span><text:span text:style-name="T80">. plėtoti profesionalų kraštovaizdžio identiteto, jo vertybių, raidos suvokimą;</text:span></text:p>
      <text:p text:style-name="P81"><text:span text:style-name="T82">3.2</text:span><text:span text:style-name="T83">. skatinti veiksmus, kuriais siekiama išsaugoti ir palaikyti kraštovaizdžiui svarbias arba būdingas ypatybes, atsiradusias natūraliai arba dėl žmonių veiklos;</text:span></text:p>
      <text:p text:style-name="P84"><text:span text:style-name="T85">3.3</text:span><text:span text:style-name="T86">. skatinti kraštovaizdžio planavimą, kuriuo siekiama tobulinti, atkurti arba kurti kraštovaizdžius, atsižvelgiant į kraštovaizdžio raidą, jo savybes, vertybes, ekologines, estetines, socialines ir ekonomines funkcijas ir vietos bendruomenių bei visos visuomenės lūkesčius;</text:span></text:p>
      <text:p text:style-name="P87"><text:span text:style-name="T88">3.4</text:span><text:span text:style-name="T89">. didinti kraštovaizdžio vertinimo, planavimo ir tvarkymo specialistų kvalifikaciją, gerinti kraštovaizdžio architektūros ir kraštovaizdžio planavimo darbų kokybę;<text:s/></text:span></text:p>
      <text:p text:style-name="P90"><text:span text:style-name="T91">3.5</text:span><text:span text:style-name="T92">. viešinti gerus kraštovaizdžio architektūros ir kraštovaizdžio planavimo darbų pavyzdžius;</text:span></text:p>
      <text:p text:style-name="P93"><text:span text:style-name="T94">3.6</text:span><text:span text:style-name="T95">. įvertinti konkursui pateiktus paskutinių ketverių metų kraštovaizdžio architektūros darbus, nustatyti geriausius autorius ir jų kolektyvus, skleisti geriausius kraštovaizdžio tvarkymo pavyzdžius.<text:s/></text:span></text:p>
      <text:p text:style-name="P96"><text:span text:style-name="T97">4</text:span><text:span text:style-name="T98">. Konkurse gali dalyvauti kraštovaizdžio architektai, architektai bei kiti asmenys ar jų kolektyvai (toliau – Autoriai). Konkurse negali dalyvauti Konkurso vertinimo komisijos nariai.<text:s/></text:span></text:p>
      <text:p text:style-name="P99"/>
      <text:p text:style-name="P100"><text:span text:style-name="T101">II</text:span><text:span text:style-name="T102">.<text:s/></text:span><text:span text:style-name="T103">KONKURSo sąlygos, darbų apimtis ir jų pateikimas</text:span></text:p>
      <text:p text:style-name="P104"/>
      <text:p text:style-name="P105"><text:span text:style-name="T106">5</text:span><text:span text:style-name="T107">. Autoriai gali pateikti ne daugiau kaip 5 profesionaliai parengtus kraštovaizdžio apsaugos ir tvarkymo planus, projektus, schemas, analizes, mokslinius ir taikomuosius tyrimus</text:span><text:span text:style-name="T108"><text:s/></text:span><text:span text:style-name="T109">(toliau – Darbai), atliktus per paskutinius ketverius metus, šiose Darbų grupėse:</text:span></text:p>
      <text:p text:style-name="P110"><text:span text:style-name="T111">5.1</text:span><text:span text:style-name="T112">.<text:s/></text:span><text:span text:style-name="T113">Kraštovaizdžio planavimo</text:span><text:span text:style-name="T114"><text:s/>(nacionalinės, regioninės, rajoninės teritorijų kraštovaizdžio apsaugos ir tvarkymo schemos, planai ir projektai – atitinkamo lygmens bendrųjų planų sudėtinės dalys ar specialieji planai, gamtinio karkaso ir/ar ekologinio tinklo, saugomų teritorijų sistemų, regioninių infrastruktūros objektų planavimo ir tvarkymo projektai, stambių kraštovaizdžio kompleksų apsaugos, planavimo, tvarkymo planai ir projektai – miesto ir kaimo gyvenamųjų vietovių želdynų sistemų, įvairių tipų saugomų ir kitų teritorijų formavimo ir tvarkymo projektai);</text:span></text:p>
      <text:p text:style-name="P115"><text:span text:style-name="T116">5.2</text:span><text:span text:style-name="T117">.<text:s/></text:span><text:span text:style-name="T118">Kraštovaizdžio projektavimo</text:span><text:span text:style-name="T119"><text:s/>(smulkių kraštovaizdžio kompleksų ar jų dalių kūrimo, apsaugos, tvarkymo planai, projektai ir schemos – želdynų (parkų, skverų (tarp jų – istorinių) ir kt.); viešųjų erdvių (aikščių ir pan.), gyvenamųjų, pramonės, mokymo, sveikatos apsaugos, rekreacinių teritorijų, žiemos sodų, kapinių, gamtos ir kultūros paminklų ir kitų teritorijų projektai);</text:span></text:p>
      <text:p text:style-name="P120"><text:span text:style-name="T121">5.3</text:span><text:span text:style-name="T122">.<text:s/></text:span><text:span text:style-name="T123">Kraštovaizdžio rekultivacijos<text:s/></text:span><text:span text:style-name="T124">(vietiniai pažeistų teritorijų išvalymo, pertvarkymo, gamtos ir kultūros vertybių, kraštovaizdžio vertingųjų savybių, ekologinių funkcijų atkūrimo,<text:s/></text:span><text:soft-page-break/><text:span text:style-name="T125">restauravimo, rekultivacijos planai ir projektai);</text:span></text:p>
      <text:p text:style-name="P126"><text:span text:style-name="T127">5.4</text:span><text:span text:style-name="T128">.<text:s/></text:span><text:span text:style-name="T129">Kraštovaizdžio tiriamieji darbai<text:s/></text:span><text:span text:style-name="T130">(analizės, tyrimai ir pan.).</text:span></text:p>
      <text:p text:style-name="P131"><text:span text:style-name="T132">6</text:span><text:span text:style-name="T133">. Darbai skaitmenine forma pateikiami grafiškai ir tekstu ir pristatomi Lietuvos Respublikos aplinkos ministerijai iki rugsėjo 19 d. 17 val. Darbai, pateikti po nustatyto termino arba neatitinkantys Konkurso sąlygų, nesvarstomi.<text:s/></text:span></text:p>
      <text:p text:style-name="P134"><text:span text:style-name="T135">7</text:span><text:span text:style-name="T136">.<text:s/></text:span><text:span text:style-name="T137">Grafinėje dalyje</text:span><text:span text:style-name="T138"><text:s/>pateikiami Darbą atskleidžiantys brėžiniai ir schemos, nuotraukos, vizualizacijos ir kita vaizdinė informacija (pdf, jpg formatais).</text:span></text:p>
      <text:p text:style-name="P139"><text:span text:style-name="T140">8</text:span><text:span text:style-name="T141">.<text:s/></text:span><text:span text:style-name="T142">Tekstinėje dalyje</text:span><text:span text:style-name="T143"><text:s/>(1–5 psl., WORD formatu) turi būti aprašyta:<text:s/></text:span></text:p>
      <text:p text:style-name="P144"><text:span text:style-name="T145">8.1</text:span><text:span text:style-name="T146">. pavadinimas;<text:s/></text:span></text:p>
      <text:p text:style-name="P147"><text:span text:style-name="T148">8.2</text:span><text:span text:style-name="T149">. nurodomi duomenys apie Autorių (Autorių kolektyvo atveju – apie visus narius) – vardas, pavardė, nuotrauka (pageidautina), gimimo data, adresas (įskaitant elektroninį paštą), išsilavinimas, moksliniai laipsniai, pagrindinės darbų kryptys, sutikimas dėl Nuostatų 9 punkte išdėstytų Autorinių darbų naudojimo (toliau – Sutikimas) (pagal Nuostatų priede pateiktą formą);</text:span></text:p>
      <text:p text:style-name="P150"><text:span text:style-name="T151">8.3</text:span><text:span text:style-name="T152">. darbo grupė pagal Nuostatų 5</text:span><text:span text:style-name="T153"><text:s/></text:span><text:span text:style-name="T154">punktą;</text:span></text:p>
      <text:p text:style-name="P155"><text:span text:style-name="T156">8.4</text:span><text:span text:style-name="T157">. nagrinėjama vieta (administraciškai (savivaldybė, gyvenamoji vietovė) ir kraštovaizdžio požiūriu (kraštovaizdžio teritorinis vienetas);</text:span></text:p>
      <text:p text:style-name="P158"><text:span text:style-name="T159">8.5</text:span><text:span text:style-name="T160">. apimtis – plotas;</text:span></text:p>
      <text:p text:style-name="P161"><text:span text:style-name="T162">8.6</text:span><text:span text:style-name="T163">. esama būklė (kraštovaizdžio tiriamųjų darbų grupėje – esami tos srities tiriamieji darbai, tiriamojo darbo mokslinis naujumas);</text:span></text:p>
      <text:p text:style-name="P164"><text:span text:style-name="T165">8.7</text:span><text:span text:style-name="T166">. tikslai ir uždaviniai;</text:span></text:p>
      <text:p text:style-name="P167"><text:span text:style-name="T168">8.8</text:span><text:span text:style-name="T169">. pristatytos ir pagrįstos kraštovaizdžio tvarkymo ir apsaugos priemonės, jų veiksmingumas (tiriamųjų darbų pagrindinės išvados);</text:span></text:p>
      <text:p text:style-name="P170"><text:span text:style-name="T171">8.9</text:span><text:span text:style-name="T172">. visuomenės dalyvavimas (gali būti nenurodoma kraštovaizdžio tiriamųjų darbų grupėje);</text:span></text:p>
      <text:p text:style-name="P173"><text:span text:style-name="T174">8.10</text:span><text:span text:style-name="T175">. projekto įgyvendinimo laipsnis (gali būti nenurodoma kraštovaizdžio tiriamųjų darbų grupėje);</text:span></text:p>
      <text:p text:style-name="P176"><text:span text:style-name="T177">8.11</text:span><text:span text:style-name="T178">. projekto indėlis įgyvendinant Europos kraštovaizdžio konvencijos (Žin., 2002, Nr.<text:s/></text:span><text:a xlink:href="https://www.e-tar.lt/portal/lt/legalAct/TAR.73C28F54150B" office:target-frame-name="_blank" xlink:show="new"><text:span text:style-name="T179">104-4621</text:span></text:a><text:span text:style-name="T180">) ir Lietuvos Respublikos kraštovaizdžio politikos krypčių aprašo, patvirtinto Lietuvos Respublikos Vyriausybės 2004 m. gruodžio 1 d. nutarimu Nr. 1526 (Žin., 2004, Nr.<text:s/></text:span><text:a xlink:href="https://www.e-tar.lt/portal/lt/legalAct/TAR.529410025AB1" office:target-frame-name="_blank" xlink:show="new"><text:span text:style-name="T181">174-6443</text:span></text:a><text:span text:style-name="T182">) nuostatas;</text:span></text:p>
      <text:p text:style-name="P183"><text:span text:style-name="T184">8.12</text:span><text:span text:style-name="T185">. reikšmė visuomenei ar atskiroms jos grupėms.</text:span></text:p>
      <text:p text:style-name="P186"/>
      <text:p text:style-name="P187"><text:span text:style-name="T188">III</text:span><text:span text:style-name="T189">.<text:s/></text:span><text:span text:style-name="T190">AUTORINIŲ DARBŲ NAUDOJIMAS</text:span></text:p>
      <text:p text:style-name="P191"/>
      <text:p text:style-name="P192"><text:span text:style-name="T193">9</text:span><text:span text:style-name="T194">. Autoriai, dalyvaudami Konkurse, raštu išreiškia Sutikimą, kad Konkursui pateiktų Darbų medžiaga būtų eksponuojama viešai internetinėje Konkurso Drabų parodoje Lietuvos Respublikos aplinkos ministerijos tinklalapyje, perleidžia Aplinkos ministerijai teisę naudoti šią medžiagą aplinkosauginėje švietėjiškoje veikloje, moksliniais tikslais ir skelbti ją visais atvejais nurodant Autorių duomenis. Aplinkos ministerija įsipareigoja informuoti Autorius apie jų Konkursui pateiktų Darbų medžiagos publikavimą.<text:s/></text:span></text:p>
      <text:p text:style-name="P195"/>
      <text:p text:style-name="P196"><text:span text:style-name="T197">IV</text:span><text:span text:style-name="T198">.<text:s/></text:span><text:span text:style-name="T199">KONKURSo darbų vertinimo kriterijai</text:span></text:p>
      <text:p text:style-name="P200"/>
      <text:p text:style-name="P201"><text:span text:style-name="T202">10</text:span><text:span text:style-name="T203">. Darbai vertinami Nuostatų 5</text:span><text:span text:style-name="T204"><text:s/></text:span><text:span text:style-name="T205">p. nurodytose grupėse pagal šiuos kriterijus:</text:span></text:p>
      <text:p text:style-name="P206"><text:span text:style-name="T207">10.1</text:span><text:span text:style-name="T208">. planavimo tikslų kompleksiškumas, atsižvelgiant į Europos kraštovaizdžio konvencijos, Lietuvos Respublikos kraštovaizdžio politikos krypčių aprašo nuostatas ir specifines vietovės ypatybes;</text:span></text:p>
      <text:p text:style-name="P209"><text:span text:style-name="T210">10.2</text:span><text:span text:style-name="T211">. atliktų darbų apimtis (tyrimai, vertinimai, priemonių numatymas ir kt.) ir jų sudėtingumas;</text:span></text:p>
      <text:p text:style-name="P212"><text:span text:style-name="T213">10.3</text:span><text:span text:style-name="T214">. numatytų kraštovaizdžio tvarkymo ir apsaugos priemonių pagrįstumas;</text:span></text:p>
      <text:p text:style-name="P215"><text:span text:style-name="T216">10.4</text:span><text:span text:style-name="T217">. taikytų metodų naujumas, jų naudojimo kūrybiškumas;</text:span></text:p>
      <text:p text:style-name="P218"><text:span text:style-name="T219">10.5</text:span><text:span text:style-name="T220">. aktualumas ir svarba saugant bei tvarkant kraštovaizdį;</text:span></text:p>
      <text:p text:style-name="P221"><text:span text:style-name="T222">10.6</text:span><text:span text:style-name="T223">. reikšmė visuomenei ir jos dalyvavimas;</text:span></text:p>
      <text:p text:style-name="P224"><text:span text:style-name="T225">10.7</text:span><text:span text:style-name="T226">. edukacinė, mokslinė svarba.</text:span></text:p>
      <text:p text:style-name="P227"/>
      <text:p text:style-name="P228"><text:span text:style-name="T229">V</text:span><text:span text:style-name="T230">.<text:s/></text:span><text:span text:style-name="T231">KONKURSo organizavimas ir laureatų paskelbimas</text:span></text:p>
      <text:p text:style-name="P232"/>
      <text:p text:style-name="P233"><text:span text:style-name="T234">11</text:span><text:span text:style-name="T235">. Su konkurso organizavimu susijusi informacija (pranešimas apie planuojamą organizuoti Konkursą, Konkurso terminai, Nuostatai ir kt.) prieš du mėnesius iki Darbų pateikimo Aplinkos ministerijai termino pabaigos skelbiama Aplinkos ministerijos ir Lietuvos kraštovaizdžio architektų sąjungos internetinėse svetainėse.</text:span></text:p>
      <text:p text:style-name="P236"><text:span text:style-name="T237">12</text:span><text:span text:style-name="T238">. Konkursui pateikti Darbai viešai eksponuojami internetinėje Konkurso Darbų parodoje Lietuvos Respublikos aplinkos ministerijos tinklalapyje.</text:span></text:p>
      <text:p text:style-name="P239"><text:span text:style-name="T240">13</text:span><text:span text:style-name="T241">. Darbus vertina Konkurso vertinimo komisija (toliau – Komisija), kurios sudėtį, suderinus su Lietuvos kraštovaizdžio architektų sąjunga, tvirtina aplinkos ministras.</text:span></text:p>
      <text:p text:style-name="P242"><text:span text:style-name="T243">14</text:span><text:span text:style-name="T244">. Komisija Darbus vertina pagal Nuostatų 10 p. nurodytus kriterijus.<text:s/></text:span></text:p>
      <text:p text:style-name="P245"><text:span text:style-name="T246">15</text:span><text:span text:style-name="T247">. Kiekvienas Komisijos narys per 10 darbo dienų nuo Darbų pateikimo Aplinkos ministerijai termino pabaigos įvertina ir išanalizuoja darbus ir, atsižvelgdami į Nuostatų 10 p. nurodytus kriterijus, Aplinkos ministerijai raštu (gali būti pateikti ir elektroniniu paštu) pateikia motyvuotas išvadas apie kiekvieną Darbą, sudaro Darbų įvertinimo eiles.</text:span></text:p>
      <text:p text:style-name="P248"><text:span text:style-name="T249">16</text:span><text:span text:style-name="T250">. Komisijos posėdis surengiamas ne vėliau kaip per 10 darbo dienų nuo Komisijos narių motyvuotų išvadų apie kiekvieną Darbą pateikimo Aplinkos ministerijai termino pabaigos. Jo metu aptariami individualūs komisijos narių vertinimai ir bendru sutarimu atrenkama iki 20 geriausių Darbų, kurių autoriams rekomenduojama įteikti aplinkos ministro padėkos raštus. Komisijos sprendimas priimamas dalyvaujant ne mažiau kaip 2/3 vertinimo komisijos narių paprasta balsų dauguma. Balsams pasiskirsčius po lygiai, galutinį sprendimą priima Komisijos pirmininkas.</text:span></text:p>
      <text:p text:style-name="P251"><text:span text:style-name="T252">17</text:span><text:span text:style-name="T253">. Kai Komisijos pirmininkas nedalyvauja posėdyje, Komisijos posėdžiui vadovauja ir galutinį sprendimą priima Komisijos pirmininko paskirtas asmuo.</text:span></text:p>
      <text:p text:style-name="P254"><text:span text:style-name="T255">18</text:span><text:span text:style-name="T256">. Komisijos narys turi teisę pareikšti atskirąją nuomonę, kuri, jeigu nesutampa su daugumos nuomone, įrašoma į Komisijos posėdžio protokolą.<text:s/></text:span></text:p>
      <text:p text:style-name="P257"><text:span text:style-name="T258">19</text:span><text:span text:style-name="T259">. Komisijos sprendimas galutinis. Komisijos posėdis protokoluojamas. Protokolą surašo komisijos sekretorius. Protokolą pasirašo Komisijos pirmininkas ir sekretorius. Pasirašytas protokolas elektroniniu paštu išsiunčiamas visiems posėdyje dalyvavusiems Komisijos nariams.</text:span></text:p>
      <text:p text:style-name="P260"><text:span text:style-name="T261">20</text:span><text:span text:style-name="T262">. Protokolo išrašas per 2 darbo dienas skelbiamas Aplinkos ministerijos ir Kraštovaizdžio architektų sąjungos elektroniniuose tinklalapiuose, ši informacija pateikiama internetinėje Konkurso darbų parodoje.</text:span></text:p>
      <text:p text:style-name="P263"><text:span text:style-name="T264">21</text:span><text:span text:style-name="T265">. Konkurso rezultatai paskelbiami, Darbai pristatomi ir aplinkos ministro padėkos raštai įteikiami Aplinkos ministerijos organizuojamame specialiame renginyje.</text:span></text:p>
      <text:p text:style-name="P266"/>
      <text:p text:style-name="P267"><text:span text:style-name="T268">_________________</text:span></text:p>
      <text:soft-page-break/>
      <text:p text:style-name="P269">Kraštovaizdžio architektūros darbų konkurso nuostatų<text:s/></text:p>
      <text:p text:style-name="P275">priedas</text:p>
      <text:p text:style-name="P276"/>
      <text:p text:style-name="P277"><text:span text:style-name="T278">AUTORIAUS SUTIKIMAS<text:s/></text:span><text:span text:style-name="T279"><text:line-break/>DĖL KRAŠTOVAIZDŽIO ARCHITEKTŪROS DARBŲ KONKURSUI PATEIKTŲ DARBŲ MEDŽIAGOS PANAUDOJIMO</text:span></text:p>
      <text:p text:style-name="P280"/>
      <text:p text:style-name="P281">201      m.                 d.</text:p>
      <text:p text:style-name="P282">Vilnius</text:p>
      <text:p text:style-name="P283"/>
      <text:p text:style-name="P284"><text:span text:style-name="T285">Aš, ______________________________ (vardas, pavardė) dalyvaudamas (a) Aplinkos ministerijos ir Lietuvos kraštovaizdžio architektų sąjungos organizuojamame Kraštovaizdžio architektūros darbų konkurse</text:span><text:span text:style-name="T286"><text:s/></text:span><text:span text:style-name="T287">2011 m.,<text:s/></text:span><text:span text:style-name="T288">sutinku,</text:span><text:span text:style-name="T289"><text:s/>kad Konkursui pateikto (-ų) darbo (-ų):</text:span></text:p>
      <text:p text:style-name="P290">_<text:tab/></text:p>
      <text:p text:style-name="P291">_<text:tab/></text:p>
      <text:p text:style-name="P292">_<text:tab/></text:p>
      <text:p text:style-name="P293">_<text:tab/></text:p>
      <text:p text:style-name="P294">_<text:tab/></text:p>
      <text:p text:style-name="P295">_<text:tab/></text:p>
      <text:p text:style-name="P296">_<text:tab/></text:p>
      <text:p text:style-name="P297">_<text:tab/></text:p>
      <text:p text:style-name="P298">_<text:tab/></text:p>
      <text:p text:style-name="P299">_<text:tab/></text:p>
      <text:p text:style-name="P300">__________ medžiaga būtų eksponuojama viešai, perleidžiu Aplinkos ministerijai teisę naudoti Konkursui pateiktą medžiagą aplinkosauginėje švietėjiškoje veikloje, moksliniais tikslais ir šiais tikslais skelbti juos, visais atvejais nurodant Autorių duomenis.</text:p>
      <text:p text:style-name="P301"/>
      <text:p text:style-name="P302">________________________</text:p>
      <text:p text:style-name="P303">(vardas, pavardė, parašas)</text:p>
      <text:p text:style-name="Normal"/>
      <text:p text:style-name="P3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0"><text:page-number text:fixed="false">3</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8:28:00Z</meta:creation-date>
    <dc:date>2018-07-30T08:28:00Z</dc:date>
    <meta:template xlink:href="Normal.dotm" xlink:type="simple"/>
    <meta:editing-cycles>2</meta:editing-cycles>
    <meta:editing-duration>PT0S</meta:editing-duration>
    <meta:document-statistic meta:page-count="5" meta:paragraph-count="26" meta:word-count="1970" meta:character-count="13179" meta:row-count="93" meta:non-whitespace-character-count="11235"/>
  </office:meta>
</office:document-meta>
</file>