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fo:letter-spacing="0.0416in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fo:letter-spacing="0.0416in" style:font-size-complex="11pt"/>
    </style:style>
    <style:style style:name="T102" style:parent-style-name="DefaultParagraphFont" style:family="text">
      <style:text-properties fo:color="#000000" fo:letter-spacing="0.0138in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 style:font-size-complex="4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center"/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TIESIOGINIŲ IŠMOKŲ UŽ ŽEMĖS ŪKIO NAUDMENŲ IR PASĖLIŲ PLOTUS 2005 METAIS DYDŽIŲ IR MOKĖJIMO TERMINŲ</text:p>
      <text:p text:style-name="P12"/>
      <text:p text:style-name="P13">2005 m. spalio 18 d. Nr. 3D-489</text:p>
      <text:p text:style-name="P14">Vilnius</text:p>
      <text:p text:style-name="P15"/>
      <text:p text:style-name="P16"><text:span text:style-name="T17">Vadovaudamasi Liet</text:span><text:span text:style-name="T18">uvos Respublikos žemės ūkio ir kaimo plėtros įstatymo (Žin., 2002, Nr.<text:s/></text:span><text:a xlink:href="https://www.e-tar.lt/portal/lt/legalAct/TAR.80CA64E588A1" office:target-frame-name="_blank" xlink:show="new"><text:span text:style-name="T19">72-3009</text:span></text:a><text:span text:style-name="T20">) 9 straipsnio 2 dalimi, Lietuvos Respublikos Vyriausybės 2004 m. lapkričio 8 d. nutarimu Nr. 1391<text:s/></text:span><text:span text:style-name="T21">„Dėl tiesioginių išmokų Lietuvos žemės ūkio veiklos subjektams teikimo 2005 metais“ (Žin., 2004, Nr.<text:s/></text:span><text:a xlink:href="https://www.e-tar.lt/portal/lt/legalAct/TAR.98681D776A8B" office:target-frame-name="_blank" xlink:show="new"><text:span text:style-name="T22">164-5982</text:span></text:a><text:span text:style-name="T23">), Tiesioginių išmokų už žemės ūkio naudmenų ir pasėlių plotus admin</text:span><text:span text:style-name="T24">istravimo bei kontrolės 2005 m. taisyklėmis (toliau – taisyklės), patvirtintomis Lietuvos Respublikos žemės ūkio ministro 2004 m. lapkričio 3 d. įsakymu Nr. 3D-598 (Žin., 2004, Nr.<text:s/></text:span><text:a xlink:href="https://www.e-tar.lt/portal/lt/legalAct/TAR.F691D4DB59B0" office:target-frame-name="_blank" xlink:show="new"><text:span text:style-name="T25">165-6047</text:span></text:a><text:span text:style-name="T26">), 2004 m. kovo 22 d. Tarybos sprendimo Nr. 2004/281/EB dėl Akto dėl Čekijos Respublikos, Estijos Respublikos, Kipro Respublikos, Latvijos Respublikos, Lietuvos Respublikos, Vengrijos Respublikos, Maltos Respublikos, Lenkijos Respublikos, Slovė</text:span><text:span text:style-name="T27">nijos Respublikos ir Slovakijos Respublikos stojimo sąlygų ir sutarčių, kuriomis yra grindžiama Europos Sąjunga, pritaikomųjų pataisų pritaikymo atsižvelgiant į Bendrosios žemės ūkio politikos reformą 1 straipsnio 5 punkto, kuris pakeičia Stojimo sutarties</text:span><text:span text:style-name="T28"><text:s/>Stojimo akto II priedo 6 skyriaus 27 punktą, c papunktyje nurodyta 143b straipsnio 7 dalimi, 2005 m. liepos 4 d. Komisijos sprendimu Nr. C(2005) 1967, leidžiančiu papildomas tiesiogines išmokas Lietuvoje 2005 metams, 2004 m. spalio 29 d. Komisijos reglame</text:span><text:span text:style-name="T29">ntu (EB) Nr. 1973/2004, nustatančiu išsamias Tarybos reglamento (EB) Nr. 1782/2003 nuostatų dėl to reglamento IV ir IVa antraštinėse dalyse numatytų paramos schemų ir atidėtos žemės naudojimo žaliavoms auginti taikymo taisykles (su paskutiniais pakeitimais</text:span><text:span text:style-name="T30">, padarytais 2005 m. liepos 4 d. Komisijos reglamentu (EB) Nr. 1044/2005) (OL, 2004, L 345, p. 1), 2005 m. sausio 26 d. Komisijos reglamentu (EB) Nr. 118/2005, iš dalies keičiančiu Tarybos reglamento (EB) Nr. 1782/2003 VIII priedą ir nustatančiu biudžetų v</text:span><text:span text:style-name="T31">iršutines ribas tame reglamente numatytam daliniam ar savanoriškam bendrosios išmokos schemos įgyvendinimui ir tame reglamente numatytus metinius finansinius paketus bendrosios išmokos schemai (su paskutiniais pakeitimais, padarytais 2005 m. balandžio 14 d</text:span><text:span text:style-name="T32">. Komisijos reglamentu (EB) Nr. 570/2005) (OL, 2005, L 24, p. 15), 2005 m. spalio 17 d. Komisijos sprendimu Nr. K(2005) 3976, leidžiančiu išmokėti vienkartinių išmokų už plotą avansą Latvijoje, Lietuvoje ir Lenkijoje už 2005 kalendorinius metus:</text:span></text:p>
      <text:p text:style-name="P33"><text:span text:style-name="T34">1</text:span><text:span text:style-name="T35">.<text:s/></text:span><text:span text:style-name="T36">Nus</text:span><text:span text:style-name="T37">tatau</text:span><text:span text:style-name="T38">, kad:</text:span></text:p>
      <text:p text:style-name="P39"><text:span text:style-name="T40">1.1</text:span><text:span text:style-name="T41">. Tiesioginės išmokos už 2005 m. deklaruotus žemės ūkio naudmenų ir pasėlių plotus mokamos nuo 2005 m. spalio 20 d. iki 2006 m. balandžio 30 d. dviem etapais:</text:span></text:p>
      <text:p text:style-name="P42"><text:span text:style-name="T43">1.1.1</text:span><text:span text:style-name="T44">. pirmo etapo metu pareiškėjams, kuriems Agentūra atliko administracines<text:s/></text:span><text:span text:style-name="T45">patikras ir patikras vietoje, avansu išmokama 50 proc. pagrindinės išmokos ir 50 proc. papildomos nacionalinės tiesioginės išmokos;</text:span></text:p>
      <text:p text:style-name="P46"><text:span text:style-name="T47">1.1.2</text:span><text:span text:style-name="T48">. antro etapo metu pareiškėjams išmokama likusios pagrindinės bei papildomos nacionalinės tiesioginės išmokos dalys</text:span><text:span text:style-name="T49">.</text:span></text:p>
      <text:p text:style-name="P50"><text:span text:style-name="T51">1.2</text:span><text:span text:style-name="T52">. Pareiškėjams, kuriems iki 2005 m. lapkričio 30 d. (imtinai) nebuvo išmokėtas avansas, paramos suma išmokama per vieną kartą.</text:span></text:p>
      <text:p text:style-name="P53"><text:span text:style-name="T54">1.3</text:span><text:span text:style-name="T55">. Avansu pareiškėjams mokėtina paramos suma apskaičiuojama nuo šių tiesioginių išmokų dydžių:</text:span></text:p>
      <text:p text:style-name="P56"><text:span text:style-name="T57">1.3.1</text:span><text:span text:style-name="T58">.<text:s/></text:span><text:span text:style-name="T59">pagrindinės išmokos – 139,95 Lt/ha;</text:span></text:p>
      <text:p text:style-name="P60"><text:span text:style-name="T61">1.3.2</text:span><text:span text:style-name="T62">. papildomos nacionalinės tiesioginės išmokos (išskyrus už visų kitų žemės ūkio naudmenų ir pasėlių plotus, išvardytus taisyklių 2 priedo VII skyriuje pateikto klasifikatoriaus dalyje „Kiti laukai“):</text:span></text:p>
      <text:p text:style-name="P63"><text:span text:style-name="T64">1.3.2.1</text:span><text:span text:style-name="T65">.<text:s/></text:span><text:span text:style-name="T66">už javų, rapsų, bulvių, skirtų perdirbti į krakmolą, ir kitus Europos Sąjungos remiamus pasėlių plotus, išvardytus taisyklių 2 priedo VII skyriuje pateikto klasifikatoriaus dalyje „ES remiami pasėliai“ (išskyrus šio įsakymo 1.3.2.3 punkte nurodytų augalų p</text:span><text:span text:style-name="T67">lotus) – 194,80 Lt/ha (iš Kaimo plėtros 2004–2006 m. plano priemonėms skirtų lėšų: Europos Sąjungos lėšos – 100,93 Lt/ha, bendrojo finansavimo lėšos – 25,23 Lt/ha; iš valstybės biudžeto – 68,64 Lt/ha);</text:span></text:p>
      <text:p text:style-name="P68"><text:span text:style-name="T69">1.3.2.2</text:span><text:span text:style-name="T70">. už pluoštinių linų plotus, išvardytus tai</text:span><text:span text:style-name="T71">syklių 2 priedo VII skyriuje pateikto klasifikatoriaus dalyje „Linai“ – 429,90 Lt/ha (iš Kaimo plėtros 2004–2006 m. plano priemonėms skirtų lėšų: Europos Sąjungos lėšos – 100,93 Lt/ha, bendrojo finansavimo lėšos – 25,23 Lt/ha; iš valstybės biudžeto – 303,7</text:span><text:span text:style-name="T72">4 Lt/ha);</text:span></text:p>
      <text:p text:style-name="P73"><text:span text:style-name="T74">1.3.2.3</text:span><text:span text:style-name="T75">. už baltyminių augalų (saldžiųjų lubinų, lauko pupų, žirnių) bei varpinių-baltyminių-aliejinių augalų mišinių, kuriuose baltyminiai augalai yra vyraujantys, plotus (neviršijant 22 tūkst. ha ploto, kuriuo vadovaudamasi Komisija nustatė</text:span><text:span text:style-name="T76"><text:s/>papildomos nacionalinės tiesioginės paramos viršutinę ribą), išvardytus taisyklių 2 priedo VII skyriuje pateikto klasifikatoriaus dalyje „ES remiami pasėliai“ – 274,47 Lt/ha (iš Kaimo plėtros 2004–2006 m. plano priemonėms skirtų lėšų: Europos Sąjungos lėš</text:span><text:span text:style-name="T77">os – 100,93 Lt/ha, bendrojo finansavimo lėšos – 25,23 Lt/ha; iš valstybės biudžeto – 148,31 Lt/ha).</text:span></text:p>
      <text:p text:style-name="P78"><text:span text:style-name="T79">1.4</text:span><text:span text:style-name="T80">. Galutinę kiekvienam pareiškėjui priklausančią pagrindinės paramos sumą Nacionalinė mokėjimo agentūra prie Žemės ūkio ministerijos (toliau – Age</text:span><text:span text:style-name="T81">ntūra) nustato pagal pagrindinę išmoką, apskaičiuojamą 2005 m. sausio 26 d. Komisijos reglamento (EB) Nr. 118/2005 VI priede Lietuvai patvirtintą 104 346 tūkst. eurų metinį finansinį paketą bendros išmokos už plotą schemai dalijant iš 2004 m. spalio 29 d.<text:s/></text:span><text:span text:style-name="T82">Komisijos reglamento (EB) Nr. 1973/2004 XXI priede Lietuvai nustatyto 2 289 tūkst. ha ploto. Jeigu bendra pareiškėjams priklausanti paramos suma viršija patvirtintą finansinį paketą dėl didesnio deklaruoto ploto nei nustatyta, kiekvienam pareiškėjui prikla</text:span><text:span text:style-name="T83">usanti paramos suma mažinama taikant mažinimo koeficientą.</text:span></text:p>
      <text:p text:style-name="P84"><text:span text:style-name="T85">1.5</text:span><text:span text:style-name="T86">. Jeigu pagal šio įsakymo 1.3.2.1, 1.3.2.2 ar 1.3.2.3 punktus bendra pareiškėjams priklausanti papildomos nacionalinės tiesioginės paramos suma viršija 2005 m. liepos 4 d. Komisijos sprendim</text:span><text:span text:style-name="T87">u Nr. C(2005)1967 nustatytas atitinkamas viršutines ribas, galutinė kiekvienam pareiškėjui priklausanti suma mažinama taikant mažinimo koeficientą. Perviršiu turi būti mažinama ta papildomos nacionalinės tiesioginės paramos dalis, kuri mokama iš valstybės<text:s/></text:span><text:span text:style-name="T88">biudžeto.</text:span></text:p>
      <text:p text:style-name="P89"><text:span text:style-name="T90">1.6</text:span><text:span text:style-name="T91">. Pagrindinės išmokos, papildomos nacionalinės tiesioginės išmokos ir pareiškėjui priklausančios paramos sumos apskaičiavimus Agentūra gali atlikti šešių skaičių po kablelio tikslumu.</text:span></text:p>
      <text:p text:style-name="P92"><text:span text:style-name="T93">2</text:span><text:span text:style-name="T94">.<text:s/></text:span><text:span text:style-name="T95">Žinoti</text:span><text:span text:style-name="T96">, kad paraiškų vertinimo metu nustačiusi</text:span><text:span text:style-name="T97"><text:s/>deklaruoto ploto sumažėjimą Agentūra gali patikslinti mažinimo koeficientus ir atitinkamai perskaičiuoti kiekvienam pareiškėjui priklausančią tiek pagrindinės paramos, tiek papildomos nacionalinės tiesioginės paramos sumą.</text:span></text:p>
      <text:p text:style-name="P98"><text:span text:style-name="T99">3</text:span><text:span text:style-name="T100">.<text:s/></text:span><text:span text:style-name="T101">Paved</text:span><text:span text:style-name="T102">u:</text:span></text:p>
      <text:p text:style-name="P103"><text:span text:style-name="T104">3.1</text:span><text:span text:style-name="T105">. Žemės ūkio</text:span><text:span text:style-name="T106"><text:s/>ministerijos Ekonomikos ir finansų departamentui gavus iš Agentūros pinigų užsakymo paraišką, ją patikrinti ir pateikti Žemės ūkio ministerijos Buhalterinės apskaitos skyriui.</text:span></text:p>
      <text:p text:style-name="P107"><text:span text:style-name="T108">3.2</text:span><text:span text:style-name="T109">. Žemės ūkio ministerijos Buhalterinės apskaitos skyriui, gavus patvirti</text:span><text:span text:style-name="T110">ntą pinigų užsakymo paraišką, per 5 darbo dienas parengti ir pateikti Finansų ministerijai paraišką dėl lėšų pervedimo Agentūrai.</text:span></text:p>
      <text:p text:style-name="P111"/>
      <text:p text:style-name="P112"/>
      <text:p text:style-name="P113"><text:span text:style-name="T114">ŽEMĖS ŪKIO MINISTRĖ</text:span><text:span text:style-name="T115"><text:tab/>KAZIMIRA DANUTĖ PRUNSKIENĖ</text:span>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0:00Z</meta:creation-date>
    <dc:date>2015-08-11T04:00:00Z</dc:date>
    <meta:template xlink:href="Normal" xlink:type="simple"/>
    <meta:editing-cycles>2</meta:editing-cycles>
    <meta:editing-duration>PT0S</meta:editing-duration>
    <meta:document-statistic meta:page-count="2" meta:paragraph-count="31" meta:word-count="969" meta:character-count="7298" meta:row-count="147" meta:non-whitespace-character-count="6360"/>
  </office:meta>
</office:document-meta>
</file>