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indent="0.4923in" fo:background-color="#FFFFFF"/>
      <style:text-properties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keep-with-next="always" fo:keep-together="always"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break-before="page" fo:margin-left="3.5437in" fo:background-color="#FFFFFF">
        <style:tab-stops/>
      </style:paragraph-properties>
    </style:style>
    <style:style style:name="P168" style:parent-style-name="Normal" style:family="paragraph">
      <style:paragraph-properties fo:widows="0" fo:orphans="0" fo:margin-left="3.5437in" fo:background-color="#FFFFFF">
        <style:tab-stops/>
      </style:paragraph-properties>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indent="0.4923in" fo:background-color="#FFFFFF"/>
    </style:style>
    <style:style style:name="P173" style:parent-style-name="Normal" style:family="paragraph">
      <style:paragraph-properties fo:text-align="center">
        <style:tab-stops>
          <style:tab-stop style:type="left" style:leader-style="solid" style:leader-text="_" style:position="5.9375in"/>
        </style:tab-stops>
      </style:paragraph-properties>
    </style:style>
    <style:style style:name="P174" style:parent-style-name="Normal" style:family="paragraph">
      <style:paragraph-properties fo:text-align="center">
        <style:tab-stops>
          <style:tab-stop style:type="left" style:leader-style="solid" style:leader-text="_" style:position="5.977in"/>
        </style:tab-stops>
      </style:paragraph-properties>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183" style:parent-style-name="Normal" style:family="paragraph">
      <style:paragraph-properties fo:text-align="center">
        <style:tab-stops>
          <style:tab-stop style:type="left" style:leader-style="solid" style:leader-text="_" style:position="2.375in"/>
        </style:tab-stops>
      </style:paragraph-propertie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88" style:parent-style-name="DefaultParagraphFont" style:family="text">
      <style:text-properties style:font-name="Wingdings 2" style:font-name-asian="Wingdings 2" style:font-name-complex="Wingdings 2"/>
    </style:style>
    <style:style style:name="P189" style:parent-style-name="Normal" style:family="paragraph">
      <style:paragraph-properties fo:widows="0" fo:orphans="0" fo:text-align="justify" fo:margin-left="0.4923in" fo:background-color="#FFFFFF">
        <style:tab-stops>
          <style:tab-stop style:type="right" style:leader-style="dotted" style:leader-text="." style:position="6.1972in"/>
        </style:tab-stops>
      </style:paragraph-properties>
    </style:style>
    <style:style style:name="T190" style:parent-style-name="DefaultParagraphFont" style:family="text">
      <style:text-properties style:font-name="Wingdings 2" style:font-name-asian="Wingdings 2" style:font-name-complex="Wingdings 2"/>
    </style:style>
    <style:style style:name="P19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92" style:parent-style-name="DefaultParagraphFont" style:family="text">
      <style:text-properties style:font-name="Wingdings 2" style:font-name-asian="Wingdings 2" style:font-name-complex="Wingdings 2"/>
    </style:style>
    <style:style style:name="P19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94" style:parent-style-name="DefaultParagraphFont" style:family="text">
      <style:text-properties style:font-name="Wingdings 2" style:font-name-asian="Wingdings 2" style:font-name-complex="Wingdings 2"/>
    </style:style>
    <style:style style:name="P19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96" style:parent-style-name="DefaultParagraphFont" style:family="text">
      <style:text-properties style:font-name="Wingdings 2" style:font-name-asian="Wingdings 2" style:font-name-complex="Wingdings 2"/>
    </style:style>
    <style:style style:name="P19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98" style:parent-style-name="DefaultParagraphFont" style:family="text">
      <style:text-properties style:font-name="Wingdings 2" style:font-name-asian="Wingdings 2" style:font-name-complex="Wingdings 2"/>
    </style:style>
    <style:style style:name="P1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3.127in"/>
          <style:tab-stop style:type="right" style:position="6.2145in"/>
        </style:tab-stops>
      </style:paragraph-properties>
    </style:style>
    <style:style style:name="P211" style:parent-style-name="Normal" style:family="paragraph">
      <style:paragraph-properties fo:widows="0" fo:orphans="0" fo:text-align="justify" fo:text-indent="0.4923in" fo:background-color="#FFFFFF">
        <style:tab-stops>
          <style:tab-stop style:type="center" style:position="1.3458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widows="0" fo:orphans="0" fo:break-before="page" fo:margin-left="3.5437in" fo:background-color="#FFFFFF">
        <style:tab-stops/>
      </style:paragraph-properties>
    </style:style>
    <style:style style:name="P214" style:parent-style-name="Normal" style:family="paragraph">
      <style:paragraph-properties fo:widows="0" fo:orphans="0" fo:margin-left="3.5437in" fo:background-color="#FFFFFF">
        <style:tab-stops/>
      </style:paragraph-properties>
    </style:style>
    <style:style style:name="P215" style:parent-style-name="Normal" style:family="paragraph">
      <style:paragraph-properties fo:text-indent="0.4923in"/>
    </style:style>
    <style:style style:name="P216" style:parent-style-name="Normal" style:family="paragraph">
      <style:paragraph-properties fo:text-align="center">
        <style:tab-stops>
          <style:tab-stop style:type="left" style:leader-style="solid" style:leader-text="_" style:position="5.8583in"/>
        </style:tab-stops>
      </style:paragraph-properties>
    </style:style>
    <style:style style:name="P217" style:parent-style-name="Normal" style:family="paragraph">
      <style:paragraph-properties fo:text-align="center">
        <style:tab-stops>
          <style:tab-stop style:type="left" style:leader-style="solid" style:leader-text="_" style:position="5.8979in"/>
        </style:tab-stops>
      </style:paragraph-properties>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TableColumn224" style:family="table-column">
      <style:table-column-properties style:column-width="0.4854in" style:use-optimal-column-width="false"/>
    </style:style>
    <style:style style:name="TableColumn225" style:family="table-column">
      <style:table-column-properties style:column-width="3.1284in" style:use-optimal-column-width="false"/>
    </style:style>
    <style:style style:name="TableColumn226" style:family="table-column">
      <style:table-column-properties style:column-width="3.0784in" style:use-optimal-column-width="false"/>
    </style:style>
    <style:style style:name="Table223" style:family="table">
      <style:table-properties style:width="6.6923in" fo:margin-left="0in" table:align="left"/>
    </style:style>
    <style:style style:name="TableRow227" style:family="table-row">
      <style:table-row-properties style:min-row-height="0.6277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5.477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background-color="#FFFFFF">
        <style:tab-stops>
          <style:tab-stop style:type="left" style:position="3.4041in"/>
          <style:tab-stop style:type="right" style:position="6.3333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background-color="#FFFFFF">
        <style:tab-stops>
          <style:tab-stop style:type="center" style:position="1.0687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widows="0" fo:orphans="0" fo:break-before="page" fo:margin-left="3.5437in" fo:text-indent="-0.0006in" fo:background-color="#FFFFFF">
        <style:tab-stops/>
      </style:paragraph-properties>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text-align="center"/>
    </style:style>
    <style:style style:name="P279" style:parent-style-name="Normal" style:family="paragraph">
      <style:paragraph-properties fo:text-align="center">
        <style:tab-stops>
          <style:tab-stop style:type="left" style:leader-style="solid" style:leader-text="_" style:position="5.8583in"/>
        </style:tab-stops>
      </style:paragraph-properties>
    </style:style>
    <style:style style:name="P280" style:parent-style-name="Normal" style:family="paragraph">
      <style:paragraph-properties fo:text-align="center">
        <style:tab-stops>
          <style:tab-stop style:type="left" style:leader-style="solid" style:leader-text="_" style:position="5.8583in"/>
        </style:tab-stops>
      </style:paragraph-properties>
    </style:style>
    <style:style style:name="P281" style:parent-style-name="Normal" style:family="paragraph">
      <style:paragraph-properties fo:widows="0" fo:orphans="0" fo:text-align="center" fo:background-color="#FFFFFF"/>
      <style:text-properties fo:font-size="10pt" style:font-size-asian="10pt"/>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text-align="justify" fo:text-indent="0.4923in"/>
    </style:style>
    <style:style style:name="TableColumn289" style:family="table-column">
      <style:table-column-properties style:column-width="0.3993in" style:use-optimal-column-width="false"/>
    </style:style>
    <style:style style:name="TableColumn290" style:family="table-column">
      <style:table-column-properties style:column-width="1.3506in" style:use-optimal-column-width="false"/>
    </style:style>
    <style:style style:name="TableColumn291" style:family="table-column">
      <style:table-column-properties style:column-width="3.1055in" style:use-optimal-column-width="false"/>
    </style:style>
    <style:style style:name="TableColumn292" style:family="table-column">
      <style:table-column-properties style:column-width="1.8368in" style:use-optimal-column-width="false"/>
    </style:style>
    <style:style style:name="Table288" style:family="table">
      <style:table-properties style:width="6.6923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background-color="#FFFFFF">
        <style:tab-stops>
          <style:tab-stop style:type="left" style:leader-style="solid" style:leader-text="_" style:position="4.7104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widows="0" fo:orphans="0" fo:text-align="justify" fo:background-color="#FFFFFF">
        <style:tab-stops>
          <style:tab-stop style:type="left" style:leader-style="solid" style:leader-text="_" style:position="4.75in"/>
        </style:tab-stops>
      </style:paragraph-properties>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background-color="#FFFFFF">
        <style:tab-stops>
          <style:tab-stop style:type="left" style:position="2.75in"/>
          <style:tab-stop style:type="right" style:position="5.875in"/>
        </style:tab-stops>
      </style:paragraph-properties>
    </style:style>
    <style:style style:name="P338" style:parent-style-name="Normal" style:family="paragraph">
      <style:paragraph-properties fo:widows="0" fo:orphans="0" fo:text-align="justify" fo:background-color="#FFFFFF">
        <style:tab-stops>
          <style:tab-stop style:type="center" style:position="1.1479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widows="0" fo:orphans="0" fo:break-before="page" fo:margin-left="3.5437in" fo:text-indent="-0.0006in" fo:background-color="#FFFFFF">
        <style:tab-stops/>
      </style:paragraph-properties>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text-align="center"/>
    </style:style>
    <style:style style:name="P344" style:parent-style-name="Normal" style:family="paragraph">
      <style:paragraph-properties fo:text-align="center">
        <style:tab-stops>
          <style:tab-stop style:type="left" style:leader-style="solid" style:leader-text="_" style:position="5.9375in"/>
        </style:tab-stops>
      </style:paragraph-properties>
    </style:style>
    <style:style style:name="P345" style:parent-style-name="Normal" style:family="paragraph">
      <style:paragraph-properties fo:text-align="center">
        <style:tab-stops>
          <style:tab-stop style:type="left" style:leader-style="solid" style:leader-text="_" style:position="5.9375in"/>
        </style:tab-stops>
      </style:paragraph-properties>
    </style:style>
    <style:style style:name="P346" style:parent-style-name="Normal" style:family="paragraph">
      <style:paragraph-properties fo:widows="0" fo:orphans="0" fo:text-align="center" fo:background-color="#FFFFFF"/>
      <style:text-properties fo:font-size="10pt" style:font-size-asian="10pt"/>
    </style:style>
    <style:style style:name="P347" style:parent-style-name="Normal" style:family="paragraph">
      <style:paragraph-properties fo:widows="0" fo:orphans="0" fo:text-indent="0.4923in" fo:background-color="#FFFFFF"/>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indent="0.4923in"/>
    </style:style>
    <style:style style:name="TableColumn352" style:family="table-column">
      <style:table-column-properties style:column-width="0.4201in" style:use-optimal-column-width="false"/>
    </style:style>
    <style:style style:name="TableColumn353" style:family="table-column">
      <style:table-column-properties style:column-width="1.5881in" style:use-optimal-column-width="false"/>
    </style:style>
    <style:style style:name="TableColumn354" style:family="table-column">
      <style:table-column-properties style:column-width="3.2402in" style:use-optimal-column-width="false"/>
    </style:style>
    <style:style style:name="TableColumn355" style:family="table-column">
      <style:table-column-properties style:column-width="1.4437in" style:use-optimal-column-width="false"/>
    </style:style>
    <style:style style:name="Table351" style:family="table">
      <style:table-properties style:width="6.6923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background-color="#FFFFFF">
        <style:tab-stops>
          <style:tab-stop style:type="left" style:position="2.75in"/>
          <style:tab-stop style:type="right" style:position="5.875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widows="0" fo:orphans="0" fo:text-align="justify" fo:background-color="#FFFFFF">
        <style:tab-stops>
          <style:tab-stop style:type="center" style:position="1.0687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widows="0" fo:orphans="0" fo:break-before="page" fo:margin-left="3.5437in" fo:text-indent="-0.0006in" fo:background-color="#FFFFFF">
        <style:tab-stops/>
      </style:paragraph-properties>
    </style:style>
    <style:style style:name="P397" style:parent-style-name="Normal" style:family="paragraph">
      <style:paragraph-properties fo:widows="0" fo:orphans="0" fo:text-indent="3.543in" fo:background-color="#FFFFFF"/>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text-indent="0.4923in"/>
    </style:style>
    <style:style style:name="P400" style:parent-style-name="Normal" style:family="paragraph">
      <style:paragraph-properties fo:text-align="center">
        <style:tab-stops>
          <style:tab-stop style:type="left" style:leader-style="solid" style:leader-text="_" style:position="5.8979in"/>
        </style:tab-stops>
      </style:paragraph-properties>
    </style:style>
    <style:style style:name="P401" style:parent-style-name="Normal" style:family="paragraph">
      <style:paragraph-properties fo:text-align="center">
        <style:tab-stops>
          <style:tab-stop style:type="left" style:leader-style="solid" style:leader-text="_" style:position="5.8979in"/>
        </style:tab-stops>
      </style:paragraph-properties>
    </style:style>
    <style:style style:name="P402" style:parent-style-name="Normal" style:family="paragraph">
      <style:paragraph-properties fo:widows="0" fo:orphans="0" fo:text-align="center" fo:background-color="#FFFFFF"/>
      <style:text-properties fo:font-size="10pt" style:font-size-asian="10pt"/>
    </style:style>
    <style:style style:name="P403" style:parent-style-name="Normal" style:family="paragraph">
      <style:paragraph-properties fo:widows="0" fo:orphans="0" fo:text-indent="0.4923in"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TableColumn408" style:family="table-column">
      <style:table-column-properties style:column-width="0.3916in" style:use-optimal-column-width="false"/>
    </style:style>
    <style:style style:name="TableColumn409" style:family="table-column">
      <style:table-column-properties style:column-width="1.3923in" style:use-optimal-column-width="false"/>
    </style:style>
    <style:style style:name="TableColumn410" style:family="table-column">
      <style:table-column-properties style:column-width="2.677in" style:use-optimal-column-width="false"/>
    </style:style>
    <style:style style:name="TableColumn411" style:family="table-column">
      <style:table-column-properties style:column-width="1.3125in" style:use-optimal-column-width="false"/>
    </style:style>
    <style:style style:name="TableColumn412" style:family="table-column">
      <style:table-column-properties style:column-width="0.9187in" style:use-optimal-column-width="false"/>
    </style:style>
    <style:style style:name="Table407" style:family="table">
      <style:table-properties style:width="6.6923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background-color="#FFFFFF">
        <style:tab-stops>
          <style:tab-stop style:type="left" style:position="2.75in"/>
          <style:tab-stop style:type="right" style:position="5.875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widows="0" fo:orphans="0" fo:text-align="justify" fo:background-color="#FFFFFF">
        <style:tab-stops>
          <style:tab-stop style:type="center" style:position="1.0687in"/>
        </style:tab-stops>
      </style:paragraph-properties>
    </style:style>
    <style:style style:name="P459"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KONSULTAVIMO ĮSTAIGŲ IR KONSULTANTŲ AKREDITAVIMO TAISYKLIŲ PATVIRTINIMO</text:p>
      <text:p text:style-name="P11"/>
      <text:p text:style-name="P12">2007 m. gegužės 18 d. Nr. 3D-242</text:p>
      <text:p text:style-name="P13">Vilnius</text:p>
      <text:p text:style-name="P14"/>
      <text:p text:style-name="P15"/>
      <text:p text:style-name="P16">Siekdama užtikrinti kokybišką konsultavimo (ir mokymo) paslaugų, finansuojamų pagal Lietuvos kaimo plėtros 2007–2013 metų programos priemones, teikimą žemės ūkio veiklos subjektams:</text:p>
      <text:p text:style-name="P17">1.<text:s/><text:span text:style-name="T18">Tvirtinu</text:span><text:s/>Konsultavimo įstaigų ir konsultantų akreditavimo taisykles (pridedama).</text:p>
      <text:p text:style-name="P19">2.<text:s/><text:span text:style-name="T20">Pavedu</text:span><text:s/>Programos „Leader“ ir žemdirbių mokymo metodikos centrui:</text:p>
      <text:p text:style-name="P21">2.1. organizuoti Konsultavimo įstaigų ir Konsultantų akreditavimo pažymėjimų blankų gamybą ir išdavimą akredituotoms konsultavimo įstaigoms ir konsultantams;</text:p>
      <text:p text:style-name="P22">2.2. tvarkyti akreditacijos pažymėjimų išdavimo apskaitą;</text:p>
      <text:p text:style-name="P23">2.3. tvarkyti Akredituotų konsultavimo įstaigų ir Akredituotų konsultantų sąrašus.</text:p>
      <text:p text:style-name="P24">3.<text:s/><text:span text:style-name="T25">Pripažįstu</text:span><text:s/>netekusiais galios:</text:p>
      <text:p text:style-name="P26">3.1. Lietuvos Respublikos žemės ūkio ministro 2005 m. rugsėjo 7 d. įsakymą Nr. 3D-434 „Dėl institucijų, teikiančių mokslo, mokymo, konsultavimo paslaugas pagal Lietuvos 2004–2006 metų bendrojo programavimo dokumento Kaimo plėtros ir žuvininkystės prioriteto priemonės „<text:span text:style-name="T27">Leader+<text:s/></text:span>pobūdžio priemonė“ veiklos sritį „Įgūdžių įgijimas“ akreditavimo komisijos ir taisyklių patvirtinimo“ (Žin., 2005, Nr.<text:s/><text:a xlink:href="https://www.e-tar.lt/portal/lt/legalAct/TAR.643C0233C18E" office:target-frame-name="_blank" xlink:show="new"><text:span text:style-name="T28">111-4064</text:span></text:a>);</text:p>
      <text:p text:style-name="P29">3.2. Lietuvos Respublikos žemės ūkio ministro 2006 m. kovo 9 d. įsakymą Nr. 3D-85 „Dėl žemės ūkio ministro 2005 m. rugsėjo 7 d. įsakymo Nr. 3D-434 „Dėl institucijų, teikiančių mokslo, mokymo, konsultavimo paslaugas pagal Lietuvos 2004–2006 metų bendrojo programavimo dokumento Kaimo plėtros ir žuvininkystės prioriteto priemonės „<text:span text:style-name="T30">Leader+<text:s/></text:span>pobūdžio priemonė“ veiklos sritį „Įgūdžių įgijimas“ akreditavimo komisijos ir taisyklių patvirtinimo“ pakeitimo“ (Žin., 2006, Nr. 29-1018).</text:p>
      <text:p text:style-name="P31"/>
      <text:p text:style-name="P32"/>
      <text:p text:style-name="P33"/>
      <text:p text:style-name="P34"><text:span text:style-name="T35">ŽEMĖS ŪKIO MINISTRĖ</text:span><text:span text:style-name="T36"><text:tab/>KAZIMIRA DANUTĖ PRUNSKIENĖ</text:span></text:p>
      <text:soft-page-break/>
      <text:p text:style-name="P37">PATVIRTINTA</text:p>
      <text:p text:style-name="P38">Lietuvos Respublikos žemės ūkio ministro</text:p>
      <text:p text:style-name="P39">2007 m. gegužės 18 d. įsakymu Nr. 3D-242</text:p>
      <text:p text:style-name="P40"/>
      <text:p text:style-name="P41"><text:span text:style-name="T42">KONSULTAVIMO ĮSTAIGŲ IR KONSULTANTŲ AKREDITAVIMO TAISYKLĖS<text:s/></text:span></text:p>
      <text:p text:style-name="P43"/>
      <text:p text:style-name="P44"><text:span text:style-name="T45">I</text:span><text:span text:style-name="T46">.<text:s/></text:span><text:span text:style-name="T47">BENDROSIOS NUOSTATOS</text:span></text:p>
      <text:p text:style-name="P48"/>
      <text:p text:style-name="P49">1. Konsultavimo įstaigų ir konsultantų akreditavimo taisyklės (toliau – taisyklės) reglamentuoja konsultavimo įstaigų ir konsultantų, teikiančių konsultavimo ir (ar) mokymo paslaugas pagal Lietuvos kaimo plėtros 2007–2013 metų programos priemonę „Naudojimasis konsultavimo paslaugomis“, „Leader“ metodo įgyvendinimo klausimais, bei gaunančių paramą konsultavimui verslo planų rengimo klausimais pagal kitas Lietuvos kaimo plėtros 2007–2013 metų programos priemones, akreditavimo tvarką.</text:p>
      <text:p text:style-name="P50">2. Konsultavimo įstaigų ir konsultantų akreditavimą vykdo Lietuvos Respublikos žemės ūkio ministro įsakymu sudaryta Konsultavimo įstaigų ir konsultantų akreditavimo komisija (toliau – Komisija), vadovaudamasi šiomis taisyklėmis, Komisijos darbo reglamentu bei kitais teisės aktais.</text:p>
      <text:p text:style-name="P51">3. Konsultavimo įstaigų ir konsultantų akreditavimo tikslas – užtikrinti, kad konsultavimo ir mokymo paslaugos, kurių teikimui skiriama parama pagal Lietuvos kaimo plėtros 2007–2013 metų programą, būtų teikiamos kokybiškai.</text:p>
      <text:p text:style-name="P52"/>
      <text:p text:style-name="P53"><text:span text:style-name="T54">II</text:span><text:span text:style-name="T55">.<text:s/></text:span><text:span text:style-name="T56">KONSULTAVIMO IR MOKYMO SRITYS</text:span></text:p>
      <text:p text:style-name="P57"/>
      <text:p text:style-name="P58">4. Remiantis šiomis taisyklėmis, konsultavimo įstaigos ir jose dirbantys konsultantai akredituojami teikti paslaugas pagal šias konsultavimo ir mokymo sritis (toliau – sritis):</text:p>
      <text:p text:style-name="P59">4.1. konsultavimas teisės aktų nustatytų valdymo reikalavimų ir geros agrarinės bei aplinkosaugos praktikos sąlygų, numatytų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6 m. gruodžio 19 d. Tarybos reglamentu (EB) Nr. 2013/2006 (OL 2006 L 384, p. 13), 4 ir 5 straipsniuose bei III ir IV prieduose bei darbo saugos standartų, grindžiamų Bendrijos teisės aktais įgyvendinimo klausimais;</text:p>
      <text:p text:style-name="P60">4.2. konsultavimas agrarinės aplinkosaugos klausimais, dalyvaujantiems aplinkosaugos programose;</text:p>
      <text:p text:style-name="P61">4.3. konsultavimas ūkio veiklos buhalterinės apskaitos tvarkymo klausimais;</text:p>
      <text:p text:style-name="P62">4.4. konsultavimas miškininkystės klausimais;</text:p>
      <text:p text:style-name="P63">4.5. konsultavimas verslo planų rengimo ir projektų administravimo klausimais;</text:p>
      <text:p text:style-name="P64">4.6. mokymas ir konsultavimas „Leader“ metodo įgyvendinimo klausimais.</text:p>
      <text:p text:style-name="P65"/>
      <text:p text:style-name="P66"><text:span text:style-name="T67">III</text:span><text:span text:style-name="T68">.<text:s/></text:span><text:span text:style-name="T69">REIKALAVIMAI KONSULTAVIMO ĮSTAIGOMS</text:span></text:p>
      <text:p text:style-name="P70"/>
      <text:p text:style-name="P71">5. Konsultavimo įstaiga, siekdama gauti akreditaciją, turi atitikti šiuos reikalavimus:</text:p>
      <text:p text:style-name="P72">5.1. būti juridiniu asmeniu, registruotu Lietuvos Respublikos įstatymų nustatyta tvarka;</text:p>
      <text:p text:style-name="P73">5.2. turėti teisę teikti konsultavimo paslaugas, t. y. viena iš įstaigos veiklos sričių turi būti konsultavimas, o įstaigoms, ketinančioms akredituotis pagal 4.6 punkte nurodytą sritį – mokymas ir konsultavimas;</text:p>
      <text:p text:style-name="P74">5.3. konsultavimo įstaiga, siekianti akreditacijos pagal:</text:p>
      <text:p text:style-name="P75">5.3.1. 4.1 punkte nurodytą sritį turi turėti ne mažiau kaip po du augalininkystės, gyvulininkystės, inžinerijos ir darbų saugos specializacijos pagal darbo sutartis dirbančius akredituotus konsultantus;</text:p>
      <text:p text:style-name="P76">5.3.2. 4.2–4.6 punktuose nurodytas sritis turi turėti ne mažiau kaip po du pagal darbo sutartis dirbančius akredituotus konsultantus;</text:p>
      <text:p text:style-name="P77">5.4. turėti ne mažesnę kaip 1 metų veiklos teikiant konsultavimo ir mokymo paslaugas patirtį. Tais atvejais, kai akreditavimo siekia naujai įsteigtos konsultavimo įstaigos konsultavimo paslaugų teikimui pagal 4.3–4.6 sritis, jos turi pateikti veiklos 5 metams programą;</text:p>
      <text:p text:style-name="P78">5.5. turėti administracinius ir techninius išteklius, kurie bus naudojami konsultavimo paslaugų teikimui (konsultavimo paslaugų teikimo biurą, darbuotojus, atsakingus už konsultavimo veiklos administravimą, konsultavimo įstaigos finansų tvarkymą, konsultantų darbo vietas, aprūpintas kompiuterine ir programine įranga bei ryšio priemonėmis, ne mažiau kaip 1 transporto priemonę, skirtą 6 konsultantams);</text:p>
      <text:p text:style-name="P79">5.6. neturėti komercinio intereso kitose veiklos srityse, susijusiose su prekių teikimu žemės ūkio veiklos subjektams.</text:p>
      <text:p text:style-name="P80">6. Konsultavimo paslaugų teikimas teisės aktų nustatyta tvarka įregistravus individualią veiklą galimas pagal 4.3–4.6 punktuose nurodytas veiklos sritis. Asmenys, įregistravę individualią veiklą, prilyginami konsultavimo įstaigai, tačiau jiems netaikomi šiame skyriuje nustatyti reikalavimai dėl konsultantų skaičiaus.</text:p>
      <text:p text:style-name="P81"/>
      <text:p text:style-name="P82"><text:span text:style-name="T83">IV</text:span><text:span text:style-name="T84">.<text:s/></text:span><text:span text:style-name="T85">KONSULTANTŲ AKREDITAVIMO KRITERIJAI</text:span></text:p>
      <text:p text:style-name="P86"/>
      <text:p text:style-name="P87">7. Konsultantų pasirengimas teikti konsultavimo (ir mokymo) paslaugas pagal pasirinktą konsultavimo sritį vertinamas skiriant balus pagal 8 punkte nurodytą vertinimo tvarką. Konsultantas akreditavimui gauti turi surinkti ne mažiau kaip 60 balų.</text:p>
      <text:p text:style-name="P88">8. Konsultantų pasirengimas teikti konsultavimo (ir mokymo) paslaugas vertinamas atsižvelgiant į jų turimą išsilavinimą ir turimą konsultavimo ir (ar) mokymo darbo patirtį bei kvalifikacijos kėlimą:</text:p>
      <text:p text:style-name="P89">8.1. turintiems aukštąjį universitetinį išsilavinimą skiriama 40 balų;</text:p>
      <text:p text:style-name="P90">8.2. turintiems aukštąjį neuniversitetinį išsilavinimą skiriama 30 balų;</text:p>
      <text:p text:style-name="P91">8.3. turintiems ne žemesnį kaip aukštesnįjį (arba jam prilygintą) išsilavinimą skiriama 10 balų;</text:p>
      <text:p text:style-name="P92">8.4. turintiems 5 metų konsultavimo ir (ar) mokymo darbo patirtį skiriama 50 balų;</text:p>
      <text:p text:style-name="P93">8.5. turintiems 4 metų konsultavimo ir (ar) mokymo darbo patirtį skiriama 40 balų;</text:p>
      <text:p text:style-name="P94">8.6. turintiems 3 metų konsultavimo ir (ar) mokymo darbo patirtį skiriama 30 balų;</text:p>
      <text:p text:style-name="P95">8.7. turintiems 2 metų konsultavimo ir (ar) mokymo darbo patirtį skiriama 20 balų;</text:p>
      <text:p text:style-name="P96">8.8. turintiems 1 metų konsultavimo ir (ar) mokymo darbo patirtį skiriama 10 balų;</text:p>
      <text:p text:style-name="P97">8.9. konsultantams, keliantiems kvalifikaciją ne mažiau kaip 2 kartus per darbo metus, skiriama 10 balų.</text:p>
      <text:p text:style-name="P98">9. Konsultantas, siekiantis akredituotis pagal 4.1 punkte nurodytą sritį, turi: 9.1. surinkti reikalingą 7 punkte nurodytą balų skaičių akreditacijai gauti;</text:p>
      <text:p text:style-name="P99">9.1. turėti ne žemesnį kaip aukštesnįjį arba jam prilygintą išsilavinimą žemės ūkio, miškininkystės, inžinerijos ir inžinerinių profesijų, aplinkosaugos, veterinarijos srityse.</text:p>
      <text:p text:style-name="P100">9.2. būti išklausęs kvalifikacijos kėlimo kursus konsultantams pagal Žemės ūkio ministerijos patvirtintas programas dėl teisės aktų nustatytų valdymo reikalavimų ir geros agrarinės bei aplinkosaugos praktikos sąlygų įgyvendinimo bei darbo saugos standartų, grindžiamų Bendrijos teisės aktais įgyvendinimo.</text:p>
      <text:p text:style-name="P101">10. Konsultantams, siekiantiems akreditavimo pagal kitas sritis, specialūs išsilavinimo srities ir kvalifikacijos kėlimo pobūdžio reikalavimai netaikomi.</text:p>
      <text:p text:style-name="P102"/>
      <text:p text:style-name="P103"><text:span text:style-name="T104">V</text:span><text:span text:style-name="T105">.<text:s/></text:span><text:span text:style-name="T106">PARAIŠKOS AKREDITACIJAI GAUTI PATEIKIMAS</text:span></text:p>
      <text:p text:style-name="P107"/>
      <text:p text:style-name="P108">11. Konsultavimo įstaiga, siekdama akreditacijos teikti konsultavimo (ir mokymo) paslaugas pagal 4 punkte nurodytas sritis, privalo Komisijai pateikti vadovo ar įgalioto asmens pasirašytą Paraišką dėl akreditavimo konsultavimo (ir mokymo) paslaugoms pagal Lietuvos kaimo plėtros 2007–2013 metų programos priemones teikti (1 priedas).</text:p>
      <text:p text:style-name="P109">12. Konsultavimo įstaiga kartu su paraiška turi pateikti šiuos dokumentus:</text:p>
      <text:p text:style-name="P110">12.1. juridinio asmens registracijos pažymėjimo kopiją;</text:p>
      <text:p text:style-name="P111">12.2. veiklos įstatų arba kito dokumento, kurį įstatams prilygina Lietuvos Respublikos civilinis kodeksas, kopiją;</text:p>
      <text:p text:style-name="P112">12.3. paskutinių metų veiklos audito (jeigu pagal galiojančius teisės aktus privaloma atlikti) išvados kopiją;</text:p>
      <text:p text:style-name="P113">12.4. informaciją apie turimą konsultavimo ir (ar) mokymo paslaugų teikimo patirtį. Naujai įsisteigusios konsultavimo įstaigos pateikia veiklos 5 metų laikotarpiui programą;</text:p>
      <text:p text:style-name="P114">12.5. informaciją apie kitas konsultavimo įstaigos vykdomas veiklas;</text:p>
      <text:p text:style-name="P115">12.6. konsultavimo įstaigos konsultantų sąrašą (2 priedas);</text:p>
      <text:p text:style-name="P116">12.7. kiekvieno konsultanto profesinės veiklos biografiją, kurioje nurodoma informacija apie konsultanto išsilavinimą, darbo patirtį ir kvalifikacijos kėlimą;</text:p>
      <text:p text:style-name="P117">12.8. informaciją apie turimus administracinius ir techninius išteklius, kurie bus naudojami konsultavimo veiklai.</text:p>
      <text:p text:style-name="P118"/>
      <text:p text:style-name="P119"><text:span text:style-name="T120">VI</text:span><text:span text:style-name="T121">.<text:s/></text:span><text:span text:style-name="T122">PARAIŠKOS NAGRINĖJIMAS IR AKREDITACIJOS SUTEIKIMAS</text:span></text:p>
      <text:p text:style-name="P123"/>
      <text:p text:style-name="P124">13. Konsultavimo įstaigos paraiškos nagrinėjamos ne rečiau kaip kartą per ketvirtį, Komisijos darbo reglamente nustatyta tvarka.</text:p>
      <text:p text:style-name="P125">14. Pateiktai informacijai įvertinti Komisija gali kviestis ekspertus.</text:p>
      <text:p text:style-name="P126">15. Komisija turi teisę prašyti konsultavimo įstaigos ar konsultanto patikslinti pateiktus duomenis bei atlikti (pasitelkiant komisijos narius ar ekspertus) pateiktos informacijos patikrą vietoje.</text:p>
      <text:p text:style-name="P127">16. Komisija, išanalizavusi pateiktus dokumentus, posėdyje priima sprendimą dėl akreditacijos.</text:p>
      <text:p text:style-name="P128">17. Komisija per 5 darbo dienas nuo sprendimo priėmimo raštu informuoja konsultavimo įstaigą apie suteiktą akreditaciją, nurodydama konsultavimo sričių, pagal kurias suteikiama akreditacija, pavadinimus bei apie akredituotus konsultantus.</text:p>
      <text:p text:style-name="P129">18. Programos „Leader“ ir žemdirbių mokymo metodikos centras konsultavimo įstaigai bei kiekvienam konsultantui asmeniškai išduoda pažymėjimus apie akreditacijos suteikimą. Pažymėjimo forma nustatoma Lietuvos Respublikos žemės ūkio ministro įsakymu.</text:p>
      <text:p text:style-name="P130">19. Programos „Leader“ ir žemdirbių mokymo metodikos centras sudaro Akredituotų konsultavimo įstaigų ir Akredituotų konsultantų sąrašus ir juos paskelbia ministerijos, Programos „Leader“ ir žemdirbių mokymo metodikos centro, Nacionalinės mokėjimo agentūros prie Žemės ūkio ministerijos (toliau – Agentūra) interneto svetainėse, žemdirbiams skirtuose leidiniuose.</text:p>
      <text:p text:style-name="P131">20. Jeigu akreditacija nesuteikiama, Komisija per 5 darbo dienas nuo sprendimo priėmimo raštu informuoja konsultavimo įstaigą, nurodydama akreditacijos nesuteikimo priežastis.</text:p>
      <text:p text:style-name="P132">21. Komisijos sprendimas nesuteikti akreditacijos per 5 darbo dienas nuo pranešimo gavimo gali būti apskųstas Lietuvos Respublikos žemės ūkio ministerijai. Skundams dėl Komisijos sprendimo nesuteikti akreditacijos nagrinėti Lietuvos Respublikos žemės ūkio ministro įsakymu ministerijoje sudaroma skundų nagrinėjimo komisija. Ministerijos sprendimai gali būti skundžiami Lietuvos Respublikos teisės aktų nustatyta tvarka.</text:p>
      <text:p text:style-name="P133">22. Konsultavimo įstaiga gali pakartotinai kreiptis į Komisiją dėl akreditacijos suteikimo, jei pasikeitė aplinkybės, sąlygojančios akreditacijos reikalavimų atitiktį.</text:p>
      <text:p text:style-name="P134">23. Konsultavimo įstaigai ir konsultantui akreditacija suteikiama 3 metų laikotarpiui. Konsultavimo įstaiga yra atsakinga už teikiamų konsultavimo paslaugų kokybę. Naujai įsisteigusioms konsultavimo įstaigoms akreditacija teikiama 1 metų laikotarpiui, kuri pratęsiamą 3 metų laikotarpiui pagal 25 punkte nustatytą tvarką.</text:p>
      <text:p text:style-name="P135">24. Esant poreikiui akredituoti papildomus konsultantus, konsultavimo įstaiga Komisijai pateikia 12.7 punkte nurodytą informaciją apie kiekvieną konsultantą.</text:p>
      <text:p text:style-name="P136">25. Norėdama pratęsti savo akreditaciją, konsultavimo įstaiga Žemės ūkio ministerijai pateikia:</text:p>
      <text:p text:style-name="P137">25.1. prašymą dėl akreditacijos pratęsimo;</text:p>
      <text:p text:style-name="P138">25.2. ataskaitą apie vykdytą konsultavimo (ir mokymo) veiklą (3 priedas), kurioje pateikiami pagrindiniai duomenys apie konsultavimo įstaigos veiklos rodiklius (akredituotų konsultantų skaičių, suteiktų konsultavimo paslaugų apimtį);</text:p>
      <text:p text:style-name="P139">25.3. finansinės atskaitomybės dokumentus už paskutinius ataskaitinius metus (pelno (nuostolių) ataskaitą, balansą, pinigų srautų ataskaitą);</text:p>
      <text:p text:style-name="P140">25.4. ataskaitą apie konsultanto veiklą per akreditacijos galiojimo laikotarpį (4 priedas).</text:p>
      <text:p text:style-name="P141"/>
      <text:p text:style-name="P142"><text:span text:style-name="T143">VII</text:span><text:span text:style-name="T144">.<text:s/></text:span><text:span text:style-name="T145">AKREDITUOTŲ KONSULTANTŲ PROFESINĖS KVALIFIKACIJOS TOBULINIMAS</text:span></text:p>
      <text:p text:style-name="P146"/>
      <text:p text:style-name="P147">26. Konsultantų profesinės kvalifikacijos kėlimo trukmė skaičiuojama valandomis. Konsultantas per vienerius darbo metus kvalifikaciją turi tobulinti ne mažiau kaip 16 akademinių valandų. Kvalifikacijos tobulinimą patvirtinančius dokumentus konsultantas turi kaupti ir saugoti.</text:p>
      <text:p text:style-name="P148">27. Konsultantų profesinė kvalifikacija tobulinama kursuose, seminaruose, stažuotėse ir kitose kvalifikacijos tobulinimo priemonėse.</text:p>
      <text:p text:style-name="P149">28. Konsultantų kvalifikacijos kėlimą pagal 4.1 punkte nurodytą sritį organizuoja Programos „Leader“ ir žemdirbių mokymo metodikos centras, taip pat už kvalifikacijos kėlimą atsakingos konsultantus įdarbinusios konsultavimo įstaigos ir patys konsultantai.</text:p>
      <text:p text:style-name="P150">29. Už konsultantų kvalifikacijos kėlimą pagal 4.2–4.6 punktuose nurodytas sritis atsakingos konsultantus įdarbinusios konsultavimo įstaigos ir patys konsultantai.</text:p>
      <text:p text:style-name="P151">30. Konsultanto akreditacijos galiojimo laikotarpiu už kiekvienus darbo metus per 30 dienų nuo darbo metų pabaigos konsultavimo įstaiga Programos „Leader“ ir žemdirbių mokymo metodikos centrui turi pateikti ataskaitą apie konsultanto kvalifikacijos kėlimą (5 priedas).</text:p>
      <text:p text:style-name="P152"/>
      <text:p text:style-name="P153"><text:span text:style-name="T154">VIII</text:span><text:span text:style-name="T155">.<text:s/></text:span><text:span text:style-name="T156">BAIGIAMOSIOS NUOSTATOS</text:span></text:p>
      <text:p text:style-name="P157"/>
      <text:p text:style-name="P158">31. Konsultavimo įstaigos akreditacija nustoja galioti:</text:p>
      <text:p text:style-name="P159">31.1. reorganizavus ar likvidavus konsultavimo įstaigą;</text:p>
      <text:p text:style-name="P160">31.2. Komisijai nustačius, kad konsultavimo (ir mokymo) paslaugos teikiamos nekokybiškai ir priėmus sprendimą dėl akreditacijos nutraukimo;</text:p>
      <text:p text:style-name="P161">31.3. pasibaigus akreditacijos suteikimo terminui.</text:p>
      <text:p text:style-name="P162">32. Konsultanto akreditacija nustoja galioti:</text:p>
      <text:p text:style-name="P163">32.1. konsultantui nustatyta tvarka nekeliant kvalifikacijos;</text:p>
      <text:p text:style-name="P164">32.2. pasibaigus akreditacijos suteikimo terminui;</text:p>
      <text:p text:style-name="P165">32.3. Komisijai nustačius, kad konsultavimo (ir mokymo) paslaugos teikiamos nekokybiškai ir priėmus sprendimą dėl akreditacijos nutraukimo.</text:p>
      <text:p text:style-name="P166">______________</text:p>
      <text:soft-page-break/>
      <text:p text:style-name="P167">Konsultavimo įstaigų ir konsultantų akreditavimo taisyklių</text:p>
      <text:p text:style-name="P168">1<text:s/>priedas</text:p>
      <text:p text:style-name="P169"/>
      <text:p text:style-name="P170"><text:span text:style-name="T171">(Paraiškos formos pavyzdys)</text:span></text:p>
      <text:p text:style-name="P172"/>
      <text:p text:style-name="P173"><text:tab/></text:p>
      <text:p text:style-name="P174"><text:tab/></text:p>
      <text:p text:style-name="P175">(konsultavimo įstaigos pavadinimas, adresas, tel./faks., el. p.)</text:p>
      <text:p text:style-name="P176"/>
      <text:p text:style-name="P177"><text:span text:style-name="T178">PARAIŠKA DĖL AKREDITAVIMO KONSULTAVIMO (IR MOKYMO) PASLAUGOMS PAGAL LIETUVOS KAIMO PLĖTROS 2007–2013 METŲ PROGRAMOS PRIEMONES GAUTI</text:span></text:p>
      <text:p text:style-name="P179"/>
      <text:p text:style-name="P180"><text:span text:style-name="T181"><text:tab/>Nr._________</text:span></text:p>
      <text:p text:style-name="P182"><text:tab/>(data)</text:p>
      <text:p text:style-name="P183"><text:tab/></text:p>
      <text:p text:style-name="P184">(sudarymo vieta)</text:p>
      <text:p text:style-name="P185"/>
      <text:p text:style-name="P186">Konsultavimo (ir mokymo) sritys, pagal kurias siekiama akreditacijos:</text:p>
      <text:p text:style-name="P187">1. Konsultavimas teisės aktų nustatytų valdymo reikalavimų ir geros agrarinės bei aplinkosaugos praktikos sąlygų, numatytų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6 m. gruodžio 19 d. Tarybos reglamentu (EB) Nr. 2013/2006 (OL 2006 L 384, p. 13), 4 ir 5 straipsniuose bei III ir IV prieduose bei darbo saugos standartų, grindžiamų Bendrijos teisės aktais įgyvendinimo klausimais<text:tab/><text:span text:style-name="T188"></text:span>;</text:p>
      <text:p text:style-name="P189">2. Konsultavimas agrarinės aplinkosaugos klausimais dalyvaujantiems aplinkosaugos programose<text:tab/><text:span text:style-name="T190"></text:span>;</text:p>
      <text:p text:style-name="P191">3. Konsultavimas ūkio veiklos buhalterinės apskaitos tvarkymo klausimais<text:tab/><text:span text:style-name="T192"></text:span>;</text:p>
      <text:p text:style-name="P193">4. Konsultavimas miškininkystės klausimais<text:tab/><text:span text:style-name="T194"></text:span>;</text:p>
      <text:p text:style-name="P195">5. Konsultavimas verslo planų rengimo ir projektų administravimo klausimais<text:tab/><text:span text:style-name="T196"></text:span>;</text:p>
      <text:p text:style-name="P197">6. Mokymas ir konsultavimas „LEADER“ metodo įgyvendinimo klausimais<text:tab/><text:span text:style-name="T198"></text:span>.</text:p>
      <text:p text:style-name="P199"/>
      <text:p text:style-name="P200">Prie paraiškos pridedami šie dokumentai:</text:p>
      <text:p text:style-name="P201">1. Juridinio asmens registracijos pažymėjimo kopija;</text:p>
      <text:p text:style-name="P202">2. veiklos įstatų arba kito dokumento, kurį įstatams prilygina Lietuvos Respublikos civilinis kodeksas, kopija;</text:p>
      <text:p text:style-name="P203">3. paskutinių metų veiklos audito (jeigu pagal galiojančius teisės aktus privaloma atlikti) išvados kopija;</text:p>
      <text:p text:style-name="P204">4. informacija apie turimą konsultavimo ir (ar) mokymo paslaugų teikimo patirtį. Naujai įsisteigusios konsultavimo įstaigos pateikia veiklos 5 metų laikotarpiui programą.</text:p>
      <text:p text:style-name="P205">5. informacija apie kitas konsultavimo įstaigos vykdomas veiklas;</text:p>
      <text:p text:style-name="P206">6. konsultavimo įstaigos konsultantų sąrašas (2 priedas);</text:p>
      <text:p text:style-name="P207">7. konsultantų profesinės veiklos biografijos;</text:p>
      <text:p text:style-name="P208">8. informacija apie turimus administracinius ir techninius išteklius, kurie bus naudojami konsultavimo veiklai.</text:p>
      <text:p text:style-name="P209"/>
      <text:p text:style-name="P210">(Vadovo pareigos)<text:tab/>(Parašas)<text:tab/>(Vardas, pavardė)</text:p>
      <text:p text:style-name="P211"><text:tab/>A. V.</text:p>
      <text:p text:style-name="P212">______________</text:p>
      <text:soft-page-break/>
      <text:p text:style-name="P213">Konsultavimo įstaigų ir konsultantų akreditavimo taisyklių</text:p>
      <text:p text:style-name="P214">2<text:s/>priedas</text:p>
      <text:p text:style-name="P215"/>
      <text:p text:style-name="P216"><text:tab/></text:p>
      <text:p text:style-name="P217"><text:tab/></text:p>
      <text:p text:style-name="P218">(konsultavimo įstaigos pavadinimas, adresas, tel./faks., el. p.)</text:p>
      <text:p text:style-name="P219"/>
      <text:p text:style-name="P220"><text:span text:style-name="T221">KONSULTANTŲ SĄRAŠAS</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Konsultanto vardas, pavardė</text:p>
          </table:table-cell>
          <table:table-cell table:style-name="TableCell232">
            <text:p text:style-name="P233">Konsultavimo (ir mokymo) sritys, pagal kurias siekiama akreditacijos</text:p>
          </table:table-cell>
        </table:table-row>
        <table:table-row table:style-name="TableRow234">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table-cell table:style-name="TableCell266">
            <text:p text:style-name="P267"/>
          </table:table-cell>
          <table:table-cell table:style-name="TableCell268">
            <text:p text:style-name="P269"/>
          </table:table-cell>
        </table:table-row>
      </table:table>
      <text:p text:style-name="P270"/>
      <text:p text:style-name="P271">(Vadovo pareigos)<text:tab/>(Parašas)<text:tab/>(Vardas, pavardė)</text:p>
      <text:p text:style-name="P272"/>
      <text:p text:style-name="P273"><text:tab/>A. V.</text:p>
      <text:p text:style-name="P274">______________</text:p>
      <text:soft-page-break/>
      <text:p text:style-name="P275">Konsultavimo įstaigų ir konsultantų</text:p>
      <text:p text:style-name="P276">akreditavimo taisyklių</text:p>
      <text:p text:style-name="P277">3<text:s/>priedas</text:p>
      <text:p text:style-name="P278"/>
      <text:p text:style-name="P279"><text:tab/></text:p>
      <text:p text:style-name="P280"><text:tab/></text:p>
      <text:p text:style-name="P281">(konsultavimo įstaigos pavadinimas, adresas, tel./faks., el. p.)</text:p>
      <text:p text:style-name="P282"/>
      <text:p text:style-name="P283"><text:span text:style-name="T284">ATASKAITA APIE VYKDYTĄ KONSULTAVIMO (IR MOKYMO) VEIKLĄ</text:span></text:p>
      <text:p text:style-name="P285"/>
      <text:p text:style-name="P286">Laikotarpis: 200_/ – 200_/</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Konsultavimo (ir mokymo) veiklos pavadinimas</text:p>
          </table:table-cell>
          <table:table-cell table:style-name="TableCell298">
            <text:p text:style-name="P299">Savivaldybė, konsultavimo (ir mokymo) paslaugų kiekis (valandos, parengti verslo planai, konsultuotų asmenų skaičius)</text:p>
          </table:table-cell>
          <table:table-cell table:style-name="TableCell300">
            <text:p text:style-name="P301">Pastabos</text:p>
          </table:table-cell>
        </table:table-row>
        <table:table-row table:style-name="TableRow302">
          <table:table-cell table:style-name="TableCell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Akredituotų konsultantų skaičius laikotarpio pradžioje:<text:tab/></text:p>
      <text:p text:style-name="P334"/>
      <text:p text:style-name="P335">Akredituotų konsultantų skaičius laikotarpio pabaigoje:<text:tab/></text:p>
      <text:p text:style-name="P336"/>
      <text:p text:style-name="P337">(Vadovo pareigos)<text:tab/>(Parašas)<text:tab/>(Vardas, pavardė)</text:p>
      <text:p text:style-name="P338"><text:tab/>A. V.</text:p>
      <text:p text:style-name="P339">______________</text:p>
      <text:soft-page-break/>
      <text:p text:style-name="P340">Konsultavimo įstaigų ir konsultantų</text:p>
      <text:p text:style-name="P341">akreditavimo taisyklių</text:p>
      <text:p text:style-name="P342">4<text:s/>priedas</text:p>
      <text:p text:style-name="P343"/>
      <text:p text:style-name="P344"><text:tab/></text:p>
      <text:p text:style-name="P345"><text:tab/></text:p>
      <text:p text:style-name="P346">(konsultavimo įstaigos pavadinimas, adresas, tel./faks., el. p.)</text:p>
      <text:p text:style-name="P347"/>
      <text:p text:style-name="P348"><text:span text:style-name="T349">ATASKAITA APIE KONSULTANTO VEIKLĄ PER AKREDITACIJOS GALIOJIMO LAIKOTARPĮ</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Konsultavimo (ir mokymo) veiklos pavadinimas</text:p>
          </table:table-cell>
          <table:table-cell table:style-name="TableCell361">
            <text:p text:style-name="P362">Savivaldybė, konsultavimo ir (ir mokymo) paslaugų kiekis (valandos, parengti verslo planai, konsultuotų asmenų skaičius)</text:p>
          </table:table-cell>
          <table:table-cell table:style-name="TableCell363">
            <text:p text:style-name="P364">Pastabos</text:p>
          </table:table-cell>
        </table:table-row>
        <table:table-row table:style-name="TableRow365">
          <table:table-cell table:style-name="TableCell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Vadovo pareigos)<text:tab/>(Parašas)<text:tab/>(Vardas, pavardė)</text:p>
      <text:p text:style-name="P393"/>
      <text:p text:style-name="P394"><text:tab/>A. V.</text:p>
      <text:p text:style-name="P395">______________</text:p>
      <text:soft-page-break/>
      <text:p text:style-name="P396">Konsultavimo įstaigų ir konsultantų</text:p>
      <text:p text:style-name="P397">akreditavimo taisyklių</text:p>
      <text:p text:style-name="P398">5<text:s/>priedas</text:p>
      <text:p text:style-name="P399"/>
      <text:p text:style-name="P400"><text:tab/></text:p>
      <text:p text:style-name="P401"><text:tab/></text:p>
      <text:p text:style-name="P402">(konsultavimo įstaigos pavadinimas, adresas, tel./faks., el. p.)</text:p>
      <text:p text:style-name="P403"/>
      <text:p text:style-name="P404"><text:span text:style-name="T405">ATASKAITA APIE KONSULTANTO KVALIFIKACIJOS KĖLIMĄ</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Kvalifikacijos kėlimo priemonės pavadinimas</text:p>
          </table:table-cell>
          <table:table-cell table:style-name="TableCell418">
            <text:p text:style-name="P419">Kvalifikacijos kėlimo organizatorius, data, pažymėjimo numeris</text:p>
          </table:table-cell>
          <table:table-cell table:style-name="TableCell420">
            <text:p text:style-name="P421">Kvalifikacijos kėlimo trukmė</text:p>
          </table:table-cell>
          <table:table-cell table:style-name="TableCell422">
            <text:p text:style-name="P423">Pastabos</text:p>
          </table:table-cell>
        </table:table-row>
        <table:table-row table:style-name="TableRow424">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Vadovo pareigos)<text:tab/>(Parašas)<text:tab/>(Vardas, pavardė)</text:p>
      <text:p text:style-name="P457"/>
      <text:p text:style-name="P458"><text:tab/>A. V.</text:p>
      <text:p text:style-name="P4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1:34:00Z</meta:creation-date>
    <dc:date>2016-06-15T11:34:00Z</dc:date>
    <meta:template xlink:href="Normal" xlink:type="simple"/>
    <meta:editing-cycles>2</meta:editing-cycles>
    <meta:editing-duration>PT60S</meta:editing-duration>
    <meta:document-statistic meta:page-count="10" meta:paragraph-count="533" meta:word-count="3136" meta:character-count="19197" meta:row-count="1276" meta:non-whitespace-character-count="16594"/>
  </office:meta>
</office:document-meta>
</file>