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9"/><text:span text:style-name="T10">MUITINĖS DEPARTAMENTAS PRIE LIETUVOS RESPUBLIKOS FINANSŲ MINISTERIJOS</text:span></text:p>
      <text:p text:style-name="P11"/>
      <text:p text:style-name="P12">Į S A K Y M A S</text:p>
      <text:p text:style-name="P13">DĖL TABAKO GAMINIŲ IR ALKOHOLINIŲ GĖRIMŲ IMPORTO BANDEROLIŲ PLATINIMO IR NAUDOJIMO TVARKOS DALINIO PAKEITIMO</text:p>
      <text:p text:style-name="P14"/>
      <text:p text:style-name="P15">1995 m. vasario 10 d. Nr. 70</text:p>
      <text:p text:style-name="P16">Vilnius</text:p>
      <text:p text:style-name="P17"/>
      <text:p text:style-name="P18"/>
      <text:p text:style-name="P19"><text:span text:style-name="T20">Atsižvelgdamas į tai, kad Lietuvos Respublikos Vyriausybės 1995 m. sausio 23 d. nutarimu Nr. 112 (Žin., 1995, Nr.<text:s/></text:span><text:a xlink:href="https://www.e-tar.lt/portal/lt/legalAct/TAR.A414A9CD3282" office:target-frame-name="_blank" xlink:show="new"><text:span text:style-name="T21">9-198</text:span></text:a><text:span text:style-name="T22">) iš dalies pakeista Lietuvos Respublikos Vyriausybės 1994 m. spalio 14 d. nutarimu Nr. 985 „Dėl prekių eksporto ir importo reguliavimo Lietuvos Respublikoje tvarkos“ patvirtinta Tabako gaminių ir alkoholinių gėrimų importo tvarka (Žin., 1994, Nr.<text:s/></text:span><text:a xlink:href="https://www.e-tar.lt/portal/lt/legalAct/TAR.DA75E4097A29" office:target-frame-name="_blank" xlink:show="new"><text:span text:style-name="T23">81-1539</text:span></text:a><text:span text:style-name="T24">),</text:span></text:p>
      <text:p text:style-name="P25"><text:span text:style-name="T26">įsaka</text:span><text:span text:style-name="T27">u:</text:span></text:p>
      <text:p text:style-name="P28"><text:span text:style-name="T29">2</text:span><text:span text:style-name="T30">. Iš dalies pakeičiant Muitinės departamento 1994 m. rugsėjo 28 d. įsakymu Nr. 368 patvirtintą Tabako gaminių ir alkoholinių gėrimų importo banderolių platinimo ir naudojimo tvarką (Žin., 1994, Nr.<text:s/></text:span><text:a xlink:href="https://www.e-tar.lt/portal/lt/legalAct/TAR.6EB439D4FC8F" office:target-frame-name="_blank" xlink:show="new"><text:span text:style-name="T31">77-1457</text:span></text:a><text:span text:style-name="T32">):</text:span></text:p>
      <text:p text:style-name="P33"><text:span text:style-name="T34">2.1</text:span><text:span text:style-name="T35">. išdėstyti 4.2 ir 4.4 punktus taip:</text:span></text:p>
      <text:p text:style-name="P36"><text:span text:style-name="T37">„</text:span><text:span text:style-name="T38">4.2</text:span><text:span text:style-name="T39">. yra sumokėjęs į muitinės, kurios veiklos zonoje jis įregistruotas, sąskaitą muitą ir akcizą už pageidaujamus importuoti tabako gaminius ir alkoholinius gėrimus (įskaitant muitinio sandėliavimo procedūrai pateiktus alkoholinius gėrimus) ir šių mokesčių sumokėjimas paraiškoje patvirtintas šios muitinės įgalioto darbuotojo parašu ir antspaudu;</text:span></text:p>
      <text:p text:style-name="P40"><text:span text:style-name="T41">4.4</text:span><text:span text:style-name="T42">. yra sumokėjęs nustatytą žyminį mokestį už banderolių išdavimą.</text:span></text:p>
      <text:p text:style-name="P43"><text:span text:style-name="T44">Kartu su paraiška tabako gaminių (alkoholinių gėrimų) importo banderolėms išduoti turi būti pateikta šių prekių įsigijimo sutartis (kontraktas) ir dokumentas (sąskaita-faktūra (invoice), sutarties (kontrakto) priedas, specifikacija ar kt.), kuriame turi būti nurodyti alkoholinių gėrimų pavadinimai, stiprumas, taros, į kurią jie supilstyti, dydis ir skaičius, tabako gaminių pavadinimai ir išfasavimas. Pateikiant paraišką banderolėms, skirtoms muitinės sandėlyje laikomiems alkoholiniams gėrimams paženklinti, kartu su sutartimi (kontraktu) turi būti pateikta sąskaita-faktūra (invoice) (originalas), kurioje turi būti nurodyti alkoholinių gėrimų pavadinimai, stiprumas, taros, į kurią jie supilstyti, dydis ir skaičius.“</text:span></text:p>
      <text:p text:style-name="P45"><text:span text:style-name="T46">2.2</text:span><text:span text:style-name="T47">. papildyti 5 punktą šiuo sakiniu:</text:span></text:p>
      <text:p text:style-name="P48"><text:span text:style-name="T49">„Išduodant alkoholinių gėrimų importo banderoles, kurios turi būti išvežtos klijuoti užsienyje, Banderolių alkoholiniams gėrimams išdavimo ir apskaitos žurnalo 3 skiltis „deklaracijos numeris“ ir 4 skiltis „faktūrinė vertė litais“ nepildomos.“</text:span></text:p>
      <text:p text:style-name="P50"><text:span text:style-name="T51">2.3</text:span><text:span text:style-name="T52">. išdėstyti 7 ir 8 punktus taip:</text:span></text:p>
      <text:p text:style-name="P53"><text:span text:style-name="T54">„</text:span><text:span text:style-name="T55">7</text:span><text:span text:style-name="T56">. Tabako gaminių banderoles ant tabako gaminių įpakuočių (cigarečių pakelių) gali klijuoti tik šios produkcijos gamintojai – užsienio ūkio subjektai. Bendrojo dokumento eksporto arba eksporto ir tranzito rinkinio (procedūra – „negrąžinamas eksportas“), pateikiamo išvežant klijuoti užsienyje tabako gaminių banderoles, 8 langelyje „Gavėjas“ turi būti nurodytas tabako gaminių gamintojas – užsienio ūkio subjektas, 44 langelyje „Papildoma informacija/pateikiami dokumentai/sertifikatai ir leidimai“ – paraiškos tabako gaminių importo banderolėms išduoti numeris ir banderolių išdavimo data bei važtaraščio, įforminto išduodant banderoles Muitinės departamente, numeris ir data. Importuotojui skirtas paraiškos egzempliorius ir važtaraštis, įformintas išduodant banderoles Muitinės departamente, (originalai) turi būti pateikti muitiniam tikrinimui atliekant išvežamų tabako gaminių banderolių muitinį įforminimą.</text:span></text:p>
      <text:p text:style-name="P57">Įforminant tabako gaminių Bendrojo dokumento importo rinkinius (procedūros – „muitinis sandėliavimas“ arba „importas vidaus vartojimui“), deklarantas privalo pateikti šių prekių<text:s/><text:soft-page-break/>gamintojo – užsienio ūkio subjekto pažymą, liudijančią, kad banderoles ant siuntą sudarančių tabako gaminių įpakuočių užklijavo produkcijos gamintojas, ir importuotojui skirtą paraiškos tabako gaminių importo banderolėms išduoti egzempliorių (originalą). Bendrojo dokumento importo rinkinio 44 langelyje „Papildoma informacija/pateikiami dokumentai/sertifikatai ir leidimai“ turi būti nurodytas paraiškos numeris ir banderolių išdavimo data, Bendrojo dokumento eksporto arba eksporto ir tranzito rinkinio, pateikto išvežant klijuoti užsienyje tabako gaminių banderoles, numeris bei įforminimo data.</text:p>
      <text:p text:style-name="P58">Įforminant tabako gaminių Bendrojo dokumento importo rinkinius (procedūros – „muitinis sandėliavimas“ arba „importas vidaus vartojimui“) arba Bendrojo dokumento tranzito rinkinius (krovinio lydraščius), su kuriais šios prekės gabenamos į kitą muitinės įstaigą importo vidaus vartojimui procedūros įforminimui arba perkeliamos į kitą muitinės sandėlį, 31 langelyje „Krovinio vietos ir prekės aprašymas“ (11 krovinio lydraščio langelyje) turi būti nurodyta tabako gaminių rūšis ir aprašytos ant jų įpakuočių užklijuotos banderolės (pavyzdžiui, „Cigaretės „Marlboro“, su užklijuotomis UAB „Consumitur“ banderolėmis“).</text:p>
      <text:p text:style-name="P59"><text:span text:style-name="T60">Pateikus tabako gaminių Bendrojo dokumento importo rinkinį (procedūra – „importas vidaus vartojimui“), importo muitai ir mokesčiai prireikus perskaičiuojami pagal šio rinkinio pateikimo dieną galiojančius muitų ir mokesčių tarifus. Papildomai priskaičiuoti muitai ir mokesčiai turi būti sumokėti nustatyta tvarka. Nustačius, kad prieš pateikiant paraišką tabako gaminių importo banderolėms išduoti sumokėtų muitų ir mokesčių suma viršija apskaičiuotąją, permokėtoji muitų ir mokesčių sumos dalis nustatyta tvarka grąžinama.</text:span></text:p>
      <text:p text:style-name="P61"><text:span text:style-name="T62">8</text:span><text:span text:style-name="T63">. Alkoholinių gėrimų banderolės gali būti klijuojamos užsienyje, taip pat įmonių, turinčių teisę importuoti alkoholinius gėrimus, įsteigtuose uždaruosiuose muitinės sandėliuose arba muitinės įstaigų įsteigtuose atviruosiuose muitinės sandėliuose. Banderolės turi būti klijuojamos taip, kad jose nurodyta talpa būtų ne mažesnė už alkoholinių gėrimų išpilstymo talpos dydį (pavyzdžiui, ant 750 ml talpos butelių turi būti klijuojamos 1000 ml talpai skirtos banderolės).</text:span></text:p>
      <text:p text:style-name="P64">Bendrojo dokumento eksporto arba eksporto ir tranzito rinkinio (procedūra – „negrąžinamas eksportas“), pateikiamo išvežant klijuoti užsienyje alkoholinių gėrimų banderoles, 44 langelyje „Papildoma informacija /pateikiami dokumentai/ sertifikatai ir leidimai“ turi būti nurodytas paraiškos alkoholinių gėrimų importo banderolėms išduoti numeris ir banderolių išdavimo data bei važtaraščio, įforminto išduodant banderoles Muitinės departamente, numeris ir data. Importuotojui skirtas paraiškos egzempliorius ir važtaraštis, įformintas išduodant banderoles Muitinės departamente, (originalai) turi būti pateikti muitiniam tikrinimui atliekant išvežamų alkoholinių gėrimų banderolių muitinį įforminimą.</text:p>
      <text:p text:style-name="P65">Įforminant alkoholinių gėrimų Bendrojo dokumento importo rinkinius (procedūros – „muitinis sandėliavimas“ arba „importas vidaus vartojimui“) arba Bendrojo dokumento tranzito rinkinius (krovinio lydraščius), su kuriais šios prekės gabenamos į kitą muitinės įstaigą importo vidaus vartojimui procedūros įforminimui arba perkeliamos į kitą muitinės sandėlį, 31 langelyje „Krovinio vietos ir prekės aprašymas“ (11 krovinio lydraščio langelyje) turi būti nurodytas gėrimo stiprumas tūrinės alkoholio koncentracijos procentais ir išpilstymo talpų dydis litrais, įforminant muitinės procedūrą „importas vidaus vartojimui“ – taip pat ir užklijuotų banderolių numerių intervalas.</text:p>
      <text:p text:style-name="P66">Įforminant alkoholinių gėrimų Bendrojo dokumento importo rinkinius procedūrai „importas vidaus vartojimui“, 44 langelyje „Papildoma informacija /pateikiami dokumentai/ sertifikatai ir leidimai“ turi būti nurodytas paraiškos alkoholinių gėrimų importo banderolėms išduoti numeris ir banderolių išdavimo data. Importuotojui skirtas paraiškos egzempliorius (originalas) turi būti pateiktas muitiniam tikrinimui atliekant importuojamų alkoholinių gėrimų muitinį įforminimą.</text:p>
      <text:p text:style-name="P67"><text:span text:style-name="T68">Pateikus alkoholinių gėrimų Bendrojo dokumento importo rinkinį (procedūra – „importas vidaus vartojimui“), importo muitai ir mokesčiai prireikus perskaičiuojami pagal šio rinkinio pateikimo dieną galiojančius muitų ir mokesčių tarifus. Papildomai priskaičiuoti muitai ir mokesčiai turi būti sumokėti nustatyta tvarka. Nustačius, kad prieš pateikiant paraišką alkoholinių gėrimų<text:s/></text:span><text:soft-page-break/><text:span text:style-name="T69">importo banderolėms išduoti sumokėtų muitų ir mokesčių suma viršija apskaičiuotąją, permokėtoji muitų ir mokesčių sumos dalis nustatyta tvarka grąžinama.“</text:span></text:p>
      <text:p text:style-name="P70"><text:span text:style-name="T71">4</text:span><text:span text:style-name="T72">. Šis įsakymas įsigalioja nuo 1995 m. vasario 13 d.</text:span></text:p>
      <text:p text:style-name="P73"/>
      <text:p text:style-name="P74"/>
      <text:p text:style-name="P75"/>
      <text:p text:style-name="P76"><text:span text:style-name="T77">DIREKTORIUS</text:span><text:span text:style-name="T78"><text:tab/>V. GERŽ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3T10:56:00Z</meta:creation-date>
    <dc:date>2019-05-13T10:56:00Z</dc:date>
    <meta:template xlink:href="Normal.dotm" xlink:type="simple"/>
    <meta:editing-cycles>2</meta:editing-cycles>
    <meta:editing-duration>PT0S</meta:editing-duration>
    <meta:document-statistic meta:page-count="3" meta:paragraph-count="524" meta:word-count="1398" meta:character-count="7865" meta:row-count="537" meta:non-whitespace-character-count="6991"/>
  </office:meta>
</office:document-meta>
</file>