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Ryšių reguliavimo tarnybos direktoriaus 2003 11 24 įsakymo Nr. 1V-155 „Dėl Rinkos tyrimo taisyklių, patvirtintų Ryšių reguliavimo tarnybos direktoriaus 2002 m. gruodžio 20 d. įsakymu Nr. 195 „Dėl Rinkos tyrim</text:span><text:span text:style-name="T12">o taisyklių patvirtinimo“ pakeitimo“ (Žin., 2003, Nr.<text:s/></text:span><text:a xlink:href="https://www.e-tar.lt/portal/lt/legalAct/TAR.3F8CA234C8A8" office:target-frame-name="_blank" xlink:show="new"><text:span text:style-name="T13">113-5104</text:span></text:a><text:span text:style-name="T14">) 2 p. turi būti:<text:s/></text:span><text:span text:style-name="T15">„2. Pripažįstu netekusiu galios Ryšių reguliavimo tarnybos direktoriaus 2003 m. balandžio l d. įs</text:span><text:span text:style-name="T16">akymą Nr. IV-41 „Dėl komisijos rinkos tyrimams atlikti sudarymo“ (Informaciniai pranešimai, 2003, Nr.<text:s/></text:span><text:a xlink:href="https://www.e-tar.lt/portal/lt/legalAct/TAR.5EA1CC7B19C0" office:target-frame-name="_blank" xlink:show="new"><text:span text:style-name="T17">33-281</text:span></text:a><text:span text:style-name="T18">).“</text:span></text:p>
      <text:p text:style-name="P19"/>
      <text:p text:style-name="P20"/>
      <text:p text:style-name="P21"><text:span text:style-name="T22">DIREKTORIUS</text:span><text:span text:style-name="T23"><text:tab/>TOMAS BARAKAUSKAS</text:span></text:p>
      <text:p text:style-name="P24">______________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5:04:00Z</meta:creation-date>
    <dc:date>2015-10-14T05:04:00Z</dc:date>
    <meta:template xlink:href="Normal" xlink:type="simple"/>
    <meta:editing-cycles>2</meta:editing-cycles>
    <meta:editing-duration>PT0S</meta:editing-duration>
    <meta:document-statistic meta:page-count="1" meta:paragraph-count="5" meta:word-count="95" meta:character-count="721" meta:row-count="30" meta:non-whitespace-character-count="631"/>
  </office:meta>
</office:document-meta>
</file>