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office:automatic-styles>
  <office:body>
    <office:text text:use-soft-page-breaks="true">
      <text:p text:style-name="P1"><text:span text:style-name="T6">VALSTYBINĖS MOKESČIŲ INSPEKCIJOS PRIE LIETUVOS RESPUBLIKOS FINANSŲ MINISTERIJOS VIRŠININKAS</text:span></text:p>
      <text:p text:style-name="P7"/>
      <text:p text:style-name="P8">Į S A K Y M A S</text:p>
      <text:p text:style-name="P9">DĖL ŽEMĖS MOKESČIO ADMINISTRAVIMO TAISYKLIŲ PATVIRTINIMO</text:p>
      <text:p text:style-name="P10"/>
      <text:p text:style-name="P11">2003 m. rugsėjo 30 d. Nr. V-266</text:p>
      <text:p text:style-name="P12">Vilnius</text:p>
      <text:p text:style-name="P13"/>
      <text:p text:style-name="P14"/>
      <text:p text:style-name="P15"><text:span text:style-name="T16">Vadovaudamasi Lietuvos Respublikos mokesčių administravimo įstatymu (Žin., 1995, Nr.<text:s/></text:span><text:a xlink:href="https://www.e-tar.lt/portal/lt/legalAct/TAR.D503DCB3BF0D" office:target-frame-name="_blank" xlink:show="new"><text:span text:style-name="T17">61-1525</text:span></text:a><text:span text:style-name="T18">), Lietuvos Respublikos žemės mokesčio įstatymu (Žin., 1992, Nr.<text:s/></text:span><text:a xlink:href="https://www.e-tar.lt/portal/lt/legalAct/TAR.D267FBDC094B" office:target-frame-name="_blank" xlink:show="new"><text:span text:style-name="T19">21-612</text:span></text:a><text:span text:style-name="T20">)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 ir siekdama nustatyti vienodą žemės mokesčio administravimo bei duomenų, reikalingų šiam mokesčiui apskaičiuoti, pateikimo tvarką:</text:span></text:p>
      <text:p text:style-name="P27"><text:span text:style-name="T28">1</text:span><text:span text:style-name="T29">.<text:s/></text:span><text:span text:style-name="T30">Tvirtinu</text:span><text:span text:style-name="T31"><text:s/></text:span><text:span text:style-name="T32">Žemės mokesčio administravimo taisykles (pridedama).</text:span></text:p>
      <text:p text:style-name="P33"><text:span text:style-name="T34">2</text:span><text:span text:style-name="T35">.<text:s/></text:span><text:span text:style-name="T36">Pakeičiu</text:span><text:span text:style-name="T37"><text:s/></text:span><text:span text:style-name="T38">Valstybinės mokesčių inspekcijos prie Lietuvos Respublikos finansų ministerijos viršininko 1999 m. gruodžio 24 d. įsakymo Nr. 265 „Dėl Žemės mokesčio ir valstybinės žemės nuomos mokesčio administravimo tvarkos patvirtinimo“ (Žin., 2000, Nr.<text:s/></text:span><text:a xlink:href="https://www.e-tar.lt/portal/lt/legalAct/TAR.25EA1236C16E" office:target-frame-name="_blank" xlink:show="new"><text:span text:style-name="T39">20-523</text:span></text:a><text:span text:style-name="T40">):</text:span></text:p>
      <text:p text:style-name="P41"><text:span text:style-name="T42">2.1</text:span><text:span text:style-name="T43">. 1.4 punktą ir jį išdėstau taip:<text:s/></text:span></text:p>
      <text:p text:style-name="P44"><text:span text:style-name="T45">„</text:span><text:span text:style-name="T46">1.4</text:span><text:span text:style-name="T47">. Deklaracijos (mokesčio apskaičiavimo) formą (4 priedas)“;</text:span></text:p>
      <text:p text:style-name="P48"><text:span text:style-name="T49">2.2</text:span><text:span text:style-name="T50">. 2 punktą ir jį išdėstau taip:<text:s/></text:span></text:p>
      <text:p text:style-name="P51"><text:span text:style-name="T52">„</text:span><text:span text:style-name="T53">2</text:span><text:span text:style-name="T54">.<text:s/></text:span><text:span text:style-name="T55">Nustata</text:span><text:span text:style-name="T56">u, kad deklaracija (mokesčio apskaičiavimas) naudojama tik žemės mokesčiui apskaičiuoti“.</text:span></text:p>
      <text:p text:style-name="P57"><text:span text:style-name="T58">3</text:span><text:span text:style-name="T59">.<text:s/></text:span><text:span text:style-name="T60">Įsaka</text:span><text:span text:style-name="T61">u:</text:span></text:p>
      <text:p text:style-name="P62"><text:span text:style-name="T63">3.1</text:span><text:span text:style-name="T64">. Apskričių valstybinių mokesčių inspekcijų darbuotojams, atliekantiems su žemės mokesčio administravimu susijusias funkcijas, laikytis Žemės mokesčio administravimo taisyklių.</text:span></text:p>
      <text:p text:style-name="P65"><text:span text:style-name="T66">3.2</text:span><text:span text:style-name="T67">. Valstybinės mokesčių inspekcijos prie Lietuvos Respublikos finansų ministerijos (toliau – Inspekcijos) Informacinių sistemų plėtros skyriui užtikrinti, kad būtų parengta programinė įranga žemės mokesčio deklaracijai (mokesčio apskaičiavimui), pranešimui ir mokesčio mokėtojo prievolei suformuoti per terminą, suderintą su Gyventojų mokesčių skyrių kuruojančiu Inspekcijos viršininko pavaduotoju.</text:span></text:p>
      <text:p text:style-name="P68"><text:span text:style-name="T69">3.3</text:span><text:span text:style-name="T70">. Atitinkamas veiklos sritis kuruojantiems Inspekcijos viršininko pavaduotojams ir apskričių valstybinių mokesčių inspekcijų viršininkams kontroliuoti šio įsakymo vykdymą.</text:span></text:p>
      <text:p text:style-name="P71"><text:span text:style-name="T72">4</text:span><text:span text:style-name="T73">.<text:s/></text:span><text:span text:style-name="T74">Pripažįstu</text:span><text:span text:style-name="T75"><text:s/>netekusiais galios:</text:span></text:p>
      <text:p text:style-name="P76"><text:span text:style-name="T77">4.1</text:span><text:span text:style-name="T78">. Valstybinės mokesčių inspekcijos prie Lietuvos Respublikos finansų ministerijos viršininko 1999 m. gruodžio 24 d. įsakymo Nr. 265 „Dėl Žemės mokesčio ir valstybinės žemės nuomos mokesčio administravimo tvarkos patvirtinimo“ 1.1, 1.2, 1.3 ir 3 punktus;</text:span></text:p>
      <text:p text:style-name="P79"><text:span text:style-name="T80">4.2</text:span><text:span text:style-name="T81">. Valstybinės mokesčių inspekcijos prie Lietuvos Respublikos finansų ministerijos viršininko 2001 m. liepos 30 d. įsakymą Nr. 189 „Dėl Valstybinės mokesčių inspekcijos prie Lietuvos Respublikos finansų ministerijos viršininko 1999 m. gruodžio 24 d. įsakymo Nr. 265 „Dėl Žemės mokesčio ir valstybinės žemės nuomos mokesčio administravimo tvarkos patvirtinimo“ dalinio pakeitimo“ (Žin., 2001, Nr.<text:s/></text:span><text:a xlink:href="https://www.e-tar.lt/portal/lt/legalAct/TAR.36F1709C1BE7" office:target-frame-name="_blank" xlink:show="new"><text:span text:style-name="T82">67-2461</text:span></text:a><text:span text:style-name="T83">);</text:span></text:p>
      <text:p text:style-name="P84"><text:span text:style-name="T85">4.3</text:span><text:span text:style-name="T86">. Valstybinės mokesčių inspekcijos prie Lietuvos Respublikos finansų ministerijos viršininko 2002 m. lapkričio 26 d. įsakymą Nr. 344 „Dėl Valstybinės mokesčių inspekcijos prie Lietuvos Respublikos finansų ministerijos viršininko 1999 m. gruodžio 24 d. įsakymo Nr. 265 „Dėl Žemės mokesčio ir valstybinės žemės nuomos mokesčio administravimo tvarkos patvirtinimo“ papildymo“ (Žin., 2002, Nr.<text:s/></text:span><text:a xlink:href="https://www.e-tar.lt/portal/lt/legalAct/TAR.73D38A252988" office:target-frame-name="_blank" xlink:show="new"><text:span text:style-name="T87">114-5116</text:span></text:a><text:span text:style-name="T88">).</text:span></text:p>
      <text:p text:style-name="P89"/>
      <text:p text:style-name="P90"/>
      <text:p text:style-name="P91"/>
      <text:p text:style-name="P92"><text:span text:style-name="T93">VIRŠININKĖ</text:span><text:span text:style-name="T94"><text:tab/>VIOLETA LATVIENĖ</text:span></text:p>
      <text:p text:style-name="P95"/>
      <text:soft-page-break/>
      <text:p text:style-name="P96">PATVIRTINTA</text:p>
      <text:p text:style-name="P97">Valstybinės mokesčių inspekcijos</text:p>
      <text:p text:style-name="P98">prie Lietuvos Respublikos finansų ministerijos<text:s/></text:p>
      <text:p text:style-name="P99">viršininko 2003 m. rugsėjo 30 d.</text:p>
      <text:p text:style-name="P100">įsakymu Nr. V-266</text:p>
      <text:p text:style-name="P101"/>
      <text:p text:style-name="P102"><text:span text:style-name="T103">ŽEMĖS MOKESČIO ADMINISTRAV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os Žemės mokesčio administravimo taisyklės (toliau – taisyklės) nustato žemės mokesčio apskaičiavimo, žemės mokesčio lengvatų taikymo, žemės mokesčio deklaracijų (mokesčio apskaičiavimo) užpildymo ir įteikimo mokesčio mokėtojams, žemės mokesčio sumokėjimo, išieškojimo, grąžinimo bei žemės mokesčio apskaičiavimo duomenų pateikimo Valstybinei mokesčių inspekcijai prie Lietuvos Respublikos finansų ministerijos tvarką.</text:span></text:p>
      <text:p text:style-name="P113"><text:span text:style-name="T114">2</text:span><text:span text:style-name="T115">. Žemės mokestis apskaičiuojamas ir sumokamas vadovaujantis Lietuvos Respublikos žemės mokesčio įstatymu (Žin., 1992, Nr.<text:s/></text:span><text:a xlink:href="https://www.e-tar.lt/portal/lt/legalAct/TAR.D267FBDC094B" office:target-frame-name="_blank" xlink:show="new"><text:span text:style-name="T116">21-612</text:span></text:a><text:span text:style-name="T117">), Aukščiausiosios Tarybos 1992 m. birželio 25 d. nutarimu Nr. I-2676 „Dėl Lietuvos Respublikos žemės mokesčio įstatymo įsigaliojimo“ (Žin., 1992, Nr.<text:s/></text:span><text:a xlink:href="https://www.e-tar.lt/portal/lt/legalAct/TAR.999D59B7ACA5" office:target-frame-name="_blank" xlink:show="new"><text:span text:style-name="T118">21-613</text:span></text:a><text:span text:style-name="T119">) bei Vyriausybės 1993 m. rugpjūčio 3 d. nutarimu Nr. 603 „Dėl žemės mokesčio“ (Žin., 1993, Nr.<text:s/></text:span><text:a xlink:href="https://www.e-tar.lt/portal/lt/legalAct/TAR.8E97E45DA4A0" office:target-frame-name="_blank" xlink:show="new"><text:span text:style-name="T120">35-804</text:span></text:a><text:span text:style-name="T121">).</text:span></text:p>
      <text:p text:style-name="P122"/>
      <text:p text:style-name="P123"><text:span text:style-name="T124">Ii</text:span><text:span text:style-name="T125">.<text:s/></text:span><text:span text:style-name="T126">ŽEMĖS MOKESČIo APSKAIČIAVIMO ir deklaracijos pildymo TVARKA</text:span></text:p>
      <text:p text:style-name="P127"/>
      <text:p text:style-name="P128"><text:span text:style-name="T129">3</text:span><text:span text:style-name="T130">. Žemės savininkams – fiziniams ir juridiniams asmenims – nuosavybės teise priklausančios žemės mokestį apskaičiuoja apskričių valstybinių mokesčių inspekcijų teritoriniai skyriai (toliau – AVMI).</text:span></text:p>
      <text:p text:style-name="P131"><text:span text:style-name="T132">4</text:span><text:span text:style-name="T133">. Žemės mokestis apskaičiuojamas taip:</text:span></text:p>
      <text:p text:style-name="P134"><text:span text:style-name="T135">4.1</text:span><text:span text:style-name="T136">. apskaičiuojamas apmokestinamas žemės sklypo plotas (t. y. iš bendro sklypo ploto atėmus miško plotą ir kitus plotus, kurie pagal Vyriausybės 1993 m. rugpjūčio 3 d. nutarimo Nr. 603 „Dėl žemės mokesčio“ 1.1 punktą yra neapmokestinami). Duomenis apie apmokestinamus žemės sklypo plotus pateikia valstybės įmonė Registrų centras.</text:span></text:p>
      <text:p text:style-name="P137"><text:span text:style-name="T138">4.2</text:span><text:span text:style-name="T139">. apskaičiuojama apmokestinamo sklypo ploto vertė:</text:span></text:p>
      <text:p text:style-name="P140"><text:span text:style-name="T141">4.2.1</text:span><text:span text:style-name="T142">. iš mokesčio mokėtojo apmokestinamo sklypo ploto vertės, duomenis apie kurią pateikia valstybės įmonė Registrų centras, atimama savivaldybės nustatyto neapmokestinamo sklypo ploto (pritaikant neapmokestinamo dydžio lengvatą) vertė, laikant, kad 1 aro kaina žemės sklype yra vienoda;</text:span></text:p>
      <text:p text:style-name="P143"><text:span text:style-name="T144">4.2.2</text:span><text:span text:style-name="T145">. gauta žemės sklypo vertė dauginama iš Vyriausybės 1993 m. rugpjūčio 3 d. nutarimo Nr. 603 „Dėl žemės mokesčio“ 1.2 punkte nustatytų koeficientų (žemės ūkio paskirties žemės, daugiabučių namų ir gyvenamųjų namų statybos bendrijų, vartotojų kooperatyvų ir kooperatinių bendrovių žemės vertei taikomas 0,35 koeficientas; sodininkų bendrijų ir jų narių sodo sklypų žemės, privačių namų valdų ir žemės sklypų prie daugiabučių namų žemės, taip pat žemės sklypų, naudojamų ūkinei-komercinei ir kitai veiklai, žemės vertei taikomas 0,5 koeficientas);</text:span></text:p>
      <text:p text:style-name="P146"><text:span text:style-name="T147">4.3</text:span><text:span text:style-name="T148">. apskaičiuojama mokėtino žemės mokesčio suma:</text:span></text:p>
      <text:p text:style-name="P149"><text:span text:style-name="T150">4.3.1</text:span><text:span text:style-name="T151">. žemės sklypo vertė, apskaičiuota šių taisyklių 4.2.1–4.2.2 punktuose nustatyta tvarka, dauginama iš žemės mokesčio tarifo (1,5 proc. žemės vertės);</text:span></text:p>
      <text:p text:style-name="P152"><text:span text:style-name="T153">4.3.2</text:span><text:span text:style-name="T154">. gauta suma dauginama iš mokesčio mažinimo koeficiento, nustatyto savivaldybės, kurios teritorijoje yra žemės sklypas, tarybos.</text:span></text:p>
      <text:p text:style-name="P155"><text:span text:style-name="T156">5</text:span><text:span text:style-name="T157">. Apmokestinamojo laikotarpio pradžia laikoma kalendorinių metų sausio 1 diena.</text:span></text:p>
      <text:p text:style-name="P158"><text:span text:style-name="T159">6</text:span><text:span text:style-name="T160">. Apskaičiuojant žemės mokestį užpildoma Valstybinės mokesčių inspekcijos prie Lietuvos Respublikos finansų ministerijos viršininko 1999 m. gruodžio 24 d. įsakymu Nr. 265 „Dėl žemės mokesčio ir valstybinės žemės nuomos mokesčio administravimo tvarkos patvirtinimo“ (Žin., 2000, Nr.<text:s/></text:span><text:a xlink:href="https://www.e-tar.lt/portal/lt/legalAct/TAR.25EA1236C16E" office:target-frame-name="_blank" xlink:show="new"><text:span text:style-name="T161">20-523</text:span></text:a><text:span text:style-name="T162">) patvirtinta deklaracijos (mokesčio apskaičiavimo) forma FR0034.</text:span></text:p>
      <text:p text:style-name="P163"><text:span text:style-name="T164">7</text:span><text:span text:style-name="T165">. Deklaracija (mokesčio apskaičiavimas) pildoma taip:</text:span></text:p>
      <text:p text:style-name="P166"><text:span text:style-name="T167">7.1</text:span><text:span text:style-name="T168">. pirmame lentelės „Mokesčio apskaičiavimas“ stulpelyje „Sklypo indentifikacinis numeris“ įrašomas sklypo indentifikacinis (kadastrinis) numeris;</text:span></text:p>
      <text:p text:style-name="P169"><text:span text:style-name="T170">7.2</text:span><text:span text:style-name="T171">. antrame lentelės stulpelyje „Sklypo adresas“ įrašomas valstybės įmonės Registrų centras nurodytas žemės sklypo adresas;</text:span></text:p>
      <text:p text:style-name="P172"><text:span text:style-name="T173">7.3</text:span><text:span text:style-name="T174">. trečiame lentelės stulpelyje „Bendras plotas“ įrašomas valstybės įmonės Registrų centras pateiktas apmokestinamasis žemės sklypo plotas, t. y. iš bendro sklypo ploto atėmus miško plotą ir kitus plotus, kurie pagal Vyriausybės 1993 m. rugpjūčio 3 d. nutarimo Nr. 603 „Dėl žemės mokesčio“1.1 punktą yra neapmokestinami. Jeigu žemės sklype miško žemės ar kitų neapmokestinamų plotų nėra, apmokestinamasis žemės sklypo plotas yra lygus žemės savininko turimam žemės sklypo plotui;</text:span></text:p>
      <text:p text:style-name="P175"><text:span text:style-name="T176">7.4</text:span><text:span text:style-name="T177">. ketvirtame lentelės stulpelyje „Mokėtojo sklypo (dalies) vertė“ įrašoma trečiame lentelės stulpelyje nurodyto žemės sklypo vertė, kurią nurodo valstybės įmonė Registrų centras;</text:span></text:p>
      <text:p text:style-name="P178"><text:span text:style-name="T179">7.5</text:span><text:span text:style-name="T180">. penktame lentelės stulpelyje „Netaikoma lengvata“ įrašomas savivaldybių tarybų neapmokestinamuoju dydžiu sumažintas žemės sklypo plotas. Neapmokestinamieji dydžiai nustatomi asmenims, kurie pagal Žemės mokesčio įstatymo 6 straipsnio nuostatas turi teisę į žemės mokesčio lengvatą. Jeigu mokesčio mokėtojas neturi teisės į šią lengvatą, įrašomas žemės sklypo plotas yra lygus apmokestinamam žemės sklypo plotui;</text:span></text:p>
      <text:p text:style-name="P181"><text:span text:style-name="T182">7.6</text:span><text:span text:style-name="T183">. šeštame lentelės stulpelyje „Apmokestintos sklypo dalies vertė“ yra įrašoma apmokestinamo sklypo ar jo dalies vertė, kuri gaunama penktame lentelės stulpelyje nurodyto žemės sklypo ploto vertę padauginus iš iš Vyriausybės 1993 m. rugpjūčio 3 d. nutarimo Nr. 603 „Dėl žemės mokesčio“ 1.2 punkte nustatytų koeficientų (žemės ūkio paskirties žemės, daugiabučių namų ir gyvenamųjų namų statybos bendrijų, vartotojų kooperatyvų ir kooperatinių bendrovių žemės vertei taikomas 0,35 koeficientas; sodininkų bendrijų ir jų narių sodo sklypų žemės, privačių namų valdų ir žemės sklypų prie daugiabučių namų žemės, taip pat žemės sklypų, naudojamų ūkinei-komercinei ir kitai veiklai, žemės vertei taikomas 0,5 koeficientas);</text:span></text:p>
      <text:p text:style-name="P184"><text:span text:style-name="T185">7.7</text:span><text:span text:style-name="T186">. septintame lentelės stulpelyje „Žemės mokesčio tarifas“ įrašomas žemės mokesčio tarifas, kuris pagal Žemės mokesčio įstatymo 3 straipsnio nuostatas yra lygus 1,5 procento;</text:span></text:p>
      <text:p text:style-name="P187"><text:span text:style-name="T188">7.8</text:span><text:span text:style-name="T189">. aštuntame lentelės stulpelyje „Mokesčio mažinimo koeficientas“ yra įrašomas žemės mokesčio mažinimo koeficientas. Šį koeficientą nustato savivaldybių tarybos, kurių teritorijoje yra žemės sklypas, atsižvelgdamos į Vyriausybės 1993 m. rugpjūčio 3 d. nutarimo Nr. 603 „Dėl žemės mokesčio“ 2 punkto rekomendacijas;</text:span></text:p>
      <text:p text:style-name="P190"><text:span text:style-name="T191">7.9</text:span><text:span text:style-name="T192">. devintame lentelės stulpelyje „Pradžia/Pabaiga“ įrašoma žemės sklypo įsigijimo ar perleidimo data;</text:span></text:p>
      <text:p text:style-name="P193"><text:span text:style-name="T194">7.10</text:span><text:span text:style-name="T195">. dešimtame lentelės stulpelyje „Mokesčio suma“ įrašoma žemės mokesčio suma, kuri gaunama apmokestinamos sklypo dalies vertę padauginus iš žemės mokesčio tarifo ir mokesčio mažinimo koeficiento (jeigu toks koeficientas yra nustatytas).</text:span></text:p>
      <text:p text:style-name="P196"><text:span text:style-name="T197">8</text:span><text:span text:style-name="T198">. Lentelė „Papildomai priskaičiuota mokesčio“ pildoma tuo atveju, jeigu pasikeičia žemės sklypo kadastriniai duomenys (plotas, vertė) ir žemės savininkui papildomai apskaičiuojamas ankstesnių metų žemės mokestis:</text:span></text:p>
      <text:p text:style-name="P199"><text:span text:style-name="T200">8.1</text:span><text:span text:style-name="T201">. lentelės stulpelyje „Sklypo ID“ įrašomas žemės sklypo, kuriam papildomai priskaičiuotas žemės mokestis, indentifikacinis numeris;</text:span></text:p>
      <text:p text:style-name="P202"><text:span text:style-name="T203">8.2</text:span><text:span text:style-name="T204">. lentelės stulpelyje „Suma“ nurodoma papildomai priskaičiuota žemės mokesčio suma.</text:span></text:p>
      <text:p text:style-name="P205"><text:span text:style-name="T206">9</text:span><text:span text:style-name="T207">. Į lentelę „Mokesčio mokėjimo permoka (-) / nepriemoka (+)“ įrašoma deklaracijos užpildymo dieną buvusios ankstesnių apmokestinamųjų laikotarpių mokesčio permokos arba nepriemokos bei delspinigiai:</text:span></text:p>
      <text:p text:style-name="P208"><text:span text:style-name="T209">9.1</text:span><text:span text:style-name="T210">. lentelės stulpelyje „Mokėjimo rūšis“ įrašoma mokėjimo rūšis. Mokestis su teigiamu ženklu – nepriemoka, su neigiamu ženklu – permoka;</text:span></text:p>
      <text:p text:style-name="P211"><text:span text:style-name="T212">9.2</text:span><text:span text:style-name="T213">. lentelės stulpelyje „Suma“ įrašoma nesumokėto mokesčio ir delspinigių ar permokos suma.</text:span></text:p>
      <text:p text:style-name="P214"><text:span text:style-name="T215">10</text:span><text:span text:style-name="T216">. Lentelėje „Priklauso mokėti“ įrašoma: mokesčio sumokėjimo terminai, kuriuos pagal Žemės mokesčio įstatymo 11 straipsnio nuostatas savo sprendimais patvirtina savivaldybių<text:s/></text:span><text:soft-page-break/><text:span text:style-name="T217">vykdomosios institucijos; nesumokėtų mokesčių, delspinigių ir einamųjų metų mokesčio priklausomos sumokėti sumos, taip pat ir visa privaloma sumokėti mokesčio suma.</text:span></text:p>
      <text:p text:style-name="P218"><text:span text:style-name="T219">11</text:span><text:span text:style-name="T220">. Mokesčio deklaracijos (mokesčio apskaičiavimo) pastabų skiltyje turi būti nurodyta:</text:span></text:p>
      <text:p text:style-name="P221"><text:span text:style-name="T222">11.1</text:span><text:span text:style-name="T223">. AVMI kodas ir biudžeto pajamų surenkamosios sąskaitos, į kurią turi būti sumokėtas (pervestas) mokestis, numeris;</text:span></text:p>
      <text:p text:style-name="P224"><text:span text:style-name="T225">11.2</text:span><text:span text:style-name="T226">. banko skyriaus, kuriame yra ši sąskaita, pavadinimas ir banko kodas;</text:span></text:p>
      <text:p text:style-name="P227"><text:span text:style-name="T228">11.3</text:span><text:span text:style-name="T229">. jeigu mokesčio mokėtojas – fizinis asmuo – nepageidauja sumokėti mokesčio deklaracijoje (mokesčio apskaičiavime) nurodytos visos priklausančios mokėti mokesčio, mokesčio nepriemokos ir delspinigių nepriemokos sumos iš karto, tai jis ar banko darbuotojas užpildo mokėjimo kvitą bei mokėjimo pranešimą, kuriuose nurodo tokius įmokos kodus:</text:span></text:p>
      <text:p text:style-name="P230"><text:span text:style-name="T231">11.3.1</text:span><text:span text:style-name="T232">. mokant tik einamųjų metų žemės mokestį, mokėjimo kvite ir pranešime įrašomas įmokos kodas 3011;</text:span></text:p>
      <text:p text:style-name="P233"><text:span text:style-name="T234">11.3.2</text:span><text:span text:style-name="T235">. mokant tik žemės mokesčio nepriemokas, mokėjimo kvite ir pranešime įrašomas įmokos kodas 3012;</text:span></text:p>
      <text:p text:style-name="P236"><text:span text:style-name="T237">11.3.3</text:span><text:span text:style-name="T238">. mokant tik delspinigius, mokėjimo kvite ir pranešime įrašomas įmokos kodas 3013;</text:span></text:p>
      <text:p text:style-name="P239"><text:span text:style-name="T240">11.3.4</text:span><text:span text:style-name="T241">. kitais atvejais, pvz., mokant žemės mokesčio nepriemokas ir delspinigius ar tų metų žemės mokestį bei nepriemokas, mokėjimo kvite ir pranešime įrašomas įmokos kodas – 3010;</text:span></text:p>
      <text:p text:style-name="P242"><text:span text:style-name="T243">11.4</text:span><text:span text:style-name="T244">. mokesčio mokėtojas – juridinis asmuo – turi įrašyti įmokos kodą iš Valstybinės mokesčių inspekcijos prie Lietuvos 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245">23-982</text:span></text:a><text:span text:style-name="T246">) patvirtinto Mokesčių, rinkliavų ir kitų įmokų į Lietuvos Respublikos valstybės biudžetą, savivaldybių biudžetus bei valstybės pinigų fondus kodų sąrašo.</text:span></text:p>
      <text:p text:style-name="P247"><text:span text:style-name="T248">12</text:span><text:span text:style-name="T249">. Mokesčio deklaracijoje (mokesčio apskaičiavime) turi būti: mokestį apskaičiavusio AVMI darbuotojo pareigos, vardas, pavardė, telefono numeris, data ir parašas.</text:span></text:p>
      <text:p text:style-name="P250"/>
      <text:p text:style-name="P251"><text:span text:style-name="T252">Iii</text:span><text:span text:style-name="T253">.<text:s/></text:span><text:span text:style-name="T254">žemės mokesčio LENGVATŲ TAIKYMO TVARKA</text:span></text:p>
      <text:p text:style-name="P255"/>
      <text:p text:style-name="P256"><text:span text:style-name="T257">13</text:span><text:span text:style-name="T258">. Žemės mokesčio lengvata, numatyta Žemės mokesčio įstatymo 6 straipsnyje („nuo žemės mokesčio atleidžiami žemės savininkai – pirmos ir antros grupės invalidai, senatvės pensininkai ir nepilnamečiai vaikai, kai minėtų savininkų šeimose apmokestinamojo laikotarpio pradžioje nėra darbingų asmenų ir jiems priklausančio žemės sklypo dydis neviršija savivaldybių tarybų nustatytų neapmokestinamųjų dydžių. Teikiant lengvatą prie darbingų asmenų nepriskiriami mokymo įstaigų dieninių skyrių moksleiviai bei studentai“) žemės savininkams – fiziniams asmenims – taikoma taip:</text:span></text:p>
      <text:p text:style-name="P259"><text:span text:style-name="T260">13.1</text:span><text:span text:style-name="T261">. jeigu žemės savininkas teisę į žemės mokesčio lengvatą įgyja pirmąjį metų pusmetį, tai lengvata teikiama visus tuos metus, o jeigu antrąjį metų pusmetį, – lengvata pradedama teikti nuo kitų kalendorinių metų;</text:span></text:p>
      <text:p text:style-name="P262"><text:span text:style-name="T263">13.2</text:span><text:span text:style-name="T264">. taikant minėtą lengvatą atsižvelgiama į savivaldybių tarybų nustatytus neapmokestinamus žemės sklypų dydžius;</text:span></text:p>
      <text:p text:style-name="P265"><text:span text:style-name="T266">13.3</text:span><text:span text:style-name="T267">. jeigu žemės savininkui nuosavybės teise priklauso keli žemės sklypai gyvenamojoje vietovėje, kuriai nustatytas vienas neapmokestinamasis žemės sklypo dydis, mokesčio lengvata pirmiausia taikoma apmokestinant sklypą, kuriame yra namų valda;</text:span></text:p>
      <text:p text:style-name="P268"><text:span text:style-name="T269">13.4</text:span><text:span text:style-name="T270">. jeigu žemės savininkui nuosavybės teise priklauso keli žemės sklypai, esantys skirtingose to paties miesto ar rajono vietovėse, kurioms nustatyti skirtingi neapmokestinamieji sklypų dydžiai, tai teikiama didžiausia lengvata tik vienoje vietovėje;</text:span></text:p>
      <text:p text:style-name="P271"><text:span text:style-name="T272">13.5</text:span><text:span text:style-name="T273">. jeigu žemės sklypai yra skirtinguose administraciniuose padaliniuose ir mokestį apskaičiuoja skirtingos AVMI, žemės savininkas turi teisę pats pasirinkti, kurioje vietovėje taikyti žemės mokesčio lengvatą ir jis apie tai turi raštu pranešti pasirinktos vietovės AVMI;</text:span></text:p>
      <text:p text:style-name="P274"><text:span text:style-name="T275">14</text:span><text:span text:style-name="T276">. Senatvės pensininkams priskiriami asmenys, gaunantys pensijas pagal Lietuvos Respublikos valstybinių socialinio draudimo pensijų įstatymą (Žin., 1994, Nr.<text:s/></text:span><text:a xlink:href="https://www.e-tar.lt/portal/lt/legalAct/TAR.A7F77DF94F5D" office:target-frame-name="_blank" xlink:show="new"><text:span text:style-name="T277">59-1153</text:span></text:a><text:span text:style-name="T278">), taip pat asmenys, gaunantys kitų rūšių pensijas, skiriamas pagal kitus Lietuvos Respublikos įstatymus, taip<text:s/></text:span><text:soft-page-break/><text:span text:style-name="T279">pat ir kitų valstybių įstatymus, su sąlyga, jeigu jie yra sulaukę pensinio amžiaus, nustatyto Valstybinių socialinio draudimo pensijų įstatymo 55 straipsnyje.</text:span></text:p>
      <text:p text:style-name="P280"><text:span text:style-name="T281">15</text:span><text:span text:style-name="T282">. Lietuvos Respublikos Aukščiausiosios Tarybos 1992 m. birželio 25 d. nutarimo Nr. I-2676 „Dėl Lietuvos Respublikos žemės mokesčio įstatymo įsigaliojimo“ 2 punkto 3 papunktyje nustatyta lengvata („už ūkininko ūkiui steigti arba plėsti grąžintą ar pirktą žemę ūkininkai žemės mokestį pradeda mokėti praėjus 3 metams nuo privačios žemės teisinio įregistravimo, išskyrus susigrąžinančius žemę ūkininkus, dėl kurių miesto (rajono) valdybos potvarkis dėl žemės suteikimo naudotis priimtas iki 1994 m. gruodžio 31 dienos. Šie asmenys naudojasi minėta lengvata 3 metus nuo miesto (rajono) valdybos potvarkio dėl žemės suteikimo naudotis priėmimo. Ši žemės mokesčio lengvata ūkininkui gali būti taikoma vieną kartą“) taikoma taip:</text:span></text:p>
      <text:p text:style-name="P283"><text:span text:style-name="T284">15.1</text:span><text:span text:style-name="T285">. žemės mokesčio lengvata – 3 metus nuo miesto (rajono) valdybos potvarkio priėmimo dienos nemokėti žemės mokesčio visiems ūkininkams už žemės ūkio gamybos tikslams grąžintą, taip pat kitiems asmenims už žemę, pirktą ar išnuomotą grąžinti ar išsipirkti iš Valstybinės žemės fondo, buvo taikoma iki 1995 m. birželio 28 dienos. Įsigaliojus Lietuvos Respublikos Seimo 1995 m. birželio 20 d. nutarimui Nr. I-954 „Dėl Lietuvos Respublikos Aukščiausiosios Tarybos nutarimo „Dėl Lietuvos Respublikos žemės mokesčio įstatymo įsigaliojimo“ pakeitimo“ (Žin., 1995, Nr.<text:s/></text:span><text:a xlink:href="https://www.e-tar.lt/portal/lt/legalAct/TAR.AA7E9B477A2D" office:target-frame-name="_blank" xlink:show="new"><text:span text:style-name="T286">53-1307</text:span></text:a><text:span text:style-name="T287">), ši žemės mokesčio lengvata taikoma tik tiems žemės savininkams, kurie savo žemę kaip ūkininko ūkį buvo įregistravę rajono žemės ūkio skyriuje;</text:span></text:p>
      <text:p text:style-name="P288"><text:span text:style-name="T289">15.2</text:span><text:span text:style-name="T290">. iki Lietuvos Respublikos ūkininko ūkio įstatymo (Žin., 1999, Nr.<text:s/></text:span><text:a xlink:href="https://www.e-tar.lt/portal/lt/legalAct/TAR.769B541DD7F7" office:target-frame-name="_blank" xlink:show="new"><text:span text:style-name="T291">43-1358</text:span></text:a><text:span text:style-name="T292">; 2002, Nr. 123-5537) priėmimo ūkininkų ūkiai buvo registruojami pagal Lietuvos Respublikos žemės ūkio ministerijos 1994 m. rugpjūčio 4 d. įsakymu Nr. 411 patvirtintą Ūkininkų ūkių registravimo tvarką, Lietuvos Respublikos žemės ir miškų ūkio ministerijos 1998 m. sausio 15 d. įsakymu Nr. 21 patvirtintą Laikinąją ūkininkų ūkių registravimo tvarką bei pagal Lietuvos Respublikos žemės ir miškų ūkio ministerijos 1998 m. balandžio 3 d. įsakymą Nr. 171 „Dėl Laikinosios ūkininkų ūkių registravimo tvarkos dalinio pakeitimo ir papildymo“. Įsigaliojus Ūkininko ūkio įstatymui, ūkininkų ūkiai registruojami pagal žemės ūkio ministro 2003 m. liepos 24 d. įsakymą Nr. 3D-298 „Dėl Ūkininkų ūkių registravimo Ūkininkų ūkių registre tvarkos“ (Žin., 2003, Nr.<text:s/></text:span><text:a xlink:href="https://www.e-tar.lt/portal/lt/legalAct/TAR.E2342C2B7EC2" office:target-frame-name="_blank" xlink:show="new"><text:span text:style-name="T293">77-3538</text:span></text:a><text:span text:style-name="T294">);</text:span></text:p>
      <text:p text:style-name="P295"><text:span text:style-name="T296">15.3</text:span><text:span text:style-name="T297">. jeigu ūkininko ūkis įregistruojamas pirmąjį metų pusmetį, tai ši žemės mokesčio lengvata teikiama visus tuos metus, o jeigu antrąjį pusmetį, – lengvata pradedama teikti nuo kitų kalendorinių metų;</text:span></text:p>
      <text:p text:style-name="P298"><text:span text:style-name="T299">15.4</text:span><text:span text:style-name="T300">. taikant ūkininkams šią žemės mokesčio lengvatą, reikia vadovautis Ūkininkų ūkių registro duomenimis;</text:span></text:p>
      <text:p text:style-name="P301"><text:span text:style-name="T302">15.5</text:span><text:span text:style-name="T303">. kai teisė į žemės mokesčio lengvatą baigiasi pirmąjį metų pusmetį, tai žemės mokestis imamas už visus metus, o jeigu ji baigiasi antrąjį metų pusmetį, tai mokestis imamas nuo kitų metų;</text:span></text:p>
      <text:p text:style-name="P304"><text:span text:style-name="T305">15.6</text:span><text:span text:style-name="T306">. ši žemės mokesčio lengvata taikoma ir tuo atveju, kai ūkininkas, kurio žemė yra įregistruota Ūkininkų ūkių registre, savo žemę yra išnuomavęs žemės ūkio produkciją gaminantiems juridiniams ar fiziniams asmenims;</text:span></text:p>
      <text:p text:style-name="P307"><text:span text:style-name="T308">15.7</text:span><text:span text:style-name="T309">. ši žemės mokesčio lengvata taikoma tik vieną kartą per trejus metus nuo žemės teisinio įregistravimo. Jeigu šios žemės mokesčio lengvatos taikymo metu ūkininkas įsigyja papildomai žemės ir ją įtraukia (įregistruoja) į ūkininko ūkio sudėtį, tai žemės mokesčio lengvata taikoma ir kitiems sklypams, tačiau nekeičiant lengvatos galiojimo termino;</text:span></text:p>
      <text:p text:style-name="P310"><text:span text:style-name="T311">15.8</text:span><text:span text:style-name="T312">. kai ūkininko ūkio žemę sudaro ne tik ūkininko, kurio vardu įregistruotas ūkininko ūkis, žemė, bet ir jo partneriams nuosavybės teise priklausantys žemės sklypai, minėta žemės mokesčio lengvata taikoma viso to žemės ploto visiems žemės savininkams (kiekvienam savininkui atskirai).</text:span></text:p>
      <text:p text:style-name="P313"><text:span text:style-name="T314">16</text:span><text:span text:style-name="T315">. Pagal Žemės mokesčio įstatymo 7 straipsnį savivaldybių taryboms yra suteikta teisė savo biudžeto sąskaita sumažinti žemės mokestį ar visai nuo jo atleisti.</text:span></text:p>
      <text:p text:style-name="P316"/>
      <text:p text:style-name="P317"><text:span text:style-name="T318">IV</text:span><text:span text:style-name="T319">.<text:s/></text:span><text:span text:style-name="T320">žemės mokesčio DEKLARACIJOS (MOKESČIO APSKAIČIAVIMO) ĮTEIKIMO mokesčio mokėtojui TVARKA</text:span></text:p>
      <text:p text:style-name="P321"/>
      <text:p text:style-name="P322"><text:span text:style-name="T323">17</text:span><text:span text:style-name="T324">. Žemės mokesčio deklaracija (mokesčio apskaičiavimas) rengiama pagal žemės sklypų buvimo vietą:</text:span></text:p>
      <text:p text:style-name="P325"><text:span text:style-name="T326">17.1</text:span><text:span text:style-name="T327">. jeigu to paties mokesčio mokėtojo žemės sklypai yra vienoje savivaldybės teritorijoje, tai parengiama viena deklaracija;</text:span></text:p>
      <text:p text:style-name="P328"><text:span text:style-name="T329">17.2</text:span><text:span text:style-name="T330">. jeigu to paties mokesčio mokėtojo žemės sklypai yra skirtingų savivaldybių teritorijose, tai parengiama tiek deklaracijų, kiek yra savivaldybių.</text:span></text:p>
      <text:p text:style-name="P331"><text:span text:style-name="T332">18</text:span><text:span text:style-name="T333">. Žemės mokesčio deklaraciją (mokesčio apskaičiavimą) mokesčio mokėtojui AVMI gali:</text:span></text:p>
      <text:p text:style-name="P334"><text:span text:style-name="T335">18.1</text:span><text:span text:style-name="T336">. išsiųsti paštu;</text:span></text:p>
      <text:p text:style-name="P337"><text:span text:style-name="T338">18.2</text:span><text:span text:style-name="T339">. įteikti asmeniškai per savo darbuotojus;</text:span></text:p>
      <text:p text:style-name="P340"><text:span text:style-name="T341">18.3</text:span><text:span text:style-name="T342">. įteikti asmeniškai per pašto ar seniūnijų darbuotojus.</text:span></text:p>
      <text:p text:style-name="P343"><text:span text:style-name="T344">19</text:span><text:span text:style-name="T345">. Kartu su žemės mokesčio deklaracija (mokesčio apskaičiavimu) mokesčio mokėtojui – fiziniam asmeniui – pateikiamas užpildytas tik vienas mokėjimo kvitas ir mokėjimo pranešimas:</text:span></text:p>
      <text:p text:style-name="P346"><text:span text:style-name="T347">19.1</text:span><text:span text:style-name="T348">. visoms priklausančioms mokėti einamųjų metų mokesčio, mokesčio nepriemokų ir delspinigių sumoms, įrašius įmokos kodą – 3010;</text:span></text:p>
      <text:p text:style-name="P349"><text:span text:style-name="T350">19.2</text:span><text:span text:style-name="T351">. jeigu mokesčių mokėtojui – fiziniam asmeniui yra prievolė mokėti tik einamųjų metų žemės mokestį – įrašius įmokos kodą 3011;</text:span></text:p>
      <text:p text:style-name="P352"><text:span text:style-name="T353">19.3</text:span><text:span text:style-name="T354">. jeigu mokesčio mokėtojui – fiziniam asmeniui yra prievolė mokėti tik žemės mokesčio delspinigius – įrašius įmokos kodą 3013.</text:span></text:p>
      <text:p text:style-name="P355"><text:span text:style-name="T356">Jeigu mokesčio mokėtojas – fizinis asmuo – tuo pačiu metu turintis prievolę mokėti žemės mokestį, susidariusias žemės mokesčio nepriemokas ir delspinigius, nori juos mokėti kitokia tvarka, jis, vadovaudamasis mokesčio deklaracijos (mokesčio apskaičiavimo) pastabų skiltyje nurodyta tvarka, turi mokesčio mokėjimo kvitą ir mokėjimo pranešimą užpildyti pats (gali užpildyti banko darbuotojas).</text:span></text:p>
      <text:p text:style-name="P357"><text:span text:style-name="T358">20</text:span><text:span text:style-name="T359">. Mokesčio mokėtojui – juridiniam asmeniui – AVMI išsiunčia tik žemės mokesčio deklaraciją (mokesčio apskaičiavimą).</text:span></text:p>
      <text:p text:style-name="P360"/>
      <text:p text:style-name="P361"><text:span text:style-name="T362">V</text:span><text:span text:style-name="T363">.<text:s/></text:span><text:span text:style-name="T364">žemės MOKESČIo SUMOKĖJIMO TVARKA</text:span></text:p>
      <text:p text:style-name="P365"/>
      <text:p text:style-name="P366"><text:span text:style-name="T367">21</text:span><text:span text:style-name="T368">. Pagal Žemės mokesčio įstatymo 11 straipsnį žemės mokesčio sumokėjimo terminus nustato vietos savivaldos vykdomosios institucijos.</text:span></text:p>
      <text:p text:style-name="P369"><text:span text:style-name="T370">22</text:span><text:span text:style-name="T371">. Žemės mokestį mokesčio mokėtojai – fiziniai ir juridiniai asmenys – gali sumokėti:</text:span></text:p>
      <text:p text:style-name="P372"><text:span text:style-name="T373">22.1</text:span><text:span text:style-name="T374">. banko įstaigose;</text:span></text:p>
      <text:p text:style-name="P375"><text:span text:style-name="T376">22.2</text:span><text:span text:style-name="T377">. pašto įstaigose;</text:span></text:p>
      <text:p text:style-name="P378"><text:span text:style-name="T379">22.3</text:span><text:span text:style-name="T380">. seniūnijose (kuriose yra žemės sklypai), jeigu AVMI su seniūnija yra sudariusios neatlygintinę mokesčio surinkimo sutartį;</text:span></text:p>
      <text:p text:style-name="P381"><text:span text:style-name="T382">22.4</text:span><text:span text:style-name="T383">. AVMI.</text:span></text:p>
      <text:p text:style-name="P384"><text:span text:style-name="T385">23</text:span><text:span text:style-name="T386">. Žemės mokesčio įplaukos pervedamos į savivaldybės, kurios teritorijoje yra žemė, biudžetą.</text:span></text:p>
      <text:p text:style-name="P387"/>
      <text:p text:style-name="P388"><text:span text:style-name="T389">VI</text:span><text:span text:style-name="T390">.<text:s/></text:span><text:span text:style-name="T391">ŽEMĖS mokesčio išieškojimo IR GRĄŽINIMO TVARKA</text:span></text:p>
      <text:p text:style-name="P392"/>
      <text:p text:style-name="P393"><text:span text:style-name="T394">24</text:span><text:span text:style-name="T395">. Laiku nesumokėtos žemės mokesčio sumos ir apskaičiuoti delspinigiai išieškomi, sumokėtos per didelės žemės mokesčio sumos grąžinamos Lietuvos Respublikos mokesčių administravimo įstatymo (Žin., 1995, Nr.<text:s/></text:span><text:a xlink:href="https://www.e-tar.lt/portal/lt/legalAct/TAR.D503DCB3BF0D" office:target-frame-name="_blank" xlink:show="new"><text:span text:style-name="T396">61-1525</text:span></text:a><text:span text:style-name="T397">) nustatyta tvarka.</text:span></text:p>
      <text:p text:style-name="P398"/>
      <text:p text:style-name="P399"><text:span text:style-name="T400">VII</text:span><text:span text:style-name="T401">.<text:s/></text:span><text:span text:style-name="T402">ŽEMĖS MOKESČIo APSKAIČIavimo DUOMENŲ TEIKIMO TVARKA</text:span></text:p>
      <text:p text:style-name="P403"/>
      <text:p text:style-name="P404"><text:span text:style-name="T405">25</text:span><text:span text:style-name="T406">. Valstybinei mokesčių inspekcijai prie Lietuvos Respublikos finansų ministerijos Nekilnojamojo turto registre įregistruotų žemės sklypų kadastro duomenis valstybės įmonė Registrų centras teikia Nekilnojamojo turto registro nuostatų, patvirtintų Lietuvos Respublikos Vyriausybės 2002 m. liepos 12 d. nutarimu Nr. 1129 (Žin., 2002, Nr.<text:s/></text:span><text:a xlink:href="https://www.e-tar.lt/portal/lt/legalAct/TAR.4913B9CEDF48" office:target-frame-name="_blank" xlink:show="new"><text:span text:style-name="T407">72-3077</text:span></text:a><text:span text:style-name="T408">) nustatyta tvarka. Teikiami duomenys, jų forma, teikimo terminai ir kitos sąlygos nustatomos valstybės įmonės Registrų centras ir Valstybinės mokesčių inspekcijos prie Lietuvos Respublikos finansų ministerijos sudarytoje Nekilnojamojo turto registro duomenų teikimo sutartyje.</text:span></text:p>
      <text:p text:style-name="P409"/>
      <text:p text:style-name="P410"><text:span text:style-name="T411">VIII</text:span><text:span text:style-name="T412">.<text:s/></text:span><text:span text:style-name="T413">BAIGIAMOSIOS NUOSTATOS</text:span></text:p>
      <text:p text:style-name="P414"/>
      <text:p text:style-name="P415"><text:span text:style-name="T416">26</text:span><text:span text:style-name="T417">. Šiomis taisyklėmis turi vadovautis AVMI darbuotojai, be to, jie privalo kontroliuoti, kad šių taisyklių laikytųsi ir žemės mokesčio mokėtojai.</text:span></text:p>
      <text:p text:style-name="P418"><text:span text:style-name="T419">27</text:span><text:span text:style-name="T420">. Taisyklių nuostatos taikomos administruojant žemės mokestį 2003 metais.</text:span></text:p>
      <text:p text:style-name="P421"><text:span text:style-name="T4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4T11:57:00Z</meta:creation-date>
    <dc:date>2016-08-04T11:57:00Z</dc:date>
    <meta:template xlink:href="Normal" xlink:type="simple"/>
    <meta:editing-cycles>2</meta:editing-cycles>
    <meta:editing-duration>PT0S</meta:editing-duration>
    <meta:document-statistic meta:page-count="8" meta:paragraph-count="245" meta:word-count="3051" meta:character-count="23773" meta:row-count="911" meta:non-whitespace-character-count="20967"/>
  </office:meta>
</office:document-meta>
</file>