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3 M. GRUODŽIO 9 D. NUTARIMO NR. 1568 „DĖL LIETUVOS RESPUBLIKOS TERITORIJOS BENDROJO PLANO ĮGYVENDINIMO PRIEMONIŲ PLANO PATVIRTINIMO“ PAKEITIMO</text:p>
      <text:p text:style-name="P14"/>
      <text:p text:style-name="P15">2005 m. balandžio 7 d. Nr. 39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keisti Lietuvos Respublikos teritorijos bendrojo plano įgyvendinimo priemonių planą, patvirtintą Lietuvos Respublikos Vyriausybės 2003 m. gruodžio 9 d. nutarimu Nr. 1568 „Dėl Lietuvos Respublikos teritorijos bendrojo plano įgyvendinimo priemonių plano patvirtinimo“ (Žin., 2003, Nr.<text:s/></text:span><text:a xlink:href="https://www.e-tar.lt/portal/lt/legalAct/TAR.9A5372DFF8AE" office:target-frame-name="_blank" xlink:show="new"><text:span text:style-name="T25">116-5282</text:span></text:a><text:span text:style-name="T26">), ir skiltį „Atsakingi vykdytojai“ išdėstyti taip:</text:span></text:p>
      <text:p text:style-name="P27"><text:span text:style-name="T28">1.1</text:span><text:span text:style-name="T29">. 26 punkto šeštojoje pastraipoje:</text:span></text:p>
      <text:p text:style-name="P30"><text:span text:style-name="T31">„Valstybinė saugomų teritorijų tarnyba prie Aplinkos ministerijos, Aplinkos ministerija, Kultūros paveldo departamentas prie Kultūros ministerijos“;</text:span></text:p>
      <text:p text:style-name="P32"><text:span text:style-name="T33">1.2</text:span><text:span text:style-name="T34">. 27 punkte:</text:span></text:p>
      <text:p text:style-name="P35"><text:span text:style-name="T36">„Aplinkos ministerija, Generalinė miškų urėdija prie Aplinkos ministerijos, Susisiekimo ministerija, Žemės ūkio ministerija, Kultūros paveldo departamentas prie Kultūros ministerijos, savivaldybės“;</text:span></text:p>
      <text:p text:style-name="P37"><text:span text:style-name="T38">1.3</text:span><text:span text:style-name="T39">. 33 punkte:</text:span></text:p>
      <text:p text:style-name="P40"><text:span text:style-name="T41">„Kultūros paveldo departamentas prie Kultūros ministerijos, Aplinkos ministerija, Teisingumo ministerija, valstybės įmonė Registrų centras“;</text:span></text:p>
      <text:p text:style-name="P42"><text:span text:style-name="T43">1.4</text:span><text:span text:style-name="T44">. 34 punkte:</text:span></text:p>
      <text:p text:style-name="P45"><text:span text:style-name="T46">„Kultūros ministerija, Kultūros paveldo departamentas prie Kultūros ministerijos, Aplinkos ministerija, apskričių viršininkų administracijos, savivaldybės“;</text:span></text:p>
      <text:p text:style-name="P47"><text:span text:style-name="T48">1.5</text:span><text:span text:style-name="T49">. 35 punkte:</text:span></text:p>
      <text:p text:style-name="P50"><text:span text:style-name="T51">„Kultūros ministerija, Kultūros paveldo departamentas prie Kultūros ministerijos, Valstybinis turizmo departamentas prie Ūkio ministerijos, apskričių viršininkų administracijos, savivaldybės“;</text:span></text:p>
      <text:p text:style-name="P52"><text:span text:style-name="T53">1.6</text:span><text:span text:style-name="T54">. 36 punkte:</text:span></text:p>
      <text:p text:style-name="P55"><text:span text:style-name="T56">„Kultūros paveldo departamentas prie Kultūros ministerijos, Ūkio ministerija, Valstybinis turizmo departamentas prie Ūkio ministerijos“;</text:span></text:p>
      <text:p text:style-name="P57"><text:span text:style-name="T58">1.7</text:span><text:span text:style-name="T59">. 37 punkte:</text:span></text:p>
      <text:p text:style-name="P60"><text:span text:style-name="T61">„Valstybinė kultūros paveldo komisija, Kultūros ministerija, Kultūros paveldo departamentas prie Kultūros ministerijos“.</text:span></text:p>
      <text:p text:style-name="P62"><text:span text:style-name="T63">2</text:span><text:span text:style-name="T64">. Nustatyti, kad šio nutarimo nuostatos, susijusios su Kultūros vertybių apsaugos departamento prie Kultūros ministerijos pavadinimo keitimu, įsigalioja nuo 2005 m. balandžio 20 dienos.</text:span></text:p>
      <text:p text:style-name="P65"/>
      <text:p text:style-name="P66"/>
      <text:p text:style-name="P67"/>
      <text:p text:style-name="P68">MINISTRAS PIRMININKAS<text:tab/>ALGIRDAS BRAZAUSKAS</text:p>
      <text:p text:style-name="P69"/>
      <text:p text:style-name="P70"/>
      <text:p text:style-name="P71"/>
      <text:p text:style-name="P72">APLINKOS MINISTRAS<text:tab/>ARŪNAS KUNDROTAS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28T12:18:00Z</meta:creation-date>
    <dc:date>2019-02-28T12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292" meta:character-count="2308" meta:row-count="81" meta:non-whitespace-character-count="2031"/>
  </office:meta>
</office:document-meta>
</file>