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1 M. BALANDŽIO 11 D. ĮSAKYMO NR. 207 „DĖL SUPAPRASTINTŲ PROCEDŪRŲ TAIKYMO TVARKOS PATVIRTINIMO“ DALINIO PAKEITIMO</text:p>
      <text:p text:style-name="P11"/>
      <text:p text:style-name="P12">2001 m. rugpjūčio 30 d. Nr. 538</text:p>
      <text:p text:style-name="P13">Vilnius</text:p>
      <text:p text:style-name="P14"/>
      <text:p text:style-name="P15"/>
      <text:p text:style-name="P16"><text:span text:style-name="T17">1</text:span><text:span text:style-name="T18">. Iš dalies<text:s/></text:span><text:span text:style-name="T19">keičiu</text:span><text:span text:style-name="T20"><text:s/>Muitinės departamento direktoriaus 2001 m. balandžio 11 d. įsakymu Nr. 207 „Dėl Supaprastintų procedūrų taikymo tvarkos patvirtinimo“ (Žin., 2001, Nr.<text:s/></text:span><text:a xlink:href="https://www.e-tar.lt/portal/lt/legalAct/TAR.60D1121E9793" office:target-frame-name="_blank" xlink:show="new"><text:span text:style-name="T21">33-1119</text:span></text:a><text:span text:style-name="T22">) patvirtintą Supaprastintų procedūrų taikymo tvarką:</text:span></text:p>
      <text:p text:style-name="P23"><text:span text:style-name="T24">1.1</text:span><text:span text:style-name="T25">. 2.2 punkte vietoj žodžio „supaprastinta“ įrašau žodį „supaprastinto“ ir šį punktą išdėstau taip:</text:span></text:p>
      <text:p text:style-name="P26"><text:span text:style-name="T27">„</text:span><text:span text:style-name="T28">2.2</text:span><text:span text:style-name="T29">. supaprastinto deklaravimo procedūra“;</text:span></text:p>
      <text:p text:style-name="P30"><text:span text:style-name="T31">1.2</text:span><text:span text:style-name="T32">. 3.3 punkte po žodžio „licenciją“ įrašau žodžius „importuoti arba eksportuoti leidime arba licencijoje nurodytas prekes (šis draudimas netaikomas, kai leidimai arba licencijos išduodami tam tikrai veiklai vykdyti arba kai taikoma automatinio licencijavimo tvarka)“ ir šį punktą išdėstau taip:</text:span></text:p>
      <text:p text:style-name="P33"><text:span text:style-name="T34">„</text:span><text:span text:style-name="T35">3.3</text:span><text:span text:style-name="T36">. prekes, kurios gali būti negrąžinamai eksportuojamos arba išleidžiamos laisvai cirkuliuoti tik pateikus leidimą arba licenciją importuoti arba eksportuoti leidime arba licencijoje nurodytas prekes (šis draudimas netaikomas, kai leidimai arba licencijos išduodami tam tikrai veiklai vykdyti arba kai taikoma automatinio licencijavimo tvarka)“;</text:span></text:p>
      <text:p text:style-name="P37"><text:span text:style-name="T38">1.3</text:span><text:span text:style-name="T39">. 5.3.2 punkte po žodžio „pažeidimas“ įrašau žodžius „(pagal Muitinės departamento direktoriaus įsakymu patvirtintą Teisės aktų pažeidimų klasifikatorių)“ ir šį punktą išdėstau taip:</text:span></text:p>
      <text:p text:style-name="P40"><text:span text:style-name="T41">„</text:span><text:span text:style-name="T42">5.3.2</text:span><text:span text:style-name="T43">. reikšmingas arba kartotinis kitas teisės aktų, už kurių įgyvendinimą atsakinga muitinė, pažeidimas (pagal Muitinės departamento direktoriaus įsakymu patvirtintą Teisės aktų pažeidimų klasifikatorių)“;</text:span></text:p>
      <text:p text:style-name="P44"><text:span text:style-name="T45">1.4</text:span><text:span text:style-name="T46">. 61.2 punkte vietoj skaičiaus ir žodžio „3 (informacinis)“ įrašau skaičių ir žodžius „4 (gavėjo (ekspeditoriaus, vežėjo)“ ir šį punktą išdėstau taip:</text:span></text:p>
      <text:p text:style-name="P47"><text:span text:style-name="T48">„</text:span><text:span text:style-name="T49">61.2</text:span><text:span text:style-name="T50">. bendrosios deklaracijos rinkinių 2 (pranešimo) ir 4 (gavėjo (ekspeditoriaus, vežėjo) egzemplioriai; arba“.</text:span></text:p>
      <text:p text:style-name="P51"/>
      <text:p text:style-name="P52"/>
      <text:p text:style-name="P53"/>
      <text:p text:style-name="P54">Direktorius<text:tab/>Valerijonas Valicka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1T08:30:00Z</meta:creation-date>
    <dc:date>2017-03-01T08:30:00Z</dc:date>
    <meta:template xlink:href="Normal.dotm" xlink:type="simple"/>
    <meta:editing-cycles>2</meta:editing-cycles>
    <meta:editing-duration>PT0S</meta:editing-duration>
    <meta:document-statistic meta:page-count="1" meta:paragraph-count="32" meta:word-count="291" meta:character-count="2122" meta:row-count="84" meta:non-whitespace-character-count="1863"/>
  </office:meta>
</office:document-meta>
</file>