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45in"/>
    </style:style>
    <style:style style:name="T20" style:parent-style-name="DefaultParagraphFont" style:family="text">
      <style:text-properties fo:color="#000000"/>
    </style:style>
    <style:style style:name="T21" style:parent-style-name="DefaultParagraphFont" style:family="text">
      <style:text-properties fo:color="#000000" fo:letter-spacing="0.0277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page-number="1"/>
      <style:text-properties fo:text-transform="uppercase"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font-weight="bold" style:font-weight-asian="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margin-left="0.5in" fo:text-indent="0.4923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in"/>
          <style:tab-stop style:type="left" style:position="0.25in"/>
          <style:tab-stop style:type="left" style:position="0.62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margin-left="0.5in" fo:text-indent="0.4923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margin-left="0.5in" fo:text-indent="0.4923in">
        <style:tab-stops/>
      </style:paragraph-properties>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left="0.5in" fo:text-indent="0.4923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margin-left="0.5in" fo:text-indent="0.4923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FARMACINĖS VEIKLOS LICENCIJAVIMO TAISYKLIŲ PATVIRTINIMO</text:p>
      <text:p text:style-name="P15"/>
      <text:p text:style-name="P16">1998 m. birželio 30 d. Nr. 802</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tvirtinti Farmacinės veiklos licencijavimo taisykles ( pridedama).</text:span></text:p>
      <text:p text:style-name="P27"><text:span text:style-name="T28">2</text:span><text:span text:style-name="T29">. Pavesti Sveikatos apsaugos ministerijai išduoti, perregistruoti licencijas įmonei užsiimti farmacine veikla, taip pat sustabdyti ir panaikinti licencijų galiojimą.</text:span></text:p>
      <text:p text:style-name="P30"><text:span text:style-name="T31">3</text:span><text:span text:style-name="T32">. Terminuotos licencijos įmonei užsiimti farmacine veikla, išduotos iki šio Lietuvos Respublikos Vyriausybės nutarimo įsigaliojimo, pasibaigus licencijoje nurodytam galiojimo laikotarpiui, perregistruojamos pagal šiuo nutarimu patvirtintas Farmacinės veiklos licencijavimo taisykles.</text:span></text:p>
      <text:p text:style-name="P33"><text:span text:style-name="T34">4</text:span><text:span text:style-name="T35">. Pripažinti netekusiais galios:</text:span></text:p>
      <text:p text:style-name="P36"><text:span text:style-name="T37">4.1</text:span><text:span text:style-name="T38">. Lietuvos Respublikos Vyriausybės 1996 m. spalio 25 d. nutarimą Nr. 1241 „Dėl Farmacinės veiklos licencijavimo taisyklių patvirtinimo“ (Žin., 1996, Nr.<text:s/></text:span><text:a xlink:href="https://www.e-tar.lt/portal/lt/legalAct/TAR.DA87F2CB3D5A" office:target-frame-name="_blank" xlink:show="new"><text:span text:style-name="T39">105-2412</text:span></text:a><text:span text:style-name="T40">);</text:span></text:p>
      <text:p text:style-name="P41"><text:span text:style-name="T42">4.2</text:span><text:span text:style-name="T43">. Lietuvos Respublikos Vyriausybės 1997 m. rugsėjo 19 d. nutarimą Nr. 1038 „Dėl Lietuvos Respublikos Vyriausybės 1996 m. spalio 25 d. nutarimo Nr. 1241 „Dėl Farmacinės veiklos licencijavimo taisyklių patvirtinimo“ dalinio pakeitimo“ (Žin., 1997, Nr.<text:s/></text:span><text:a xlink:href="https://www.e-tar.lt/portal/lt/legalAct/TAR.B8F8CE8B9860" office:target-frame-name="_blank" xlink:show="new"><text:span text:style-name="T44">88-2220</text:span></text:a><text:span text:style-name="T45">).</text:span></text:p>
      <text:p text:style-name="P46"/>
      <text:p text:style-name="P47"/>
      <text:p text:style-name="P48"/>
      <text:p text:style-name="P49">Ministras Pirmininkas<text:tab/>Gediminas Vagnorius</text:p>
      <text:p text:style-name="P50"/>
      <text:p text:style-name="P51"/>
      <text:p text:style-name="P52"/>
      <text:p text:style-name="P53"><text:span text:style-name="T54">Sveikatos apsaugos ministras</text:span><text:span text:style-name="T55"><text:tab/>Mindaugas Stankevičius</text:span></text:p>
      <text:soft-page-break/>
      <text:p text:style-name="P56">Patvirtinta</text:p>
      <text:p text:style-name="P64">Lietuvos Respublikos Vyriausybės</text:p>
      <text:p text:style-name="P65">1998 m. birželio 30 d. nutarimu Nr. 802</text:p>
      <text:p text:style-name="P66"/>
      <text:p text:style-name="P67"><text:span text:style-name="T68">FARMACINĖS VEIKLOS LICENCIJAVIMO TAISYKLĖS</text:span></text:p>
      <text:p text:style-name="P69"/>
      <text:p text:style-name="P70"><text:span text:style-name="T71">BENDROJI DALIS</text:span></text:p>
      <text:p text:style-name="P72"/>
      <text:p text:style-name="P73"><text:span text:style-name="T74">1</text:span><text:span text:style-name="T75">. Šios taisyklės nustato licencijų įmonėms užsiimti farmacine veikla (išskyrus veiklą, susijusią su narkotiniais ir psichotropiniais vaistais ir vaistinėmis medžiagomis) išdavimo, atsisakymo jas išduoti, jų galiojimo sustabdymo, galiojimo panaikinimo, perregistravimo tvarką.</text:span></text:p>
      <text:p text:style-name="P76"><text:span text:style-name="T77">2</text:span><text:span text:style-name="T78">. Šiose taisyklėse vartojamos sąvokos:</text:span></text:p>
      <text:p text:style-name="P79"><text:span text:style-name="T80">2.1</text:span><text:span text:style-name="T81">. leidimas vadovauti farmacinei veiklai</text:span><text:span text:style-name="T82"><text:s/>– tai Sveikatos apsaugos ministerijos išduotas provizoriui, turinčiam aukščiausiąją arba pirmąją kvalifikacinę kategoriją, dokumentas, suteikiantis teisę vadovauti įmonės farmacinei veiklai;</text:span></text:p>
      <text:p text:style-name="P83"><text:span text:style-name="T84">2.2</text:span><text:span text:style-name="T85">.<text:s/></text:span><text:span text:style-name="T86">licencija įmonei užsiimti farmacine veikla</text:span><text:span text:style-name="T87"><text:s/>(toliau vadinama – licencija) – tai Sveikatos apsaugos ministerijos išduotas dokumentas, patvirtinantis, kad įmonė turi teisę ir tinkamas sąlygas užsiimti farmacine veikla.</text:span></text:p>
      <text:p text:style-name="P88"><text:span text:style-name="T89">3</text:span><text:span text:style-name="T90">. Sveikatos apsaugos ministerija išduoda, perregistruoja arba atsisako išduoti licencijas, sustabdo licencijų galiojimą, panaikina sustabdymo galiojimą ir panaikina licencijų galiojimą. Jeigu įmonė vykdo farmacinę veiklą keliuose savo filialuose, jai išduodama viena licencija, kurioje įrašomi filialų adresai.</text:span></text:p>
      <text:p text:style-name="P91"/>
      <text:p text:style-name="P92"><text:span text:style-name="T93">DOKUMENTAI, KURIŲ REIKIA LICENCIJAI GAUTI AR PERREGISTRUOTI</text:span></text:p>
      <text:p text:style-name="P94"/>
      <text:p text:style-name="P95"><text:span text:style-name="T96">4</text:span><text:span text:style-name="T97">. Įmonė, norinti gauti licenciją, Sveikatos apsaugos ministerijai pateikia šiuos dokumentus:</text:span></text:p>
      <text:p text:style-name="P98"><text:span text:style-name="T99">4.1</text:span><text:span text:style-name="T100">. paraišką (Sveikatos apsaugos ministerijos nustatyta forma), kurioje nurodomas įmonės pavadinimas, buveinės adresas, telefonas, kodas, patalpų, kur bus vykdoma farmacinė veikla, adresas, farmacinės veiklos, kuria užsiimti prašoma licencijos, pobūdis ir paraiškos padavimo data;</text:span></text:p>
      <text:p text:style-name="P101"><text:span text:style-name="T102">4.2</text:span><text:span text:style-name="T103">. įmonės registravimo pažymėjimo kopiją ir įstatų kopiją (išskyrus įmones, veikiančias be įstatų);</text:span></text:p>
      <text:p text:style-name="P104"><text:span text:style-name="T105">4.3</text:span><text:span text:style-name="T106">. dokumentų apie patalpų priklausomybę, kuriose įmonė (jos filialai) užsiims šia veikla, kopijas (nuomos sutartis, dokumentai, patvirtinantys nuosavybės teisę ar kt.);</text:span></text:p>
      <text:p text:style-name="P107"><text:span text:style-name="T108">4.4</text:span><text:span text:style-name="T109">. teritorinės valstybinės mokesčių inspekcijos ir valstybinio socialinio draudimo įstaigos pažymas, patvirtinančias, kad deklaruotos įmonės pajamos ir sumokėti mokesčiai. Šios pažymos turi būti išduotos ne anksčiau kaip prieš 30 dienų iki paraiškos licencijai gauti (perregistruoti) pateikimo;</text:span></text:p>
      <text:p text:style-name="P110"><text:span text:style-name="T111">4.5</text:span><text:span text:style-name="T112">. teritorinės visuomenės sveikatos priežiūros įstaigos išduotą leidimą-higienos pasą verstis komercine-ūkine veikla, patvirtinantį, kad įmonei (jos filialams) leidžiama užsiimti farmacine veikla;</text:span></text:p>
      <text:p text:style-name="P113"><text:span text:style-name="T114">4.6</text:span><text:span text:style-name="T115">. Valstybinės vaistų kontrolės tarnybos nustatytos formos pažymą dėl įmonės (jos filialų) patalpų ir įrenginių tinkamumo farmacinei veiklai;</text:span></text:p>
      <text:p text:style-name="P116"><text:span text:style-name="T117">4.7</text:span><text:span text:style-name="T118">. leidimo vadovauti farmacinei veiklai kopiją, provizoriaus prašymą registruoti jį farmacinės veiklos šioje įmonėje (jos filiale) vadovu bei įsipareigojimą nutraukus darbo sutartį, pranešti apie tai Sveikatos apsaugos ministerijai per 10 dienų;</text:span></text:p>
      <text:p text:style-name="P119"><text:span text:style-name="T120">4.8</text:span><text:span text:style-name="T121">. provizorių ar farmakotechnikų (savininkų arba akcininkų) diplomų kopijas ir įmonės steigimo akto ar steigimo sutarties kopiją, kad būtų vykdoma Lietuvos Respublikos farmacinės veiklos įstatymo 11 straipsnio 2 dalies nuostata, jeigu numatoma užsiimti šių taisyklių 10.2 ir 10.3 punktuose nurodyta veikla;</text:span></text:p>
      <text:p text:style-name="P122"><text:span text:style-name="T123">4.9</text:span><text:span text:style-name="T124">. įmonės filialų, kurie užsiima farmacine veikla, sąrašą, kuriame nurodomi jų adresai, telefonų numeriai, specialistų, vadovaujančių filialų farmacinei veiklai, vardai ir pavardės, leidimų vadovauti farmacinei veiklai numeriai;</text:span></text:p>
      <text:p text:style-name="P125"><text:span text:style-name="T126">4.10</text:span><text:span text:style-name="T127">. mokamąjį pavedimą su banko žymomis arba kvitą, patvirtinantį, kad sumokėtas nustatyto dydžio žyminis mokestis (pateikiama priėmus sprendimą išduoti ar perregistruoti licenciją).</text:span></text:p>
      <text:p text:style-name="P128"><text:span text:style-name="T129">5</text:span><text:span text:style-name="T130">. Prireikus licenciją perregistruoti, įmonė pateikia Sveikatos apsaugos ministerijai šių taisyklių 4.1, 4.4, 4.9 ir 4.10 punktuose nurodytus dokumentus.</text:span></text:p>
      <text:p text:style-name="P131"><text:span text:style-name="T132">6</text:span><text:span text:style-name="T133">. Įmonei, norinčiai užsiimti farmacine veikla naujame filiale, išduota licencija papildoma pateikus šių taisyklių 4.1, 4.3–4.7 ir 4.9 punktuose nurodytus dokumentus.</text:span></text:p>
      <text:p text:style-name="P134"><text:span text:style-name="T135">7</text:span><text:span text:style-name="T136">. Jeigu keičiasi patalpų, kur įmonė užsiima farmacine veikla, adresas, licencija papildoma pateikus šių taisyklių 4.1, 4.5 ir 4.6 punktuose nurodytus dokumentus.</text:span></text:p>
      <text:p text:style-name="P137"/>
      <text:p text:style-name="P138"><text:span text:style-name="T139">DOKUMENTŲ NAGRINĖJIMO TVARKA IR TERMINAI</text:span></text:p>
      <text:p text:style-name="P140"/>
      <text:p text:style-name="P141"><text:span text:style-name="T142">8</text:span><text:span text:style-name="T143">. Sveikatos apsaugos ministerija išnagrinėja pateiktus dokumentus ir priima sprendimą per 30 dienų nuo jų gavimo dienos.</text:span></text:p>
      <text:p text:style-name="P144"/>
      <text:p text:style-name="P145"><text:span text:style-name="T146">MOKESČIAI UŽ LICENCIJAS</text:span></text:p>
      <text:p text:style-name="P147"/>
      <text:p text:style-name="P148"><text:span text:style-name="T149">9</text:span><text:span text:style-name="T150">. Už licencijų išdavimą ir perregistravimą imamas žyminis mokestis Lietuvos Respublikos žyminio mokesčio įstatymo ir Lietuvos Respublikos Vyriausybės nutarimų nustatyta tvarka.</text:span></text:p>
      <text:p text:style-name="P151"/>
      <text:p text:style-name="P152"><text:span text:style-name="T153">LICENCIJŲ RŪŠYS</text:span></text:p>
      <text:p text:style-name="P154"/>
      <text:p text:style-name="P155"><text:span text:style-name="T156">10</text:span><text:span text:style-name="T157">. Išduodamos licencijos užsiimti šia farmacine veikla:</text:span></text:p>
      <text:p text:style-name="P158"><text:span text:style-name="T159">10.1</text:span><text:span text:style-name="T160">. tirti ir gaminti vaistus bei vaistines medžiagas;</text:span></text:p>
      <text:p text:style-name="P161"><text:span text:style-name="T162">10.2</text:span><text:span text:style-name="T163">. gaminti vaistus ir užsiimti vaistų bei vaistinių medžiagų mažmenine prekyba;</text:span></text:p>
      <text:p text:style-name="P164"><text:span text:style-name="T165">10.3</text:span><text:span text:style-name="T166">. užsiimti vaistų bei vaistinių medžiagų mažmenine prekyba;</text:span></text:p>
      <text:p text:style-name="P167"><text:span text:style-name="T168">10.4</text:span><text:span text:style-name="T169">. užsiimti vaistų bei vaistinių medžiagų didmenine prekyba;</text:span></text:p>
      <text:p text:style-name="P170"><text:span text:style-name="T171">10.5</text:span><text:span text:style-name="T172">. teikti informaciją apie vaistus.</text:span></text:p>
      <text:p text:style-name="P173"/>
      <text:p text:style-name="P174"><text:span text:style-name="T175">LICENCIJOS GALIOJIMO TRUKMĖ</text:span></text:p>
      <text:p text:style-name="P176"/>
      <text:p text:style-name="P177"><text:span text:style-name="T178">11</text:span><text:span text:style-name="T179">. Licencijos išduodamos neterminuotam laikui ir turi būti perregistruojamos kas 10 metų.</text:span></text:p>
      <text:p text:style-name="P180"/>
      <text:p text:style-name="P181"><text:span text:style-name="T182">LICENCIJOS FORMOS REKVIZITAI</text:span></text:p>
      <text:p text:style-name="P183"/>
      <text:p text:style-name="P184"><text:span text:style-name="T185">12</text:span><text:span text:style-name="T186">. Licencijos formą nustato Sveikatos apsaugos ministerija. Licencijoje nurodoma:</text:span></text:p>
      <text:p text:style-name="P187"><text:span text:style-name="T188">12.1</text:span><text:span text:style-name="T189">. licencijos pavadinimas ir numeris;</text:span></text:p>
      <text:p text:style-name="P190"><text:span text:style-name="T191">12.2</text:span><text:span text:style-name="T192">. licencijos turėtojo rekvizitai (įmonės pavadinimas, kodas, buveinės ir veiklos adresai);</text:span></text:p>
      <text:p text:style-name="P193"><text:span text:style-name="T194">12.3</text:span><text:span text:style-name="T195">. farmacinė veikla, kuria užsiimti išduodama licencija;</text:span></text:p>
      <text:p text:style-name="P196"><text:span text:style-name="T197">12.4</text:span><text:span text:style-name="T198">. licencijos išdavimo data;</text:span></text:p>
      <text:p text:style-name="P199"><text:span text:style-name="T200">12.5</text:span><text:span text:style-name="T201">. licencijos perregistravimo data;</text:span></text:p>
      <text:p text:style-name="P202"><text:span text:style-name="T203">12.6</text:span><text:span text:style-name="T204">. licenciją išduodanti institucija;</text:span></text:p>
      <text:p text:style-name="P205"><text:span text:style-name="T206">12.7</text:span><text:span text:style-name="T207">. specialisto, vadovaujančio įmonės farmacinei veiklai, vardas ir pavardė;</text:span></text:p>
      <text:p text:style-name="P208"><text:span text:style-name="T209">12.8</text:span><text:span text:style-name="T210">. licencijos turėtojo filialų, turinčių teisę užsiimti farmacine veikla, adresai.</text:span></text:p>
      <text:p text:style-name="P211"/>
      <text:p text:style-name="P212"><text:span text:style-name="T213">LICENCIJŲ REGISTRAVIMAS IR INFORMACIJOS APIE LICENCIJŲ IŠDAVIMĄ SKELBIMAS</text:span></text:p>
      <text:p text:style-name="P214"/>
      <text:p text:style-name="P215"><text:span text:style-name="T216">13</text:span><text:span text:style-name="T217">. Licencijų registrą tvarko Sveikatos apsaugos ministerija. Licencijų registre nurodoma:</text:span></text:p>
      <text:p text:style-name="P218"><text:span text:style-name="T219">13.1</text:span><text:span text:style-name="T220">. licencijos numeris;</text:span></text:p>
      <text:p text:style-name="P221"><text:span text:style-name="T222">13.2</text:span><text:span text:style-name="T223">. licencijos turėtojo rekvizitai (įmonės pavadinimas, kodas, buveinės ir veiklos adresai);</text:span></text:p>
      <text:p text:style-name="P224"><text:span text:style-name="T225">13.3</text:span><text:span text:style-name="T226">. farmacinė veikla, kuria užsiimti išduodama licencija;</text:span></text:p>
      <text:p text:style-name="P227"><text:span text:style-name="T228">13.4</text:span><text:span text:style-name="T229">. licencijos išdavimo data;</text:span></text:p>
      <text:p text:style-name="P230"><text:span text:style-name="T231">13.5</text:span><text:span text:style-name="T232">. licencijos perregistravimo data;</text:span></text:p>
      <text:p text:style-name="P233"><text:span text:style-name="T234">13.6</text:span><text:span text:style-name="T235">. licencijos galiojimo sustabdymo data;</text:span></text:p>
      <text:p text:style-name="P236"><text:span text:style-name="T237">13.7</text:span><text:span text:style-name="T238">. licencijos galiojimo sustabdymo panaikinimo data;</text:span></text:p>
      <text:p text:style-name="P239"><text:span text:style-name="T240">13.8</text:span><text:span text:style-name="T241">. licencijos galiojimo panaikinimo data;</text:span></text:p>
      <text:p text:style-name="P242"><text:span text:style-name="T243">13.9</text:span><text:span text:style-name="T244">. specialisto, vadovaujančio farmacinei veiklai, vardas ir pavardė, kvalifikacinė kategorija, leidimo užsiimti farmacine veikla numeris;</text:span></text:p>
      <text:p text:style-name="P245"><text:span text:style-name="T246">13.10</text:span><text:span text:style-name="T247">. licencijos turėtojo filialų, galinčių užsiimti farmacine veikla, adresai.</text:span></text:p>
      <text:p text:style-name="P248"><text:span text:style-name="T249">14</text:span><text:span text:style-name="T250">. Sveikatos apsaugos ministerija, išdavusi, perregistravusi įmonei licenciją, sustabdžiusi licencijos galiojimą, panaikinusi sustabdymo galiojimą ar panaikinusi licencijos galiojimą, skelbia apie tai „Valstybės žiniose“. Skelbime nurodomi šie duomenys:</text:span></text:p>
      <text:p text:style-name="P251"><text:span text:style-name="T252">14.1</text:span><text:span text:style-name="T253">. licencijos numeris;</text:span></text:p>
      <text:p text:style-name="P254"><text:span text:style-name="T255">14.2</text:span><text:span text:style-name="T256">. įmonės pavadinimas, kodas, adresas;</text:span></text:p>
      <text:p text:style-name="P257"><text:span text:style-name="T258">14.3</text:span><text:span text:style-name="T259">. veikla, kuria užsiimti išduota licencija;</text:span></text:p>
      <text:p text:style-name="P260"><text:span text:style-name="T261">14.4</text:span><text:span text:style-name="T262">. licencijos išdavimo, perregistravimo, galiojimo sustabdymo, galiojimo sustabdymo panaikinimo, galiojimo panaikinimo data.</text:span></text:p>
      <text:p text:style-name="P263"/>
      <text:p text:style-name="P264"><text:span text:style-name="T265">ATSISAKYMAS IŠDUOTI AR PERREGISTRUOTI LICENCIJĄ</text:span></text:p>
      <text:p text:style-name="P266"/>
      <text:p text:style-name="P267"><text:span text:style-name="T268">15</text:span><text:span text:style-name="T269">. Licencija neišduodama ar neperregistruojama, jeigu:</text:span></text:p>
      <text:p text:style-name="P270"><text:span text:style-name="T271">15.1</text:span><text:span text:style-name="T272">. pateikti ne visi dokumentai, kurių reikia licencijai gauti ar perregistruoti, arba jie netinkamai įforminti;</text:span></text:p>
      <text:p text:style-name="P273"><text:span text:style-name="T274">15.2</text:span><text:span text:style-name="T275">. pateikti klaidinantys duomenys;</text:span></text:p>
      <text:p text:style-name="P276"><text:span text:style-name="T277">15.3</text:span><text:span text:style-name="T278">. yra kontroliuojančių valstybės institucijų informacija (raštu) apie įmonės licencijuojamos veiklos sąlygų pažeidimus.</text:span></text:p>
      <text:p text:style-name="P279"><text:span text:style-name="T280">16</text:span><text:span text:style-name="T281">. Atsisakius išduoti ar perregistruoti licenciją, apie tai per 30 dienų nuo dokumentų gavimo dienos turi būti pranešta pareiškėjui raštu, nurodant priežastis, dėl kurių licencija neišduota ar neperregistruota.</text:span></text:p>
      <text:p text:style-name="P282"/>
      <text:p text:style-name="P283"><text:span text:style-name="T284">LICENCIJUOJAMOS VEIKLOS SĄLYGOS</text:span></text:p>
      <text:p text:style-name="P285"/>
      <text:p text:style-name="P286"><text:span text:style-name="T287">17</text:span><text:span text:style-name="T288">. Licencijuojama veikla vykdoma vadovaujantis šiomis taisyklėmis, Lietuvos Respublikos farmacinės veiklos įstatymu, Lietuvos Respublikos Vyriausybės nutarimais, kitais įstatymais bei teisės aktais, reguliuojančiais įmonių veiklą, sveikatinimo veiklą bei mokesčių mokėjimą.</text:span></text:p>
      <text:p text:style-name="P289"><text:span text:style-name="T290">18</text:span><text:span text:style-name="T291">. Kontroliuojančios valstybės institucijos privalo nedelsdamos raštu informuoti licenciją išdavusią instituciją apie įmonėse nustatytus licencijuojamos veiklos sąlygų pažeidimus.</text:span></text:p>
      <text:p text:style-name="P292"><text:span text:style-name="T293">19</text:span><text:span text:style-name="T294">. Licenciją turinti įmonė turi teisę užsiimti licencijoje nurodyta veikla tik licencijoje įrašytais adresais.</text:span></text:p>
      <text:p text:style-name="P295"><text:span text:style-name="T296">20</text:span><text:span text:style-name="T297">. Licencijos orginalas turi būti laikomas įmonės buveinėje. Kituose į licenciją įrašytuose įmonės filialuose, kurie verčiasi licencijoje nurodyta veikla, turi būti licencijos nuorašas.</text:span></text:p>
      <text:p text:style-name="P298"><text:span text:style-name="T299">21</text:span><text:span text:style-name="T300">. Licencijos turėtojui, praradusiam licenciją ir paskelbusiam respublikos spaudoje, kad ji negalioja, Sveikatos apsaugos ministerija išduoda licencijos dublikatą.</text:span></text:p>
      <text:p text:style-name="P301"><text:span text:style-name="T302">22</text:span><text:span text:style-name="T303">. Jeigu keičiasi specialistas, vadovaujantis farmacinei veiklai, įmonė privalo informuoti licenciją išdavusią instituciją ir pateikti šių taisyklių 4.7 punkte nurodytą dokumentą, kad licencija būtų papildyta.</text:span></text:p>
      <text:p text:style-name="P304"/>
      <text:p text:style-name="P305"><text:span text:style-name="T306">LICENCIJŲ TURĖTOJŲ TEISĖS</text:span></text:p>
      <text:p text:style-name="P307"/>
      <text:p text:style-name="P308"><text:span text:style-name="T309">23</text:span><text:span text:style-name="T310">. Įmonės, turinčios licenciją verstis farmacine veikla, turi teisę:</text:span></text:p>
      <text:p text:style-name="P311"><text:span text:style-name="T312">23.1</text:span><text:span text:style-name="T313">. verstis licencijoje nurodyta farmacine veikla;</text:span></text:p>
      <text:p text:style-name="P314"><text:span text:style-name="T315">23.2</text:span><text:span text:style-name="T316">. reikalauti paaiškinimų licencijų galiojimo sustabdymo, panaikinimo, atsisakymo išduoti ar perregistruoti atvejais;</text:span></text:p>
      <text:p text:style-name="P317"><text:span text:style-name="T318">23.3</text:span><text:span text:style-name="T319">. Sveikatos apsaugos ministerijos sprendimus dėl licencijų galiojimo sustabdymo, panaikinimo, atsisakymo išduoti ar perregistruoti licencijas apskųsti teismui įstatymų nustatyta tvarka.</text:span></text:p>
      <text:p text:style-name="P320"/>
      <text:p text:style-name="P321"><text:span text:style-name="T322">LICENCIJOS GALIOJIMO SUSTABDYMO IR LICENCIJOS GALIOJIMO PANAIKINIMO TVARKA</text:span></text:p>
      <text:p text:style-name="P323"/>
      <text:p text:style-name="P324"><text:span text:style-name="T325">24</text:span><text:span text:style-name="T326">. Licencijos galiojimas sustabdomas, jeigu:</text:span></text:p>
      <text:p text:style-name="P327"><text:span text:style-name="T328">24.1</text:span><text:span text:style-name="T329">. nesilaikoma licencijuojamos veiklos sąlygų;</text:span></text:p>
      <text:p text:style-name="P330"><text:span text:style-name="T331">24.2</text:span><text:span text:style-name="T332">. paaiškėja, kad licencijai gauti buvo pateikti klaidinantys duomenys;</text:span></text:p>
      <text:p text:style-name="P333"><text:span text:style-name="T334">24.3</text:span><text:span text:style-name="T335">. licencijos turėtojas nustatytu laiku neatsiskaitė su Lietuvos Respublikos valstybės (savivaldybės) biudžetu, Valstybiniu socialinio draudimo fondo biudžetu ir kitais valstybiniais fondais, kuriuos administruoja Valstybinė mokesčių inspekcija.</text:span></text:p>
      <text:p text:style-name="P336"><text:span text:style-name="T337">25</text:span><text:span text:style-name="T338">. Apie priimtą sprendimą sustabdyti licencijos galiojimą Sveikatos apsaugos ministerija per 10 dienų nuo sprendimo priėmimo praneša licencijos turėtojui ir nurodo licencijos galiojimo sustabdymo priežastis bei terminą, iki kurio būtina pašalinti pažeidimus (ne ilgiau kaip per 90 dienų).</text:span></text:p>
      <text:p text:style-name="P339"><text:span text:style-name="T340">26</text:span><text:span text:style-name="T341">. Per nustatytą terminą pašalinus nurodytus pažeidimus, licencijos galiojimo sustabdymas panaikinamas Sveikatos apsaugos ministerijos sprendimu.</text:span></text:p>
      <text:p text:style-name="P342"><text:span text:style-name="T343">27</text:span><text:span text:style-name="T344">. Licencijos galiojimas panaikinamas, jeigu:</text:span></text:p>
      <text:p text:style-name="P345"><text:span text:style-name="T346">27.1</text:span><text:span text:style-name="T347">. licencijos turėtojas nutraukia licencijuojamą veiklą ir pateikia Sveikatos apsaugos ministerijai prašymą panaikinti licencijos galiojimą;</text:span></text:p>
      <text:p text:style-name="P348"><text:span text:style-name="T349">27.2</text:span><text:span text:style-name="T350">. įmonė, kurios licencijos galiojimas buvo sustabdytas, per nustatytą laiką nepašalina licencijuojamos veiklos sąlygų pažeidimų;</text:span></text:p>
      <text:p text:style-name="P351"><text:span text:style-name="T352">27.3</text:span><text:span text:style-name="T353">. įmonė likviduojama, bankrutuoja ar reorganizuojama;</text:span></text:p>
      <text:p text:style-name="P354"><text:span text:style-name="T355">27.4</text:span><text:span text:style-name="T356">. licencijos turėtojas nustatytu laiku neperregistruoja licencijos.</text:span></text:p>
      <text:p text:style-name="P357"><text:span text:style-name="T358">28</text:span><text:span text:style-name="T359">. Apie priimtą sprendimą panaikinti licencijos galiojimą Sveikatos apsaugos ministerija per 10 dienų nuo sprendimo priėmimo dienos praneša licencijos turėtojui ir nurodo galiojimo panaikinimo priežastis.</text:span></text:p>
      <text:p text:style-name="P360"><text:span text:style-name="T361">29</text:span><text:span text:style-name="T362">. Įmonei, kuriai buvo panaikintas licencijos galiojimas, nauja licencija išduodama ne anksčiau kaip po 6 mėnesių nuo licencijos galiojimo panaikinimo dienos.</text:span></text:p>
      <text:p text:style-name="P363"><text:span text:style-name="T364">30</text:span><text:span text:style-name="T365">. Panaikinus licencijos galiojimą, įmonė privalo grąžinti licencijos originalą Sveikatos apsaugos ministerijai per 10 dienų nuo pranešimo gavimo dienos.<text:s/></text:span></text:p>
      <text:p text:style-name="P366"><text:span text:style-name="T3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20T10:27:00Z</meta:creation-date>
    <dc:date>2019-08-20T10:27:00Z</dc:date>
    <meta:template xlink:href="Normal.dotm" xlink:type="simple"/>
    <meta:editing-cycles>2</meta:editing-cycles>
    <meta:editing-duration>PT0S</meta:editing-duration>
    <meta:document-statistic meta:page-count="5" meta:paragraph-count="250" meta:word-count="1478" meta:character-count="12540" meta:row-count="471" meta:non-whitespace-character-count="11312"/>
  </office:meta>
</office:document-meta>
</file>