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2 M. LIEPOS 5 D. ĮSAKYMO NR. 356 „DĖL VISUOMENĖS SVEIKATOS PRIEŽIŪROS LABORATORIJŲ ATESTAVIMO KOMISIJOS SUDARYMO“ PAKEITIMO</text:p>
      <text:p text:style-name="P9"/>
      <text:p text:style-name="P10">2004 m. kovo 8 d. Nr. 109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2 m. liepos 5 d. įsakymą Nr. 356 „Dėl visuomenės sveikatos priežiūros laboratorijų atestavimo komisijos sudarymo“ (Žin., 2002, Nr.<text:s/></text:span><text:a xlink:href="https://www.e-tar.lt/portal/lt/legalAct/TAR.1EE57C49CA97" office:target-frame-name="_blank" xlink:show="new"><text:span text:style-name="T17">76-3270</text:span></text:a><text:span text:style-name="T18">) ir<text:s/></text:span><text:span text:style-name="T19">išdėstau</text:span><text:span text:style-name="T20"><text:s/>nauja redakcija 1 punktą:</text:span></text:p>
      <text:p text:style-name="P21"><text:span text:style-name="T22">„</text:span><text:span text:style-name="T23">1</text:span><text:span text:style-name="T24">.<text:s/></text:span><text:span text:style-name="T25">Sudarau</text:span><text:span text:style-name="T26"><text:s/>laboratorijų atestavimo komisiją:</text:span></text:p>
      <text:p text:style-name="P27">Maura Olechnovič – Respublikinio mitybos centro Bendrųjų reikalų skyriaus vedėja (pirmininkė);</text:p>
      <text:p text:style-name="P28">Rasa Ginevičienė – Valstybinės visuomenės sveikatos priežiūros tarnybos prie Sveikatos apsaugos ministerijos Visuomenės sveikatos saugos/kontrolės skyriaus vyresnioji specialistė;</text:p>
      <text:p text:style-name="P29">Kazimiera Rutienė – Nacionalinio visuomenės sveikatos tyrimų centro Mikrobiologijos laboratorijos vedėja;</text:p>
      <text:p text:style-name="P30">Remigijus Uščinas – Nacionalinio visuomenės sveikatos tyrimų centro Ne maisto produktų tyrimo poskyrio vedėjas;</text:p>
      <text:p text:style-name="P31">Algirdas Griškevičius – Lietuvos AIDS centro laboratorijos vedėjas;</text:p>
      <text:p text:style-name="P32">Saulė Butvinskienė – Ekstremalių sveikatai situacijų centro Visuomenės sveikatos priežiūros skyriaus vyriausioji specialistė;</text:p>
      <text:p text:style-name="P33"><text:span text:style-name="T34">Jonas Milius – Nacionalinės veterinarijos laboratorijos direktorius.“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0T08:33:00Z</meta:creation-date>
    <dc:date>2018-08-10T08:3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5" meta:character-count="1428" meta:row-count="44" meta:non-whitespace-character-count="1294"/>
  </office:meta>
</office:document-meta>
</file>