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16in"/>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8 M. GRUODŽIO 24 D. NUTARIMO NR. 1504 „DĖL VALSTYBĖS VIDUTINĖS TRUKMĖS SKOLINIMOSI POLITIKOS NUOSTATŲ PATVIRTINIMO“ DALINIO PAKEITIMO</text:p>
      <text:p text:style-name="P13"/>
      <text:p text:style-name="P14">1999 m. liepos 29 d. Nr. 865</text:p>
      <text:p text:style-name="P15">Vilnius</text:p>
      <text:p text:style-name="P16"/>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Valstybės vidutinės trukmės skolinimosi politikos nuostatas, patvirtintas Lietuvos Respublikos Vyriausybės 1998 m. gruodžio 24 d. nutarimu Nr. 1504 „Dėl Valstybės vidutinės trukmės skolinimosi politikos nuostatų patvirtinimo“ (Žin., 1998, Nr.<text:s/></text:span><text:a xlink:href="https://www.e-tar.lt/portal/lt/legalAct/TAR.114D4216B19A" office:target-frame-name="_blank" xlink:show="new"><text:span text:style-name="T25">114-3205</text:span></text:a><text:span text:style-name="T26">):</text:span></text:p>
      <text:p text:style-name="P27"><text:span text:style-name="T28">1</text:span><text:span text:style-name="T29">. Įrašyti 3.1 punkte vietoj žodžių „16 procentų“ žodžius „18 procentų“.</text:span></text:p>
      <text:p text:style-name="P30"><text:span text:style-name="T31">2</text:span><text:span text:style-name="T32">. Įrašyti 3.5 punkte vietoj žodžių „70 procentų“ žodžius „75 procentus“.</text:span></text:p>
      <text:p text:style-name="P33"/>
      <text:p text:style-name="P34"/>
      <text:p text:style-name="P35"/>
      <text:p text:style-name="P36">MINISTRAS PIRMININKAS<text:tab/>ROLANDAS PAKSAS</text:p>
      <text:p text:style-name="P37"/>
      <text:p text:style-name="P38"/>
      <text:p text:style-name="P39"/>
      <text:p text:style-name="P40">FINANSŲ MINISTRAS<text:tab/>JONAS LIONGIN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8T06:35:00Z</meta:creation-date>
    <dc:date>2019-10-18T06:35:00Z</dc:date>
    <meta:template xlink:href="Normal.dotm" xlink:type="simple"/>
    <meta:editing-cycles>2</meta:editing-cycles>
    <meta:editing-duration>PT0S</meta:editing-duration>
    <meta:document-statistic meta:page-count="1" meta:paragraph-count="12" meta:word-count="129" meta:character-count="895" meta:row-count="40" meta:non-whitespace-character-count="778"/>
  </office:meta>
</office:document-meta>
</file>