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1 M. GRUODŽIO 29 D. ĮSAKYMO Nr. 685 „DĖL GERIAMAJAM VANDENIUI RUOŠTI IR TIEKTI SKIRTŲ GAMINIŲ BEI PROCESŲ SAUGOS SVEIKATAI ĮVERTINIMO TVARKOS PATVIRTINIMO“ PRIPAŽINIMO NETEKUSIU GALIOS</text:p>
      <text:p text:style-name="P9"/>
      <text:p text:style-name="P10">2010 m. liepos 13 d. Nr. V-631</text:p>
      <text:p text:style-name="P11">Vilnius</text:p>
      <text:p text:style-name="P12"/>
      <text:p text:style-name="P13"/>
      <text:p text:style-name="P14"><text:span text:style-name="T15">Vadovaudamasis Lietuvos Respublikos maisto įstatymo (Žin., 2000, Nr.<text:s/></text:span><text:a xlink:href="https://www.e-tar.lt/portal/lt/legalAct/TAR.5B99A78DA6C7" office:target-frame-name="_blank" xlink:show="new"><text:span text:style-name="T16">32-893</text:span></text:a><text:span text:style-name="T17">; 2002, Nr.<text:s/></text:span><text:a xlink:href="https://www.e-tar.lt/portal/lt/legalAct/TAR.9F2F0CB0B560" office:target-frame-name="_blank" xlink:show="new"><text:span text:style-name="T18">64-2574</text:span></text:a><text:span text:style-name="T19">) 9 straipsnio 2 dalies 1 punktu,</text:span></text:p>
      <text:p text:style-name="P20"><text:span text:style-name="T21">p r i p a ž į s t u netekusiais galios:</text:span></text:p>
      <text:p text:style-name="P22"><text:span text:style-name="T23">1</text:span><text:span text:style-name="T24">. Lietuvos Respublikos sveikatos apsaugos ministro 2001 m. gruodžio 29 d. įsakymą Nr. 685 „Dėl Geriamajam vandeniui ruošti ir tiekti skirtų gaminių bei procesų saugos sveikatai įvertinimo tvarkos patvirtinimo“ (Žin., 2002, Nr.<text:s/></text:span><text:a xlink:href="https://www.e-tar.lt/portal/lt/legalAct/TAR.2DB2612ACBBF" office:target-frame-name="_blank" xlink:show="new"><text:span text:style-name="T25">9-325</text:span></text:a><text:span text:style-name="T26">);</text:span></text:p>
      <text:p text:style-name="P27"><text:span text:style-name="T28">2</text:span><text:span text:style-name="T29">. Lietuvos Respublikos sveikatos apsaugos ministro 2008 m. spalio 6 d. įsakymo Nr. V-951 „Dėl Lietuvos Respublikos sveikatos apsaugos ministro įsakymų pakeitimo“ 4 punktą (Žin., 2008, Nr.<text:s/></text:span><text:a xlink:href="https://www.e-tar.lt/portal/lt/legalAct/TAR.B62122809291" office:target-frame-name="_blank" xlink:show="new"><text:span text:style-name="T30">119-4522</text:span></text:a><text:span text:style-name="T31">).</text:span></text:p>
      <text:p text:style-name="P32"/>
      <text:p text:style-name="P33"/>
      <text:p text:style-name="P34"/>
      <text:p text:style-name="P35"><text:span text:style-name="T36">SVEIKATOS APSAUGOS MINISTRAS</text:span><text:span text:style-name="T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3T08:23:00Z</meta:creation-date>
    <dc:date>2018-08-13T08:23:00Z</dc:date>
    <meta:template xlink:href="Normal.dotm" xlink:type="simple"/>
    <meta:editing-cycles>2</meta:editing-cycles>
    <meta:editing-duration>PT0S</meta:editing-duration>
    <meta:document-statistic meta:page-count="1" meta:paragraph-count="10" meta:word-count="177" meta:character-count="1348" meta:row-count="39" meta:non-whitespace-character-count="1181"/>
  </office:meta>
</office:document-meta>
</file>