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LOŠIMŲ PRIEŽIŪROS TARNYBOS PRIE LIETUVOS RESPUBLIKOS FINANSŲ MINISTERIJOS ADMINISTRACIJOS STRUKTŪROS PATVIRTINIMO</text:p>
      <text:p text:style-name="P11"/>
      <text:p text:style-name="P12">2012 m. kovo 1 d. Nr. 1K-076</text:p>
      <text:p text:style-name="P13">Vilnius</text:p>
      <text:p text:style-name="P14"/>
      <text:p text:style-name="P15"><text:span text:style-name="T16">Vadovaudamasi Lietuvos Respublikos azartinių lošimų įstatymo 4, 8, 10, 11, 13, 15, 16, 18, 20, 21, 22, 23, 24, 25, 26, 27, 28, 29, 30 straipsnių ir ketvirtojo skirsnio pavadinimo pakeitimo įstatymo (Žin., 2011, Nr.<text:s/></text:span><text:a xlink:href="https://www.e-tar.lt/portal/lt/legalAct/TAR.FD8B8B946F9F" office:target-frame-name="_blank" xlink:show="new"><text:span text:style-name="T17">119-5611</text:span></text:a><text:span text:style-name="T18">) 21 straipsniu ir Lietuvos Respublikos Vyriausybės 2012 m. vasario 7 d. nutarimo Nr. 144 „Dėl Lietuvos Respublikos azartinių lošimų įstatymo 4, 8, 10, 11, 13, 15, 16, 18, 20, 21, 22, 23, 24, 25, 26, 27, 28, 29, 30 straipsnių ir ketvirtojo skirsnio pavadinimo pakeitimo įstatymo įgyvendinimo“ (Žin., 2012, Nr.<text:s/></text:span><text:a xlink:href="https://www.e-tar.lt/portal/lt/legalAct/TAR.86C7DF7310D5" office:target-frame-name="_blank" xlink:show="new"><text:span text:style-name="T19">21-943</text:span></text:a><text:span text:style-name="T20">) 1 punktu,</text:span></text:p>
      <text:p text:style-name="P21"><text:span text:style-name="T22">t v i r t i n u Lošimų priežiūros tarnybos prie Lietuvos Respublikos finansų ministerijos administracijos struktūrą (pridedama).</text:span></text:p>
      <text:p text:style-name="P23"/>
      <text:p text:style-name="P24"/>
      <text:p text:style-name="P25"/>
      <text:p text:style-name="P26"><text:span text:style-name="T27">FINANSŲ MINISTRĖ</text:span><text:span text:style-name="T28"><text:tab/>INGRIDA ŠIMONYTĖ</text:span></text:p>
      <text:soft-page-break/>
      <text:p text:style-name="P29"><text:span text:style-name="T30">PATVIRTINTA</text:span></text:p>
      <text:p text:style-name="P31">Lietuvos Respublikos finansų ministro<text:s/></text:p>
      <text:p text:style-name="P32">2012 m. kovo 1 d. įsakymu Nr. 1K-076</text:p>
      <text:p text:style-name="P33"/>
      <text:p text:style-name="P34"><text:span text:style-name="T35">LOŠIMŲ PRIEŽIŪROS TARNYBOS PRIE LIETUVOS RESPUBLIKOS FINANSŲ MINISTERIJOS ADMINISTRACIJOS STRUKTŪRA</text:span></text:p>
      <text:p text:style-name="P36"/>
      <text:p text:style-name="P37"><text:span text:style-name="T38">1</text:span><text:span text:style-name="T39">. Direktorius.</text:span></text:p>
      <text:p text:style-name="P40"><text:span text:style-name="T41">2</text:span><text:span text:style-name="T42">. Vyriausiasis specialistas (vyriausiasis buhalteris).</text:span></text:p>
      <text:p text:style-name="P43"><text:span text:style-name="T44">3</text:span><text:span text:style-name="T45">. Licencijų ir leidimų skyrius.</text:span></text:p>
      <text:p text:style-name="P46"><text:span text:style-name="T47">4</text:span><text:span text:style-name="T48">. Lošimo įrenginių techninės kontrolės ir registro skyrius.</text:span></text:p>
      <text:p text:style-name="P49"><text:span text:style-name="T50">5</text:span><text:span text:style-name="T51">. Teisės taikymo ir veiklos organizavimo skyrius.</text:span></text:p>
      <text:p text:style-name="P52"/>
      <text:p text:style-name="P5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04T12:19:00Z</meta:creation-date>
    <dc:date>2015-03-04T12:19:00Z</dc:date>
    <meta:template xlink:href="Normal" xlink:type="simple"/>
    <meta:editing-cycles>2</meta:editing-cycles>
    <meta:editing-duration>PT0S</meta:editing-duration>
    <meta:document-statistic meta:page-count="2" meta:paragraph-count="8" meta:word-count="193" meta:character-count="1553" meta:row-count="38" meta:non-whitespace-character-count="1368"/>
  </office:meta>
</office:document-meta>
</file>