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I. DEGUTIENĖS IŠRINKIMO LIETUVOS RESPUBLIKOS SEIMO PIRMININKE</text:p>
      <text:p text:style-name="P7"/>
      <text:p text:style-name="P8">2009 m. rugsėjo 17 d. Nr. XI-416</text:p>
      <text:p text:style-name="P9">Vilnius</text:p>
      <text:p text:style-name="P10"/>
      <text:p text:style-name="P11"><text:span text:style-name="T12">Lietuvos Respublikos Seimas, vadovaudamasis Seimo statuto 187 ir 190 strai</text:span><text:span text:style-name="T13">psniais,<text:s/></text:span></text:p>
      <text:p text:style-name="P14"><text:span text:style-name="T15">n u t a r i a :</text:span></text:p>
      <text:p text:style-name="P16">1 straipsnis.</text:p>
      <text:p text:style-name="P17">Išrinkti Lietuvos Respublikos Seimo Pirmininke Seimo narę Ireną DEGUTIENĘ.</text:p>
      <text:p text:style-name="P18"/>
      <text:p text:style-name="P19"><text:span text:style-name="T20">2</text:span><text:span text:style-name="T21"><text:s/>straipsnis.</text:span></text:p>
      <text:p text:style-name="P22"><text:span text:style-name="T23">Nutarimas įsigalioja nuo priėmimo.</text:span></text:p>
      <text:p text:style-name="P24"/>
      <text:p text:style-name="P25"/>
      <text:p text:style-name="P26"><text:span text:style-name="T27">Seimo Pirmininkė</text:span><text:span text:style-name="T28"><text:tab/>Irena Degutienė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8T17:18:00Z</meta:creation-date>
    <dc:date>2015-06-08T17:18:00Z</dc:date>
    <meta:template xlink:href="Normal" xlink:type="simple"/>
    <meta:editing-cycles>2</meta:editing-cycles>
    <meta:editing-duration>PT0S</meta:editing-duration>
    <meta:document-statistic meta:page-count="1" meta:paragraph-count="15" meta:word-count="63" meta:character-count="445" meta:row-count="39" meta:non-whitespace-character-count="397"/>
  </office:meta>
</office:document-meta>
</file>