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884in" style:use-optimal-column-width="false"/>
    </style:style>
    <style:style style:name="TableColumn31" style:family="table-column">
      <style:table-column-properties style:column-width="4.8083in" style:use-optimal-column-width="false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O 2000 M. SPALIO 19 D. ĮSAKYMO NR. 563 „DĖL KRAUJO IR JO KOMPONENTŲ RUOŠIMO REKOMENDACIJŲ PATVIRTINIMO“ PAKEITIMO</text:p>
      <text:p text:style-name="P9"/>
      <text:p text:style-name="P10">2007 m. balandžio 6 d. Nr. V-244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0 m. spalio 19 d. įsakymą Nr. 563 „Dėl Kraujo ir jo komponentų ruošimo rekomendacijų patvirtinimo“ (Žin., 2000, Nr.<text:s/><text:a xlink:href="https://www.e-tar.lt/portal/lt/legalAct/TAR.CB293F6F89D9" office:target-frame-name="_blank" xlink:show="new"><text:span text:style-name="T16">95-2999</text:span></text:a>):</text:p>
      <text:p text:style-name="P17">1. Išdėstau 3 punktą taip:</text:p>
      <text:p text:style-name="P18">„3.<text:s/><text:span text:style-name="T19">Pavedu</text:span><text:s/>įsakymo vykdymą kontroliuoti Sveikatos apsaugos ministerijos sekretoriui pagal administruojamą sritį.“</text:p>
      <text:p text:style-name="P20">2.<text:s/><text:span text:style-name="T21">Papildau</text:span><text:s/>nurodytuoju įsakymu patvirtintų Kraujo ir jo komponentų ruošimo rekomendacijų XXI skyrių ir išdėstau jį taip:</text:p>
      <text:p text:style-name="P22"/>
      <text:p text:style-name="P23"><text:span text:style-name="T24">„</text:span><text:span text:style-name="T25">XXI</text:span><text:span text:style-name="T26">.<text:s/></text:span><text:span text:style-name="T27">KRIOGENINIS KONSERVAVIMAS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omponentas</text:p>
          </table:table-cell>
          <table:table-cell table:style-name="TableCell35">
            <text:p text:style-name="P36">Laikymo sąlygos ir trukmė</text:p>
          </table:table-cell>
        </table:table-row>
        <table:table-row table:style-name="TableRow37">
          <table:table-cell table:style-name="TableCell38">
            <text:p text:style-name="P39">Eritrocitai</text:p>
          </table:table-cell>
          <table:table-cell table:style-name="TableCell40">
            <text:p text:style-name="P41">Iki 30 metų, atsižvelgiant į surinkimo, apdorojimo ir laikymo procesus</text:p>
          </table:table-cell>
        </table:table-row>
        <table:table-row table:style-name="TableRow42">
          <table:table-cell table:style-name="TableCell43">
            <text:p text:style-name="P44">Trombocitai</text:p>
          </table:table-cell>
          <table:table-cell table:style-name="TableCell45">
            <text:p text:style-name="P46">Iki 24 mėnesių, atsižvelgiant į surinkimo, apdorojimo ir laikymo procesus</text:p>
          </table:table-cell>
        </table:table-row>
        <table:table-row table:style-name="TableRow47">
          <table:table-cell table:style-name="TableCell48">
            <text:p text:style-name="P49">Šviežiai šaldyta plazma ir krioprecipitatas</text:p>
          </table:table-cell>
          <table:table-cell table:style-name="TableCell50">
            <text:p text:style-name="P51">Iki 36 mėnesių, atsižvelgiant į surinkimo, apdorojimo ir laikymo procesus</text:p>
          </table:table-cell>
        </table:table-row>
      </table:table>
      <text:p text:style-name="P52"/>
      <text:p text:style-name="P53">135. Kriogeniškai konservuoti eritrocitai ir trombocitai po atšildymo turi būti sudėti į tinkamą terpę. Leidžiamas laikymo laikotarpis po atšildymo priklauso nuo taikomo metodo.</text:p>
      <text:p text:style-name="P54">136. Kraujo donorystės įstaiga nustato kraujo komponento galiojimo laiką ne ilgesnį, nei nurodyta šiame skyriuje, atsižvelgiant į kraujo donorystės įstaigoje nustatytus kraujo komponento surinkimo, apdorojimo ir laikymo procesus bei kraujo komponento panaudojimą.“</text:p>
      <text:p text:style-name="P55">3.<text:s/><text:span text:style-name="T56">Laikau</text:span><text:s/>netekusiu galios nurodytuoju įsakymu patvirtintų Kraujo ir jo komponentų ruošimo rekomendacijų 55 punktą.</text:p>
      <text:p text:style-name="P57"/>
      <text:p text:style-name="P58"/>
      <text:p text:style-name="P59"/>
      <text:p text:style-name="P60"><text:span text:style-name="T61">SVEIKATOS APSAUGOS MINISTRAS</text:span><text:span text:style-name="T6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1-22T08:36:00Z</meta:creation-date>
    <dc:date>2018-11-22T08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9" meta:character-count="1815" meta:row-count="32" meta:non-whitespace-character-count="1578"/>
  </office:meta>
</office:document-meta>
</file>