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54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55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RUGPJŪČIO 28 D. NUTARIMO NR. 919 „DĖL LIETUVOS RESPUBLIKOS VYRIAUSYBĖS 1997 M. LIEPOS 3 D. NUTARIMO NR. 713 „DĖL VERSLO PLĖTOJIMO PRIEMONIŲ“ NAUJOS REDAKCIJOS“ DALINIO PAKEITIMO</text:p>
      <text:p text:style-name="P13"/>
      <text:p text:style-name="P14">1997 m. lapkričio 28 d. Nr. 1309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7 m. rugpjūčio 28 d. nutarimą Nr. 919 „Dėl Lietuvos Respublikos Vyriausybės 1997 m. liepos 3 d. nutarimo Nr. 713 „Dėl verslo plėtojimo priemonių“ naujos redakcijos“ (Žin., 1997, Nr. 81-2041):</text:span></text:p>
      <text:p text:style-name="P23"><text:span text:style-name="T24">1</text:span><text:span text:style-name="T25">. Lietuvos Respublikos Vyriausybės 1997 m. liepos 3 d. nutarimo Nr. 713 „Dėl verslo plėtojimo priemonių“ naujojoje redakcijoje:</text:span></text:p>
      <text:p text:style-name="P26"><text:span text:style-name="T27">1.1</text:span><text:span text:style-name="T28">. išdėstyti 1 punkto antrąją pastraipą taip:</text:span></text:p>
      <text:p text:style-name="P29"><text:span text:style-name="T30">„Bendrovė teikia bankams garantijas dėl ūkio subjektams teikiamų paskolų, sudarydama su šiais ūkio subjektais kredito draudimo sutartis (toliau vadinama – draudimo sutartys), kuriose numatoma, kad draudimo išmokos gavėjas yra paskolą ūkio subjektui suteikęs bankas“;</text:span></text:p>
      <text:p text:style-name="P31"><text:span text:style-name="T32">1.2</text:span><text:span text:style-name="T33">. įrašyti 4 punkto pirmojoje pastraipoje vietoj žodžių „Nustatyti, kad ūkio subjekto civilinės atsakomybės už paskolų grąžinimą draudimo taisyklėse turi būti numatyta:“ žodžius „Nustatyti, kad ūkio subjekto kredito draudimo taisyklėse turi būti numatyta:“.</text:span></text:p>
      <text:p text:style-name="P34"><text:span text:style-name="T35">2</text:span><text:span text:style-name="T36">. Lietuvos Respublikos Vyriausybės 1997 m. liepos 3 d. nutarimu Nr. 713 „Dėl verslo plėtojimo priemonių“ (Žin., 1997, Nr.<text:s/></text:span><text:a xlink:href="https://www.e-tar.lt/portal/lt/legalAct/TAR.AA7DE7529045" office:target-frame-name="_blank" xlink:show="new"><text:span text:style-name="T37">65-1587</text:span></text:a><text:span text:style-name="T38">, Nr. 81-2041) patvirtintų Uždarosios akcinės bendrovės draudimo įmonės „Lietuvos eksporto ir importo draudimas“ veiklos nuostatose:</text:span></text:p>
      <text:p text:style-name="P39"><text:span text:style-name="T40">2.1</text:span><text:span text:style-name="T41">. išdėstyti 1 punkto pirmąjį sakinį taip:</text:span></text:p>
      <text:p text:style-name="P42"><text:span text:style-name="T43">„</text:span><text:span text:style-name="T44">1</text:span><text:span text:style-name="T45">. Uždaroji akcinė bendrovė draudimo įmonė „Lietuvos eksporto ir importo draudimas“ (toliau vadinama – bendrovė) teikia bankams garantijas dėl ūkio subjektams teikiamų paskolų, sudarydama su šiais ūkio subjektais kredito draudimo sutartis (toliau vadinama – draudimo sutartys), kuriose numatoma, kad draudimo išmokos gavėjas yra paskolą ūkio subjektui suteikęs bankas“;</text:span></text:p>
      <text:p text:style-name="P46"><text:span text:style-name="T47">2.2</text:span><text:span text:style-name="T48">. įrašyti 17 punkte vietoj žodžių „Ūkio subjekto civilinės atsakomybės už paskolų grąžinimą draudimo taisyklėse turi būti numatyta:“ žodžius „Ūkio subjekto kredito draudimo taisyklėse turi būti numatyta:“.</text:span></text:p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Ūkio ministras<text:tab/>Vincas Babil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14T06:36:00Z</meta:creation-date>
    <dc:date>2021-06-14T06:36:00Z</dc:date>
    <meta:template xlink:href="Normal.dotm" xlink:type="simple"/>
    <meta:editing-cycles>2</meta:editing-cycles>
    <meta:editing-duration>PT0S</meta:editing-duration>
    <meta:document-statistic meta:page-count="1" meta:paragraph-count="52" meta:word-count="282" meta:character-count="2355" meta:row-count="132" meta:non-whitespace-character-count="2125"/>
  </office:meta>
</office:document-meta>
</file>