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27in"/>
    </style:style>
    <style:style style:name="T53" style:parent-style-name="DefaultParagraphFont" style:family="text">
      <style:text-properties fo:color="#000000" fo:letter-spacing="-0.0027i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MOKSLO TARYBOS PIRMININKO</text:span></text:p>
      <text:p text:style-name="P6"/>
      <text:p text:style-name="P7">Į S A K Y M A S</text:p>
      <text:p text:style-name="P8">DĖL LIETUVOS MOKSLO TARYBOS PIRMININKO 2011 M. VASARIO 1 D. ĮSAKYMO Nr. V-14 „DĖL ATSTOVŲ DELEGAVIMO Į EUROPOS SĄJUNGOS IR KITAS TARPTAUTINES DARBO GRUPES, KOMITETUS, KOMISIJAS, SUSIJUSIAS SU MOKSLINIAIS TYRIMAIS IR EKSPERIMENTINE PLĖTRA, NUOSTATų patvirtinimo“ PAKEITIMO</text:p>
      <text:p text:style-name="P9"/>
      <text:p text:style-name="P10">2012 m. sausio 17 d. Nr. V-16</text:p>
      <text:p text:style-name="P11">Vilnius</text:p>
      <text:p text:style-name="P12"/>
      <text:p text:style-name="P13"/>
      <text:p text:style-name="P14"><text:span text:style-name="T15">Įgyvendindamas Lietuvos Respublikos švietimo ir mokslo ministerijos 2011 m. sausio 12 d. raštą Nr. SR-60 „Dėl Lietuvos mokslo tarybos administruojamų 7-osios bendrosios programos specifinių programų komitetų atstovų ir ekspertų atstovavimo“ ir 2011 m. balandžio 26 d. įsakymą Nr. V-698 „Dėl švietimo ir mokslo ministro 2008 m. kovo 12 d. įsakymo Nr. ISAK-625 „Dėl Lietuvos atstovų ir ekspertų Europos Sąjungos 7-osios bendrosios programos specifinių programų komitetuose paskyrimo“ pakeitimo“ (Žin., 2011, Nr. 54-2623), <text:s/>p a k e i č i u <text:s/>Lietuvos mokslo tarybos pirmininko 2011 m. sausio 17 d. įsakymu Nr. V-14 „Dėl Atstovų delegavimo į Europos Sąjungos ir kitas tarptautines darbo grupes, komitetus, komisijas, susijusias su moksliniais tyrimais ir eksperimentine plėtra, nuostatų patvirtinimo“ (Žin., 2011, Nr.<text:s/></text:span><text:a xlink:href="https://www.e-tar.lt/portal/lt/legalAct/TAR.6A0A3ED6E7C0" office:target-frame-name="_blank" xlink:show="new"><text:span text:style-name="T16">17-827</text:span></text:a><text:span text:style-name="T17">) patvirtintus atstovų delegavimo nuostatus (toliau – Nuostatai):</text:span></text:p>
      <text:p text:style-name="P18"><text:span text:style-name="T19">1</text:span><text:span text:style-name="T20">. Papildau Nuostatus 3</text:span><text:span text:style-name="T21">1</text:span><text:span text:style-name="T22"><text:s/>punktu:</text:span></text:p>
      <text:p text:style-name="P23"><text:span text:style-name="T24">„</text:span><text:span text:style-name="T25">3</text:span><text:span text:style-name="T26">1</text:span><text:span text:style-name="T27">. Atstovus, kurie yra Tarybos nariai, gali skirti Tarybos pirmininkas (toliau – Pirmininkas).“</text:span></text:p>
      <text:p text:style-name="P28"><text:span text:style-name="T29">2</text:span><text:span text:style-name="T30">. Pakeičiu Nuostatų 4 punktą ir išdėstau jį taip:</text:span></text:p>
      <text:p text:style-name="P31"><text:span text:style-name="T32">„</text:span><text:span text:style-name="T33">4</text:span><text:span text:style-name="T34">. Atstovas gali būti atšauktas Komiteto, Valdybos ar Pirmininko sprendimu, jeigu:</text:span></text:p>
      <text:p text:style-name="P35"><text:span text:style-name="T36">4.1</text:span><text:span text:style-name="T37">. atsisako jam suteiktų įgaliojimų, apie tai raštu pranešdamas Tarybai;</text:span></text:p>
      <text:p text:style-name="P38"><text:span text:style-name="T39">4.2</text:span><text:span text:style-name="T40">. nevykdo arba netinkamai vykdo šių nuostatų III skyriuje nurodytas funkcijas;</text:span></text:p>
      <text:p text:style-name="P41"><text:span text:style-name="T42">4.3</text:span><text:span text:style-name="T43">. iškilus kitų esminių aplinkybių, dėl kurių atstovavimas tampa neįmanomas.“</text:span></text:p>
      <text:p text:style-name="P44"><text:span text:style-name="T45">3</text:span><text:span text:style-name="T46">. Papildau Nuostatų 6 punktą ir išdėstau jį taip:</text:span></text:p>
      <text:p text:style-name="P47"><text:span text:style-name="T48">„</text:span><text:span text:style-name="T49">6</text:span><text:span text:style-name="T50">. Atstovai:</text:span></text:p>
      <text:p text:style-name="P51"><text:span text:style-name="T52">6.1</text:span><text:span text:style-name="T53">. atstovauja Lietuvos interesams Darbo grupių posėdžiuose ir susijusiuose renginiuose pagal jiems suteiktus įgaliojimus;</text:span></text:p>
      <text:p text:style-name="P54"><text:span text:style-name="T55">6.2</text:span><text:span text:style-name="T56">. analizuoja, kaupia ir teikia Tarybai informaciją Darbo grupės kompetencijos klausimais;</text:span></text:p>
      <text:p text:style-name="P57"><text:span text:style-name="T58">6.3</text:span><text:span text:style-name="T59">. teikia Tarybai siūlymus dėl Lietuvos mokslinių tyrimų ir eksperimentinės plėtros politikos formavimo Darbo grupės veiklos srityje ir, esant reikalui, teikia medžiagą tam tikrai Lietuvos Respublikos pozicijai parengti;</text:span></text:p>
      <text:p text:style-name="P60"><text:span text:style-name="T61">6.4</text:span><text:span text:style-name="T62">. Komitetui, Valdybai arba Pirmininkui paprašius, pristato atstovaujamos Darbo grupės veiklos rezultatus;</text:span></text:p>
      <text:p text:style-name="P63"><text:span text:style-name="T64">6.5</text:span><text:span text:style-name="T65">. dalyvauja ir skaito pranešimus kituose Tarybos renginiuose, susijusiuose su atstovaujamos Darbo grupės sritimi;</text:span></text:p>
      <text:p text:style-name="P66"><text:span text:style-name="T67">6.6</text:span><text:span text:style-name="T68">. bendradarbiauja su kitais Lietuvos atstovais (jei paskirti) atstovaujamoje Darbo grupėje;</text:span></text:p>
      <text:p text:style-name="P69"><text:span text:style-name="T70">6.7</text:span><text:span text:style-name="T71">. populiarina Darbo grupės veiklas per visuomenės informavimo priemones ir Tarybos tinklalapį;</text:span></text:p>
      <text:p text:style-name="P72"><text:span text:style-name="T73">6.8</text:span><text:span text:style-name="T74">. teikia Tarybai ataskaitas apie dalyvavimą Darbo grupės posėdžiuose ir susijusiuose renginiuose.“</text:span></text:p>
      <text:p text:style-name="P75"/>
      <text:p text:style-name="P76"/>
      <text:p text:style-name="P77"/>
      <text:p text:style-name="P78"><text:span text:style-name="T79">Tarybos pirmininkas<text:s/></text:span><text:span text:style-name="T80"><text:tab/>Eugenijus B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PIRMININKO</dc:title>
    <meta:initial-creator>Kamilija</meta:initial-creator>
    <dc:creator>Adlib User</dc:creator>
    <meta:creation-date>2016-02-29T07:27:00Z</meta:creation-date>
    <dc:date>2016-02-29T07:27:00Z</dc:date>
    <meta:template xlink:href="Normal" xlink:type="simple"/>
    <meta:editing-cycles>2</meta:editing-cycles>
    <meta:editing-duration>PT0S</meta:editing-duration>
    <meta:document-statistic meta:page-count="2" meta:paragraph-count="29" meta:word-count="400" meta:character-count="2957" meta:row-count="107" meta:non-whitespace-character-count="2586"/>
  </office:meta>
</office:document-meta>
</file>