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right" style:position="6.3125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ab-stops>
          <style:tab-stop style:type="right" style:position="6.3in"/>
        </style:tab-stops>
      </style:paragraph-properties>
      <style:text-properties fo:color="#000000"/>
    </style:style>
    <style:style style:name="P77" style:parent-style-name="Normal" style:family="paragraph">
      <style:paragraph-properties fo:text-indent="0.4923in">
        <style:tab-stops>
          <style:tab-stop style:type="right" style:position="6.3in"/>
        </style:tab-stops>
      </style:paragraph-properties>
    </style:style>
    <style:style style:name="P78" style:parent-style-name="Normal" style:family="paragraph">
      <style:paragraph-properties fo:break-before="page" fo:text-indent="3.543in"/>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MOKSLO TARYBOS NUOSTATŲ PATVIRTINIMO</text:p>
      <text:p text:style-name="P15"/>
      <text:p text:style-name="P16">2003 m. balandžio 17 d. Nr. IX-1515</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Lietuvos m</text:span><text:span text:style-name="T29">okslo tarybos nuostatus (pridedami).</text:span></text:p>
      <text:p text:style-name="P30"/>
      <text:p text:style-name="P31"><text:span text:style-name="T32">2</text:span><text:span text:style-name="T33"><text:s/>straipsnis.</text:span></text:p>
      <text:p text:style-name="P34"><text:span text:style-name="T35">1</text:span><text:span text:style-name="T36">. Pripažinti netekusiu galios Lietuvos Respublikos Aukščiausiosios Tarybos 1991 m. liepos 9 d. nutarimą Nr. I-1539 „Dėl Lietuvos Mokslo Tarybos nuostatų patvirtinimo“ (Žin., 1991, Nr.<text:s/></text:span><text:a xlink:href="https://www.e-tar.lt/portal/lt/legalAct/TAR.D7EA90998E6E" office:target-frame-name="_blank" xlink:show="new"><text:span text:style-name="T37">21-546</text:span></text:a><text:span text:style-name="T38">).</text:span></text:p>
      <text:p text:style-name="P39"><text:span text:style-name="T40">2</text:span><text:span text:style-name="T41">. Pripažinti netekusiu galios Lietuvos Respublikos Seimo 1993 m. spalio 19 d. nutarimą Nr. I-284 „Dėl Lietuvos Mokslo Tarybos nuostatų 3, 5 ir 11 straipsnių pakeitimo ir papi</text:span><text:span text:style-name="T42">ldymo“ (Žin., 1993, Nr.<text:s/></text:span><text:a xlink:href="https://www.e-tar.lt/portal/lt/legalAct/TAR.DFE3F8F293BD" office:target-frame-name="_blank" xlink:show="new"><text:span text:style-name="T43">56-1083</text:span></text:a><text:span text:style-name="T44">).</text:span></text:p>
      <text:p text:style-name="P45"><text:span text:style-name="T46">3</text:span><text:span text:style-name="T47">. Pripažinti netekusiu galios Lietuvos Respublikos Seimo 1999 m. sausio 12 d. nutarimą Nr. VIII-1022 „Dėl Lietuvos mokslo tarybos nuostatų</text:span><text:span text:style-name="T48"><text:s/>pakeitimo“ (Žin., 1999, Nr.<text:s/></text:span><text:a xlink:href="https://www.e-tar.lt/portal/lt/legalAct/TAR.8BD455E96529" office:target-frame-name="_blank" xlink:show="new"><text:span text:style-name="T49">9-176</text:span></text:a><text:span text:style-name="T50">).</text:span></text:p>
      <text:p text:style-name="P51"/>
      <text:p text:style-name="P52"><text:span text:style-name="T53">3</text:span><text:span text:style-name="T54"><text:s/>straipsnis.<text:s/></text:span></text:p>
      <text:p text:style-name="P55"><text:span text:style-name="T56">1</text:span><text:span text:style-name="T57">. Lietuvos mokslo taryba iki 2003 m. gegužės 10 d. turi organizuoti rinkimus ir pateikti Švietimo ir mokslo ministerijai kandidatų į Lietuvos mokslo tarybos narius sąrašą.<text:s/></text:span></text:p>
      <text:p text:style-name="P58"><text:span text:style-name="T59">2</text:span><text:span text:style-name="T60">. Lietuvos mokslų akademija, Lietuvos universitetų rektorių konferencija, Liet</text:span><text:span text:style-name="T61">uvos mokslo institutų direktorių konferencija, Lietuvos kolegijų direktorių konferencija, Lietuvos mokslininkų sąjunga, Lietuvos studentų sąjunga, Lietuvos studentų atstovybių sąjunga, Lietuvos mokslo ir studijų institucijų senatų (tarybų) pirmininkų konfe</text:span><text:span text:style-name="T62">rencija, Lietuvos jaunųjų mokslininkų sąjunga, Lietuvos pramonininkų konfederacija, Lietuvos žemės ūkio rūmai iki 2003 m. gegužės 20 d. pateikia Švietimo ir mokslo ministerijai po vieną kandidatą į Tarybos narius.<text:s/></text:span></text:p>
      <text:p text:style-name="P63"><text:span text:style-name="T64">3</text:span><text:span text:style-name="T65">. Vyriausybė Švietimo ir mokslo<text:s/></text:span><text:span text:style-name="T66">ministerijos siūlymu iki 2003 m. birželio 10 d. pateikia Seimui tvirtinti naujos Tarybos sudėtį, taip pat Tarybos pirmininko ir jo pavaduotojo kandidatūras.</text:span></text:p>
      <text:p text:style-name="P67"><text:span text:style-name="T68">4</text:span><text:span text:style-name="T69">. Senos sudėties Lietuvos mokslo taryba netenka įgaliojimų nuo naujos Lietuvos mokslo tarybos<text:s/></text:span><text:span text:style-name="T70">sudėties patvirtinimo dienos.</text:span></text:p>
      <text:p text:style-name="P71"/>
      <text:p text:style-name="P72"/>
      <text:p text:style-name="P73"><text:span text:style-name="T74">LIETUVOS RESPUBLIKOS<text:s/></text:span></text:p>
      <text:p text:style-name="P75">SEIMO PIRMININKAS<text:tab/>ARTŪRAS PAULAUSKAS<text:s/></text:p>
      <text:p text:style-name="P76">______________</text:p>
      <text:p text:style-name="P77"/>
      <text:soft-page-break/>
      <text:p text:style-name="P78"><text:span text:style-name="T79">Patvirtinta</text:span></text:p>
      <text:p text:style-name="P80">Lietuvos Respublikos Seimo</text:p>
      <text:p text:style-name="P81">2003 m. balandžio 17 d. nutarimu Nr. IX-1515</text:p>
      <text:p text:style-name="P82"/>
      <text:p text:style-name="P83"><text:span text:style-name="T84">LIETUVOS MOKSLO TARYBOS NUOSTATAI</text:span></text:p>
      <text:p text:style-name="P85"><text:span text:style-name="T86">I</text:span><text:span text:style-name="T87">.<text:s/></text:span><text:span text:style-name="T88">BENDROSIOS NU</text:span><text:span text:style-name="T89">OSTATOS</text:span></text:p>
      <text:p text:style-name="P90"/>
      <text:p text:style-name="P91"><text:span text:style-name="T92">1</text:span><text:span text:style-name="T93">. Lietuvos mokslo taryba (toliau – Taryba) yra Vyriausybės teikimu Seimo įsteigta valstybės įstaiga, atliekanti Seimo ir Vyriausybės patarėjo mokslo, studijų ir eksperimentinės plėtros politikos klausimais funkcijas.<text:s/></text:span></text:p>
      <text:p text:style-name="P94"><text:span text:style-name="T95">2</text:span><text:span text:style-name="T96">. Taryba vadovaujas</text:span><text:span text:style-name="T97">i Lietuvos Respublikos Konstitucija, įstatymais bei kitais teisės aktais, šiais nuostatais ir savo darbo reglamentu.</text:span></text:p>
      <text:p text:style-name="P98"><text:span text:style-name="T99">3</text:span><text:span text:style-name="T100">. Taryba finansuojama iš Lietuvos Respublikos valstybės biudžeto lėšų, skiriamų mokslui ir studijoms.<text:s/></text:span></text:p>
      <text:p text:style-name="P101"><text:span text:style-name="T102">4</text:span><text:span text:style-name="T103">. Taryba yra juridinis asm</text:span><text:span text:style-name="T104">uo, turi antspaudą su Lietuvos valstybės herbu bei savo pavadinimu ir sąskaitų banke. Tarybos adresas: Gedimino pr. 3, 2600 Vilnius.</text:span></text:p>
      <text:p text:style-name="P105"/>
      <text:p text:style-name="P106"><text:span text:style-name="T107">II</text:span><text:span text:style-name="T108">.<text:s/></text:span><text:span text:style-name="T109">TARYBOS TIKSLAI, FUNKCIJOS IR TEISĖS</text:span></text:p>
      <text:p text:style-name="P110"/>
      <text:p text:style-name="P111"><text:span text:style-name="T112">5</text:span><text:span text:style-name="T113">. Pagrindiniai Tarybos tikslai atliekant Seimo ir Vyriausybės<text:s/></text:span><text:span text:style-name="T114">patarėjo funkcijas yra skatinti akademinę bendruomenę:</text:span></text:p>
      <text:p text:style-name="P115"><text:span text:style-name="T116">1</text:span><text:span text:style-name="T117">) efektyviai naudoti valstybės biudžeto lėšas mokslinių tyrimų ir eksperimentinės plėtros, studijų bei kultūros plėtojimo srityse;</text:span></text:p>
      <text:p text:style-name="P118"><text:span text:style-name="T119">2</text:span><text:span text:style-name="T120">) kurti ir palaikyti efektyvią, konkurencingą ir socialiai ori</text:span><text:span text:style-name="T121">entuotą mokslo, technologijų, eksperimentinės plėtros bei nacionalinį identitetą ugdančią mokslo ir studijų sistemą;</text:span></text:p>
      <text:p text:style-name="P122"><text:span text:style-name="T123">3</text:span><text:span text:style-name="T124">) kurti mokslo žiniomis pagrįstą ekonomiką, ugdyti pilietinę visuomenę, didinti ūkio subjektų tarptautinį konkurencingumą.</text:span><text:span text:style-name="T125"><text:s/></text:span></text:p>
      <text:p text:style-name="P126"><text:span text:style-name="T127">6</text:span><text:span text:style-name="T128">. P</text:span><text:span text:style-name="T129">agrindiniai Tarybos uždaviniai:</text:span></text:p>
      <text:p text:style-name="P130"><text:span text:style-name="T131">1</text:span><text:span text:style-name="T132">) skatinti aukštojo mokslo ir mokslinių tyrimų bei taikomosios mokslo veiklos raidą, didinti mokslo poveikį valstybės plėtrai, ugdyti mokslo ir studijų poreikį;<text:s/></text:span></text:p>
      <text:p text:style-name="P133"><text:span text:style-name="T134">2</text:span><text:span text:style-name="T135">) teikti Seimui, Vyriausybei, mokslo ir studijų instit</text:span><text:span text:style-name="T136">ucijoms bei jų asociacijoms siūlymus mokslo ir studijų sistemai tobulinti;<text:s/></text:span></text:p>
      <text:p text:style-name="P137"><text:span text:style-name="T138">3</text:span><text:span text:style-name="T139">) analizuoti situaciją mokslo ir studijų institucijose, taip pat mokslininkų, kitų mokslo ir studijų srities darbuotojų, studentų siūlymus mokslo ir studijų veiklos klausimais</text:span><text:span text:style-name="T140"><text:s/>bei teikti Seimui ir Vyriausybei išvadas;<text:s/></text:span></text:p>
      <text:p text:style-name="P141"><text:span text:style-name="T142">4</text:span><text:span text:style-name="T143">) teikti siūlymus Vyriausybei dėl mokslo ir studijų finansavimo bei valstybės biudžeto projekto sudarymo;</text:span></text:p>
      <text:p text:style-name="P144"><text:span text:style-name="T145">5</text:span><text:span text:style-name="T146">) skatinti ir plėtoti akademinės ir verslo bendruomenių bendradarbiavimą.<text:s/></text:span></text:p>
      <text:p text:style-name="P147"><text:span text:style-name="T148">7</text:span><text:span text:style-name="T149">. Įgyvendindam</text:span><text:span text:style-name="T150">a savo uždavinius, Taryba:</text:span></text:p>
      <text:p text:style-name="P151"><text:span text:style-name="T152">1</text:span><text:span text:style-name="T153">) teikia siūlymus Lietuvos Respublikos mokslo ir studijų sistemos plėtros strateginiams planams parengti ir tobulinti;</text:span></text:p>
      <text:p text:style-name="P154"><text:span text:style-name="T155">2</text:span><text:span text:style-name="T156">) analizuoja mokslo ir studijų sistemą reglamentuojančius teisės aktus ar jų projektus, tarptautinių s</text:span><text:span text:style-name="T157">utarčių projektus ir teikia projektus rengusioms institucijoms siūlymus jiems tobulinti;</text:span></text:p>
      <text:p text:style-name="P158"><text:span text:style-name="T159">3</text:span><text:span text:style-name="T160">) siūlo ir vertina prioritetines studijų, mokslo ir taikomosios mokslo veiklos kryptis;</text:span></text:p>
      <text:p text:style-name="P161"><text:span text:style-name="T162">4</text:span><text:span text:style-name="T163">) teikia siūlymus ir išvadas Seimui ir Vyriausybei dėl biudžeto asign</text:span><text:span text:style-name="T164">avimų paskirstymo mokslų sritims, dėl mokslinių tyrimų programinio ir konkursinio finansavimo, taip pat dėl mokslo ir studijų institucijų kartu su ūkio subjektais vykdomų mokslinių tyrimų bei mokslo taikomųjų darbų finansavimo;</text:span></text:p>
      <text:p text:style-name="P165"><text:span text:style-name="T166">5</text:span><text:span text:style-name="T167">) teikia siūlymus Vyria</text:span><text:span text:style-name="T168">usybei dėl valstybės biudžeto asignavimų paskirstymo mokslui, studijoms, mokslo ir studijų institucijoms bei infrastruktūros objektams išlaikyti, plėtoti ir steigti;</text:span></text:p>
      <text:p text:style-name="P169"><text:span text:style-name="T170">6</text:span><text:span text:style-name="T171">) teikia išvadas ir siūlymus Seimui ir Vyriausybei dėl mokslo ir studijų institucijų<text:s/></text:span><text:span text:style-name="T172">finansavimo, pertvarkymo ar pabaigos, taip pat naujų mokslo ir studijų institucijų steigimo;</text:span></text:p>
      <text:p text:style-name="P173"><text:span text:style-name="T174">7</text:span><text:span text:style-name="T175">) teikia išvadas Seimui ir Vyriausybei dėl mokslo ir studijų programoms skirtų asignavimų naudojimo veiksmingumo;</text:span></text:p>
      <text:p text:style-name="P176"><text:span text:style-name="T177">8</text:span><text:span text:style-name="T178">) atlieka arba organizuoja mokslo ir<text:s/></text:span><text:span text:style-name="T179">valstybės institucijų bei įstaigų prašymu kitų Lietuvos ūkio, kultūros ir socialinės plėtros programų ekspertizę;</text:span></text:p>
      <text:p text:style-name="P180"><text:span text:style-name="T181">9</text:span><text:span text:style-name="T182">) ministerijų ir kitų valstybės institucijų bei įstaigų prašymu atlieka valstybės lėšomis finansuojamų mokslinių tyrimų ir taikomosios mo</text:span><text:span text:style-name="T183">kslo veiklos programų bei jų finansavimo projektų ekspertizę, vertina atliktų darbų rezultatus;<text:s/></text:span></text:p>
      <text:p text:style-name="P184"><text:span text:style-name="T185">10</text:span><text:span text:style-name="T186">) teikia siūlymus dėl Lietuvos valstybinio mokslo ir studijų fondo nuostatų bei šio fondo valdybos sudėties;</text:span></text:p>
      <text:p text:style-name="P187"><text:span text:style-name="T188">11</text:span><text:span text:style-name="T189">) vykdo kitus Seimo ir Vyriausybės pav</text:span><text:span text:style-name="T190">edimus;</text:span></text:p>
      <text:p text:style-name="P191"><text:span text:style-name="T192">12</text:span><text:span text:style-name="T193">) nagrinėja mokslo ir studijų institucijų siūlymus klausimais, kuriuos pagal kompetenciją turi spręsti Seimas, Vyriausybė, ministerijos, ir teikia apibendrinančias išvadas mokslo ir studijų institucijų reikmių klausimais;</text:span></text:p>
      <text:p text:style-name="P194"><text:span text:style-name="T195">13</text:span><text:span text:style-name="T196">) rengia siūly</text:span><text:span text:style-name="T197">mus dėl reikalavimų, keliamų mokslo ir studijų institucijoms, mokslo leidiniams, mokslo laipsniams;<text:s/></text:span></text:p>
      <text:p text:style-name="P198"><text:span text:style-name="T199">14</text:span><text:span text:style-name="T200">) teikia siūlymus dėl doktorantūros studijų ir mokslo laipsnių teikimo tvarkos, prižiūri, kaip laikomasi doktorantūros ir mokslo laipsnių teikimo nus</text:span><text:span text:style-name="T201">tatytos tvarkos, pripažįsta užsienyje įgytus mokslo laipsnius;</text:span></text:p>
      <text:p text:style-name="P202"><text:span text:style-name="T203">15</text:span><text:span text:style-name="T204">) palaiko ir plėtoja ryšius su Lietuvos ir užsienio mokslo ir studijų institucijomis, vyriausybinėmis ir nevyriausybinėmis organizacijomis;</text:span></text:p>
      <text:p text:style-name="P205"><text:span text:style-name="T206">16</text:span><text:span text:style-name="T207">) teikia siūlymus Švietimo ir mokslo<text:s/></text:span><text:span text:style-name="T208">ministerijai dėl valstybės mokslo institutų mokslinių tyrimų ir eksperimentinės plėtros krypčių, taip pat dėl valstybės užsakymų;</text:span></text:p>
      <text:p text:style-name="P209"><text:span text:style-name="T210">17</text:span><text:span text:style-name="T211">)) teikia siūlymus Vyriausybei dėl reikalavimų steigiamoms mokslinių tyrimų įstaigoms, dėl šių įstaigų veiklos kvalifika</text:span><text:span text:style-name="T212">cinių reikalavimų ir jų veiklos priežiūros tvarkos;</text:span></text:p>
      <text:p text:style-name="P213"><text:span text:style-name="T214">18</text:span><text:span text:style-name="T215">) nagrinėja kitus studijų, mokslo ir taikomosios mokslo veiklos klausimus.</text:span></text:p>
      <text:p text:style-name="P216"><text:span text:style-name="T217">8</text:span><text:span text:style-name="T218">. Įstatymų ir kitų teisės aktų nustatyta tvarka Taryba turi teisę gauti iš valstybės institucijų bei įstaigų, taip p</text:span><text:span text:style-name="T219">at iš mokslo ir studijų institucijų informaciją, statistinius duomenis, dokumentus, projektus ir kitą papildomą medžiagą, būtiną kvalifikuotoms išvadoms parengti.</text:span></text:p>
      <text:p text:style-name="P220"><text:span text:style-name="T221">9</text:span><text:span text:style-name="T222">. Taryba gali siūlyti Vyriausybei ir Seimui priimti ar keisti teisės aktus studijų, moks</text:span><text:span text:style-name="T223">lo ir taikomosios mokslo veiklos klausimais.</text:span></text:p>
      <text:p text:style-name="P224"><text:span text:style-name="T225">10</text:span><text:span text:style-name="T226">. Vyriausybėje svarstant nutarimų ir tarptautinių sutarčių, reglamentuojančių studijų, mokslo ir eksperimentinės plėtros klausimus, projektus, išklausoma Tarybos įgalioto atstovo nuomonė.</text:span></text:p>
      <text:p text:style-name="P227"><text:span text:style-name="T228">11</text:span><text:span text:style-name="T229">. Taryba ka</text:span><text:span text:style-name="T230">smet pateikia Seimui, Vyriausybei bei mokslo visuomenei savo veiklos ataskaitą. Taryba leidžia savo informacinius leidinius.<text:s/></text:span></text:p>
      <text:p text:style-name="P231"/>
      <text:p text:style-name="P232"><text:span text:style-name="T233">III</text:span><text:span text:style-name="T234">.<text:s/></text:span><text:span text:style-name="T235">Tarybos struktūra</text:span></text:p>
      <text:p text:style-name="P236"/>
      <text:p text:style-name="P237"><text:span text:style-name="T238">12</text:span><text:span text:style-name="T239">. Tarybos narius tvirtina Seimas Vyriausybės teikimu. Tarybą sudaro 32</text:span><text:span text:style-name="T240"><text:s/></text:span><text:span text:style-name="T241">nariai:<text:s/></text:span></text:p>
      <text:p text:style-name="P242"><text:span text:style-name="T243">1</text:span><text:span text:style-name="T244">) 15 narių</text:span><text:span text:style-name="T245"><text:s/>(po 3 penkių mokslų sričių – humanitarinių (tarp jų meno), socialinių, fizinių, biomedicinos ir technologijos), kurie išrenkami</text:span><text:span text:style-name="T246"><text:s/></text:span><text:span text:style-name="T247">iš mokslo ir studijų institucijų pasiūlytų ekspertų;</text:span></text:p>
      <text:p text:style-name="P248"><text:span text:style-name="T249">2</text:span><text:span text:style-name="T250">) 6 nariai, pasiūlyti Švietimo ir mokslo ministerijos;</text:span></text:p>
      <text:p text:style-name="P251"><text:span text:style-name="T252">3</text:span><text:span text:style-name="T253">) 6</text:span><text:span text:style-name="T254"><text:s/></text:span><text:span text:style-name="T255">naria</text:span><text:span text:style-name="T256">i, kuriuos bendru sutarimu</text:span><text:span text:style-name="T257"><text:s/></text:span><text:span text:style-name="T258">deleguoja Lietuvos mokslų akademija, Lietuvos universitetų rektorių konferencija, Lietuvos mokslo institutų direktorių konferencija, Lietuvos kolegijų direktorių konferencija, Lietuvos mokslo ir studijų institucijų senatų (tarybų</text:span><text:span text:style-name="T259">) pirmininkų konferencija,</text:span><text:span text:style-name="T260"><text:s/></text:span><text:span text:style-name="T261">Lietuvos mokslininkų sąjunga;</text:span></text:p>
      <text:p text:style-name="P262"><text:span text:style-name="T263">4</text:span><text:span text:style-name="T264">) 3 nariai, kuriuos bendru sutarimu</text:span><text:span text:style-name="T265"><text:s/></text:span><text:span text:style-name="T266">deleguoja Lietuvos studentų sąjunga, Lietuvos studentų atstovybių sąjunga, Lietuvos jaunųjų mokslininkų sąjunga;</text:span></text:p>
      <text:p text:style-name="P267"><text:span text:style-name="T268">5</text:span><text:span text:style-name="T269">) 2 nariai, kuriuos bendru sutarimu</text:span><text:span text:style-name="T270"><text:s/></text:span><text:span text:style-name="T271">dele</text:span><text:span text:style-name="T272">guoja Lietuvos pramonininkų konfederacija, Lietuvos žemės ūkio rūmai.</text:span></text:p>
      <text:p text:style-name="P273"><text:span text:style-name="T274">13</text:span><text:span text:style-name="T275">. Tarybos narių kadencija – 4 metai. Tarybos nariu galima būti ne daugiau kaip dvi kadencijas iš eilės.<text:s/></text:span></text:p>
      <text:p text:style-name="P276"><text:span text:style-name="T277">14</text:span><text:span text:style-name="T278">. Savo uždaviniams įgyvendinti ir funkcijoms vykdyti Taryba savo re</text:span><text:span text:style-name="T279">glamento nustatyta tvarka iš Tarybos narių, ekspertų ir kitų asmenų sudaro komisijas, į kurias kviečiami mokslo ir studijų institucijų, ministerijų, asociacijų ir kitų organizacijų pasiūlyti asmenys.<text:s/></text:span></text:p>
      <text:p text:style-name="P280"><text:span text:style-name="T281">15</text:span><text:span text:style-name="T282">. Tarybos organizacinį, informacinį ir parengiamą</text:span><text:span text:style-name="T283">jį darbą atlieka<text:s/></text:span><text:span text:style-name="T284">t</text:span><text:span text:style-name="T285">arybos direkcija. Direkcijos struktūrą ir etatų sąrašą tvirtina Taryba. Tarybos direkcijos etatų skaičių Taryba nustato gavusi rašytinį švietimo ir mokslo ministro pritarimą.<text:s/></text:span></text:p>
      <text:p text:style-name="P286"/>
      <text:p text:style-name="P287"><text:span text:style-name="T288">IV</text:span><text:span text:style-name="T289">.<text:s/></text:span><text:span text:style-name="T290">tarybos SUDARYMAS<text:s/></text:span></text:p>
      <text:p text:style-name="P291"/>
      <text:p text:style-name="P292"><text:span text:style-name="T293">16</text:span><text:span text:style-name="T294">. Likus ne mažiau kaip 2<text:s/></text:span><text:span text:style-name="T295">mėnesiams iki ankstesnės kadencijos narių įgaliojimų pabaigos, universitetų senatai ir mokslo institutų tarybos atrenka</text:span><text:span text:style-name="T296"><text:s/></text:span><text:span text:style-name="T297">Tarybos ekspertus pagal kvotas, kurias Taryba nustato proporcingai institucijose dirbančių kiekvienos iš penkių mokslų sričių mokslinink</text:span><text:span text:style-name="T298">ų skaičiui taip, kad būtų atrinkta po 20 kiekvienos mokslų srities ekspertų. Mokslo ir studijų institucijoms, kuriose dirba mažiau mokslininkų nei reikia vienam mokslų srities ekspertui atrinkti, Taryba pasiūlo tokį ekspertą atrinkti</text:span><text:span text:style-name="T299"><text:s/></text:span><text:span text:style-name="T300">kartu su kitomis insti</text:span><text:span text:style-name="T301">tucijomis.</text:span><text:span text:style-name="T302"><text:s/></text:span></text:p>
      <text:p text:style-name="P303"><text:span text:style-name="T304">17</text:span><text:span text:style-name="T305">. Tarybos ekspertais atrenkami nepriekaištingos reputacijos,</text:span><text:span text:style-name="T306"><text:s/></text:span><text:span text:style-name="T307">plačios erudicijos, aktyviai mokslinį darbą dirbantys mokslininkai, turintys mokslo organizavimo, teisės aktų rengimo ir ekspertinio darbo patirties bei žinantys Lietuvos mokslo</text:span><text:span text:style-name="T308">, technologijų plėtros, ūkio ir visuomenės gyvenimo problemas. Mokslo ir studijų institucijų vadovai, jų pavaduotojai ir Lietuvos mokslų akademijos prezidiumo nariai ekspertais nesiūlomi.</text:span></text:p>
      <text:p text:style-name="P309"><text:span text:style-name="T310">18</text:span><text:span text:style-name="T311">. Mokslo ir studijų institucijos atrinktų ekspertų sąrašus ir<text:s/></text:span><text:span text:style-name="T312">jų veiklos charakteristikas pateikia Tarybai.</text:span></text:p>
      <text:p text:style-name="P313"><text:span text:style-name="T314">19</text:span><text:span text:style-name="T315">. Kandidatus į atitinkamos mokslų srities Tarybos narių vietas slaptu balsavimu iškelia ir už juos balsuoja</text:span><text:span text:style-name="T316"><text:s/></text:span><text:span text:style-name="T317">atitinkamos mokslų srities mokslo ir studijų institucijų atrinkti ekspertai. Išrinktais Tarybos<text:s/></text:span><text:span text:style-name="T318">nariais laikomi mokslų srities skirtingų mokslų krypčių mokslininkai, gavę daugiausia balsavime dalyvavusiųjų balsų. Jeigu vienodą skaičių balsų surinko du ar daugiau vienos mokslų krypties ekspertų, negu gali būti išrinkta Tarybos narių, balsuojama dar ka</text:span><text:span text:style-name="T319">rtą tik už kandidatus,</text:span><text:span text:style-name="T320"><text:s/></text:span><text:span text:style-name="T321">surinkusius vienodą skaičių balsų.<text:s/></text:span></text:p>
      <text:p text:style-name="P322"><text:span text:style-name="T323">20</text:span><text:span text:style-name="T324">. Išrinktų kandidatų į Tarybos narius sąrašą Taryba pateikia Švietimo ir mokslo ministerijai.<text:s/></text:span></text:p>
      <text:p text:style-name="P325"><text:span text:style-name="T326">21</text:span><text:span text:style-name="T327">. Likus ne mažiau kaip</text:span><text:span text:style-name="T328"><text:s/></text:span><text:span text:style-name="T329">40 dienų iki Tarybos narių kadencijos pabaigos, po vieną Tarybos<text:s/></text:span><text:span text:style-name="T330">narį Švietimo ir mokslo ministerijai pasiūlo Lietuvos mokslų akademija, Lietuvos universitetų rektorių konferencija, Lietuvos mokslo institutų direktorių konferencija, Lietuvos kolegijų direktorių konferencija, Lietuvos mokslininkų sąjunga, Lietuvos studen</text:span><text:span text:style-name="T331">tų sąjunga, Lietuvos studentų atstovybių sąjunga, Lietuvos mokslo ir studijų institucijų senatų (tarybų) pirmininkų konferencija, Lietuvos jaunųjų mokslininkų sąjunga, Lietuvos pramonininkų konfederacija, Lietuvos žemės ūkio rūmai.</text:span></text:p>
      <text:p text:style-name="P332"><text:span text:style-name="T333">22</text:span><text:span text:style-name="T334">. Švietimo ir moks</text:span><text:span text:style-name="T335">lo ministerija, gavusi Tarybos išrinktų kandidatų į Tarybos narius sąrašą ir 21 punkte išvardytų institucijų ir organizacijų pasiūlymus, papildo Tarybos narių kandidatų sąrašą savo pasiūlytais kandidatais ir pateikia Vyriausybei svarstyti visą Lietuvos mok</text:span><text:span text:style-name="T336">slo tarybos sudėtį, taip pat jos pirmininko ir pavaduotojo kandidatūras, aptartas su Tarybos nariais.<text:s/></text:span></text:p>
      <text:p text:style-name="P337"><text:span text:style-name="T338">23</text:span><text:span text:style-name="T339">. Vyriausybė ne vėliau kaip prieš mėnesį iki Tarybos narių kadencijos pabaigos pateikia Seimui tvirtinti naujos kadencijos Tarybą. Vyriausybė taip<text:s/></text:span><text:span text:style-name="T340">pat pasiūlo Seimui tvirtinti Tarybos pirmininko ir jo pavaduotojo kandidatūras.<text:s/></text:span></text:p>
      <text:p text:style-name="P341"><text:span text:style-name="T342">24</text:span><text:span text:style-name="T343">. Tarybos pirmininko ar jo pavaduotojo (vieno iš jų) pareigos nesuderinamos su jokiomis kitomis pareigomis valstybės institucijose bei įstaigose, taip pat su darbu versl</text:span><text:span text:style-name="T344">o, komercijos bei kitose privačiose įstaigose ar įmonėse. Tarybos pirmininkas (pavaduotojas) negali gauti jokio kito atlyginimo, išskyrus atlyginimą už mokslinę bei kūrybinę veiklą.</text:span><text:span text:style-name="T345"><text:s/></text:span><text:span text:style-name="T346">Pasibaigus Tarybos pirmininko (pavaduotojo) kadencijai, jam turi būti sute</text:span><text:span text:style-name="T347">iktas iki išrinkimo dirbtas darbas arba lygiavertės pareigos (iki bus paskelbtas konkursas) valstybinėje mokslo ir studijų institucijoje arba valstybės tarnyboje.<text:s/></text:span></text:p>
      <text:p text:style-name="P348"><text:span text:style-name="T349">25</text:span><text:span text:style-name="T350">. Tarybos nario įgaliojimai anksčiau laiko</text:span><text:span text:style-name="T351"><text:s/></text:span><text:span text:style-name="T352">nutrūksta, kai:</text:span></text:p>
      <text:p text:style-name="P353"><text:span text:style-name="T354">1</text:span><text:span text:style-name="T355">) iš pareigų atšaukia jį</text:span><text:span text:style-name="T356"><text:s/>išrinkusi ar delegavusi institucija;</text:span></text:p>
      <text:p text:style-name="P357"><text:span text:style-name="T358">2</text:span><text:span text:style-name="T359">) atsistatydina;</text:span></text:p>
      <text:p text:style-name="P360"><text:span text:style-name="T361">3</text:span><text:span text:style-name="T362">) nebegali eiti Tarybos nario pareigų dėl ligos ar kitų priežasčių;</text:span></text:p>
      <text:p text:style-name="P363"><text:span text:style-name="T364">4</text:span><text:span text:style-name="T365">) yra paskiriamas (išrenkamas) mokslo ir studijų institucijos vadovu, vadovo pavaduotoju ar Lietuvos mokslų akademijos</text:span><text:span text:style-name="T366"><text:s/>prezidiumo nariu.</text:span></text:p>
      <text:p text:style-name="P367"><text:span text:style-name="T368">26</text:span><text:span text:style-name="T369">. Pasibaigus kadencijai, Tarybos narys eina pareigas tol, kol vietoj jo paskiriamas naujas Tarybos narys.</text:span></text:p>
      <text:p text:style-name="P370"><text:span text:style-name="T371">27</text:span><text:span text:style-name="T372">. Kai Tarybos nario įgaliojimai nutrūksta pirma laiko, į laisvą vietą likusiam kadencijos laikui nustatyta bendra tvarka skiriamas naujas narys.<text:s/></text:span></text:p>
      <text:p text:style-name="P373"/>
      <text:p text:style-name="P374"><text:span text:style-name="T375">V</text:span><text:span text:style-name="T376">.<text:s/></text:span><text:span text:style-name="T377">Tarybos darbo organizavimas</text:span></text:p>
      <text:p text:style-name="P378"/>
      <text:p text:style-name="P379"><text:span text:style-name="T380">28</text:span><text:span text:style-name="T381">. Tarybos posėdžiai paprastai rengiami kartą per mėnesį. Posėdis<text:s/></text:span><text:span text:style-name="T382">yra teisėtas, jei jame dalyvauja ne mažiau kaip 2/3 Tarybos narių. Nutarimai priimami bendru sutarimu arba paprasta posėdyje dalyvaujančių Tarybos narių balsų dauguma.<text:s/></text:span></text:p>
      <text:p text:style-name="P383"><text:span text:style-name="T384">29</text:span><text:span text:style-name="T385">. Taryba ir ekspertų komisijos dirba pagal šiuos Nuostatus</text:span><text:span text:style-name="T386"><text:s/></text:span><text:span text:style-name="T387">ir Tarybos patvirtintą</text:span><text:span text:style-name="T388"><text:s/>reglamentą. Reglamento nustatyta tvarka Taryba sudaro kolegiją, sprendžiančią laikotarpiu tarp Tarybos posėdžių kylančius klausimus. Tarybos kolegiją sudaro Tarybos pirmininkas, jo pavaduotojas ir komisijų pirmininkai.</text:span></text:p>
      <text:p text:style-name="P389"><text:span text:style-name="T390">30</text:span><text:span text:style-name="T391">. Taryba periodiškai rengia be</text:span><text:span text:style-name="T392">ndrus Tarybos narių ir ekspertų posėdžius, kuriuose svarstomi svarbiausi studijų, mokslo ir eksperimentinės plėtros klausimai, rengiamų mokslo ir studijų sistemą reglamentuojančių teisės aktų projektai, komisijų ir Tarybos darbo rezultatai. Į bendrus posėd</text:span><text:span text:style-name="T393">žius kviečiami mokslo ir studijų institucijų, jų tarybų ir senatų vadovai, ministerijų, visuomeninių organizacijų atstovai, mokslininkai.</text:span></text:p>
      <text:p text:style-name="P394"><text:span text:style-name="T395">31</text:span><text:span text:style-name="T396">. Tarybos darbą organizuoja ir jai atstovauja Tarybos pirmininkas. Įgaliojimus atstovauti Tarybai konkrečiais kl</text:span><text:span text:style-name="T397">ausimais Tarybos pirmininkas gali suteikti kitam Tarybos nariui. Tarybos pirmininko nesant, jo pareigas eina pavaduotojas arba kitas pirmininko paskirtas Tarybos narys.<text:s/></text:span></text:p>
      <text:p text:style-name="P398"><text:span text:style-name="T399">32</text:span><text:span text:style-name="T400">. Tarybos pirmininkui ar</text:span><text:span text:style-name="T401"><text:s/></text:span><text:span text:style-name="T402">jo pavaduotojui mokamas Lietuvos Respublikos valstybės<text:s/></text:span><text:span text:style-name="T403">politikų, teisėjų ir valstybės pareigūnų darbo apmokėjimo įstatymo nustatytas atlyginimas.<text:s/></text:span></text:p>
      <text:p text:style-name="P404"><text:span text:style-name="T405">33</text:span><text:span text:style-name="T406">. Tarybos nariams ir ekspertams iš Tarybai skirtų valstybės biudžeto asignavimų mokama už parengtas studijas, pranešimus ir ekspertizes kaip už autorinį darbą</text:span><text:span text:style-name="T407">, taip pat</text:span><text:span text:style-name="T408"><text:s/></text:span><text:span text:style-name="T409">atlyginamos atvykimo į posėdžius išlaidos.<text:s/></text:span></text:p>
      <text:p text:style-name="P410"/>
      <text:p text:style-name="P411"><text:span text:style-name="T412">VI</text:span><text:span text:style-name="T413">.<text:s/></text:span><text:span text:style-name="T414">TARYBOS ATSAKOMYBĖ IR ATSKAITOMYBĖ</text:span></text:p>
      <text:p text:style-name="P415"/>
      <text:p text:style-name="P416"><text:span text:style-name="T417">34</text:span><text:span text:style-name="T418">. Taryba yra atskaitinga Seimui ir Vyriausybei. Tarybos pirmininkas kasmet pateikia Seimui ir Vyriausybei metinę Tarybos veiklos ataskaitą. Metinės<text:s/></text:span><text:span text:style-name="T419">ataskaitos tekstą Taryba taip pat pateikia Taryboje atstovaujamoms institucijoms bei organizacijoms. Seimo Švietimo, mokslo ir kultūros komiteto pritarimu metinė ataskaita</text:span><text:span text:style-name="T420"><text:s/></text:span><text:span text:style-name="T421">teikiama svarstyti Seimui.</text:span></text:p>
      <text:p text:style-name="P422"><text:span text:style-name="T423">35</text:span><text:span text:style-name="T424">. Taryba yra atsakinga už tai, kad valstybės instit</text:span><text:span text:style-name="T425">ucijoms, pateikusioms Tarybos ekspertizei teisės aktų ir kitų dokumentų projektus, būtų laiku parengtos argumentuotos išvados ir rekomendacijos. Tarybos parengtuose pranešimuose, studijose ir rekomendacijose išdėstomas teikiamų siūlymų galimų pasekmių (ir<text:s/></text:span><text:span text:style-name="T426">teigiamų, ir neigiamų) vertinimas.<text:s/></text:span></text:p>
      <text:p text:style-name="P427">______________</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29:00Z</meta:creation-date>
    <dc:date>2015-10-03T10:29:00Z</dc:date>
    <meta:template xlink:href="Normal" xlink:type="simple"/>
    <meta:editing-cycles>2</meta:editing-cycles>
    <meta:editing-duration>PT0S</meta:editing-duration>
    <meta:document-statistic meta:page-count="5" meta:paragraph-count="119" meta:word-count="2085" meta:character-count="16296" meta:row-count="447" meta:non-whitespace-character-count="14330"/>
  </office:meta>
</office:document-meta>
</file>