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KOVO 22 D. ĮSAKYMO NR. 153 „DĖL NAUDOTŲ AUTOMOBILIŲ MUITINIO ĮVERTINIMO METODIKOS PATVIRTINIMO“ PAKEITIMO</text:p>
      <text:p text:style-name="P11"/>
      <text:p text:style-name="P12">2002 m. rugpjūčio 8 d. Nr. 489</text:p>
      <text:p text:style-name="P13">Vilnius</text:p>
      <text:p text:style-name="P14"/>
      <text:p text:style-name="P15"/>
      <text:p text:style-name="P16"><text:span text:style-name="T17">1</text:span><text:span text:style-name="T18">.<text:s/></text:span><text:span text:style-name="T19">Pakeičiu</text:span><text:span text:style-name="T20"><text:s/>Naudotų automobilių muitinio įvertinimo metodiką, patvirtintą Muitinės departamento direktoriaus 2002 m. kovo 22 d. įsakymu Nr. 153 „Dėl Naudotų automobilių muitinio įvertinimo metodikos patvirtinimo“ (Žin., 2002, Nr.<text:s/></text:span><text:a xlink:href="https://www.e-tar.lt/portal/lt/legalAct/TAR.6FE3FABA9D34" office:target-frame-name="_blank" xlink:show="new"><text:span text:style-name="T21">31-1188</text:span></text:a><text:span text:style-name="T22">):</text:span></text:p>
      <text:p text:style-name="P23"><text:span text:style-name="T24">1.1</text:span><text:span text:style-name="T25">. išdėstau 17 punkto trečiąją pastraipą taip:</text:span></text:p>
      <text:p text:style-name="P26"><text:span text:style-name="T27">„Šiuo atveju muitinės pareigūnas bendroj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 ir perskaičiavimui (įskaitant bendrojo dokumento importo rinkinio numerį ir jo įforminimo datą), perduoda teritorinės muitinės, kuriai priklauso automobilio muitinį tikrinimą ir įforminimą atlikusi muitinės įstaiga, Tarifų ir muitinio įvertinimo kontrolės skyriui.“;</text:span></text:p>
      <text:p text:style-name="P28"><text:span text:style-name="T29">1.2</text:span><text:span text:style-name="T30">. išdėstau 21.3.1 punktą taip:</text:span></text:p>
      <text:p text:style-name="P31"><text:span text:style-name="T32">„</text:span><text:span text:style-name="T33">21.3.1</text:span><text:span text:style-name="T34">. importuojamiems lengviesiems automobiliams, išskyrus automobilius, kurie pagal teisės aktus, reglamentuojančius transporto priemonių klasifikavimą ir kodavimą, priskiriami specialios paskirties transporto priemonėms, – 15 proc. apyvartos mokestis, apskaičiuotas nuo automobilio apmokestinamosios vertės, viršijančios 100 tūkst. litų, ir šios metodikos 21.3.2 arba 21.3.3, arba 21.3.4, arba 21.3.5 punkte nurodyti mokesčiai, kurie taikomi priklausomai nuo importuojamo lengvojo automobilio senumo ir kilmės“;</text:span></text:p>
      <text:p text:style-name="P35"><text:span text:style-name="T36">1.3</text:span><text:span text:style-name="T37">. išdėstau 21.3.5 punktą taip:</text:span></text:p>
      <text:p text:style-name="P38"><text:span text:style-name="T39">„</text:span><text:span text:style-name="T40">21.3.5</text:span><text:span text:style-name="T41">. importuojamiems lengviesiems automobiliams, kurių senumas iki 5 metų, bei importuojamiems mikroautobusams ir krovininiams automobiliams – 18 proc. PVM“.</text:span></text:p>
      <text:p text:style-name="P42"><text:span text:style-name="T43">2</text:span><text:span text:style-name="T44">.<text:s/></text:span><text:span text:style-name="T45">Pavedu</text:span><text:span text:style-name="T46"><text:s/>Muitų teisės derinimo skyriui (Š. Avižienis) šį įsakymą paskelbti oficialiame leidinyje „Valstybės žinios“ ir interneto Muitinės departamento tinklalapyje.</text:span></text:p>
      <text:p text:style-name="P47"/>
      <text:p text:style-name="P48"/>
      <text:p text:style-name="P49"/>
      <text:p text:style-name="P50">DIREKTORIUS<text:tab/>VALERIJONAS VAL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7:32:00Z</meta:creation-date>
    <dc:date>2017-03-01T07:32:00Z</dc:date>
    <meta:template xlink:href="Normal.dotm" xlink:type="simple"/>
    <meta:editing-cycles>2</meta:editing-cycles>
    <meta:editing-duration>PT0S</meta:editing-duration>
    <meta:document-statistic meta:page-count="1" meta:paragraph-count="29" meta:word-count="306" meta:character-count="2225" meta:row-count="88" meta:non-whitespace-character-count="1948"/>
  </office:meta>
</office:document-meta>
</file>