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lapkričio 26 d. Nr. 2B-404</text:p>
      <text:p text:style-name="P13">Vilnius</text:p>
      <text:p text:style-name="P14"/>
      <text:p text:style-name="P15"><text:span text:style-name="T16">Vadovaujantis Lietuvos Respublikos Konstitucinio Teismo įstatymo 25 ir 8</text:span><text:span text:style-name="T17">4 straipsniais,</text:span></text:p>
      <text:p text:style-name="P18"><text:span text:style-name="T19">p r i i m a m a s <text:s/>pareiškėjo – Vilniaus apygardos administracinio teismo prašymas (Nr. 1B-138/2010) ištirti, ar Lietuvos Respublikos valstybės tarnybos įstatymo 1 priedo pakeitimo įstatymas (2009 m. balandžio 23 d. redakcija), Lietuvos R</text:span><text:span text:style-name="T20">espublikos valstybės tarnybos įstatymo 25 straipsnio ir 1 priedo pakeitimo įstatymas (2009 m. liepos 17 d. redakcija), Lietuvos Respublikos specialiųjų tyrimų tarnybos statuto 30 straipsnio pakeitimo įstatymas (2009 m. liepos 17 d. redakcija) ta apimtimi,<text:s/></text:span><text:span text:style-name="T21">kuria juose nustatytas skirtingas valstybės tarnautojų atlyginimų mažinimo mastas, neprieštarauja Lietuvos Respublikos Konstitucijos 29 straipsnio 1 daliai, 48 straipsnio 1 daliai, konstituciniam teisinės valstybės principui,<text:s/></text:span></text:p>
      <text:p text:style-name="P22">ir <text:s/>byla <text:s/>p r a d e d a m a <text:s/>r e n g t i <text:s/>Konstitucinio Teismo posėdžiui.</text:p>
      <text:p text:style-name="P23">Bylai suteikiamas numeris 125/2010.</text:p>
      <text:p text:style-name="P24">Šis potvarkis įsigalioja jo pasirašymo dieną.<text:s/></text:p>
      <text:p text:style-name="P25"/>
      <text:p text:style-name="P26"/>
      <text:p text:style-name="P27"><text:span text:style-name="T28">Konstitucinio Teismo pirmininkas</text:span><text:span text:style-name="T29"><text:tab/>Kęstutis Lapinska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3T23:47:00Z</meta:creation-date>
    <dc:date>2015-09-13T23:47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186" meta:row-count="38" meta:non-whitespace-character-count="1030"/>
  </office:meta>
</office:document-meta>
</file>