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ŽDO ĮSTATYMO PAKEITIMO ĮSTATYMO GYVENDINIMO ĮSTATYMO PAKEITIMO</text:p>
      <text:p text:style-name="P16">Į S T A T Y M A S</text:p>
      <text:p text:style-name="P17"/>
      <text:p text:style-name="P18">2000 m. vasario 17 d. Nr. VIII-1557</text:p>
      <text:p text:style-name="P19">Vilnius</text:p>
      <text:p text:style-name="P20"/>
      <text:p text:style-name="P21"><text:span text:style-name="T22">(Žin., 1999, Nr.<text:s/></text:span><text:a xlink:href="https://www.e-tar.lt/portal/lt/legalAct/TAR.DD8B35BE747F" office:target-frame-name="_blank" xlink:show="new"><text:span text:style-name="T23">33-946</text:span></text:a><text:span text:style-name="T24">)</text:span></text:p>
      <text:p text:style-name="Normal"/>
      <text:p text:style-name="P25"><text:span text:style-name="T26">1</text:span><text:span text:style-name="T27"><text:s/>straipsnis. <text:s/></text:span><text:span text:style-name="T28">1 straipsnio pakeitimas</text:span></text:p>
      <text:p text:style-name="P29"><text:span text:style-name="T30">Pakeisti 1 straipsnio 4 punktą <text:s/>ir jį išdėstyti taip:</text:span></text:p>
      <text:p text:style-name="P31"><text:span text:style-name="T32">„</text:span><text:span text:style-name="T33">4</text:span><text:span text:style-name="T34">) įgalioja Finansų ministeriją iki 2000 m. rugsėjo 1 d. pasirašyti su Lietuvos banku Valstybės iždo sąskaitos ap</text:span><text:span text:style-name="T35">tarnavimo sutartį, kurioje turi būti numatytas Valstybės iždo sąskaitos perkėlimo į Lietuvos banką terminas – ne vėliau kaip iki 2001 m. birželio 30 d.;“.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39:00Z</meta:creation-date>
    <dc:date>2015-09-24T23:39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745" meta:row-count="43" meta:non-whitespace-character-count="648"/>
  </office:meta>
</office:document-meta>
</file>