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FINANSŲ MINISTRAS</text:span></text:p>
      <text:p text:style-name="P8"/>
      <text:p text:style-name="P9">Į S A K Y M A S</text:p>
      <text:p text:style-name="P10">FINANSŲ MINISTRO 2005 M. KOVO 15 D. DĖL LIETUVOS RESPUBLIKOS ĮSAKYMO NR. 1K-072 „DĖL DARBO GRUPĖS SUDARYMO“ PAKEITIMO</text:p>
      <text:p text:style-name="P11"/>
      <text:p text:style-name="P12">2005 m. birželio 30 d. Nr. 1K-200</text:p>
      <text:p text:style-name="P13">Vilnius</text:p>
      <text:p text:style-name="P14"/>
      <text:p text:style-name="P15"><text:span text:style-name="T16">Pakeičiu</text:span><text:span text:style-name="T17"><text:s/>Lietuvos Respublikos finansų ministro 2005 m. kovo 15 d. įsakymą Nr. 1K</text:span><text:span text:style-name="T18">‑072 „Dėl darbo grupės sudarymo“ (Žin., 2005, Nr.<text:s/></text:span><text:a xlink:href="https://www.e-tar.lt/portal/lt/legalAct/TAR.95E0415E0D25" office:target-frame-name="_blank" xlink:show="new"><text:span text:style-name="T19">45-1462</text:span></text:a><text:span text:style-name="T20">) – įrašau į nurodytuoju įsakymu sudarytą darbo grupę Simoną Grinevičienę – Lietuvos Respublikos finansų ministerijos Europos Sąjungos programų valdymo departamento direktoriaus pavaduotoją (darbo grupės vadovės pavaduotoją), taip pat nurodau šias Vaidoto Naviko pareigas – „Lietuvos Respublikos finansų ministerijos Europos Sąjungos programų valdymo departamento Techninės paramos ir rizikos valdymo skyriaus vedėjas“.</text:span></text:p>
      <text:p text:style-name="P21"/>
      <text:p text:style-name="P22"/>
      <text:p text:style-name="P23"/>
      <text:p text:style-name="P24"><text:span text:style-name="T25">FINANSŲ MINISTRAS</text:span><text:span text:style-name="T2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9T12:07:00Z</meta:creation-date>
    <dc:date>2016-05-19T12:07:00Z</dc:date>
    <meta:template xlink:href="Normal" xlink:type="simple"/>
    <meta:editing-cycles>2</meta:editing-cycles>
    <meta:editing-duration>PT0S</meta:editing-duration>
    <meta:document-statistic meta:page-count="1" meta:paragraph-count="9" meta:word-count="123" meta:character-count="897" meta:row-count="30" meta:non-whitespace-character-count="783"/>
  </office:meta>
</office:document-meta>
</file>