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KAI KURIŲ LIETUVOS RESPUBLIKOS RYŠIŲ IR INFORMATIKOS MINISTERIJOS IR SUSISIEKIMO MINISTRO ĮSAKYMŲ PRIPAŽINIMO NETEKUSIAIS GALIOS</text:p>
      <text:p text:style-name="P9"/>
      <text:p text:style-name="P10">2002 m. gruodžio 31 d. Nr. 3-625</text:p>
      <text:p text:style-name="P11">Vilnius</text:p>
      <text:p text:style-name="P12"/>
      <text:p text:style-name="P13"><text:span text:style-name="T14">Vadovaudamasis Lietuvos Respublikos Vyriausybės 2002 m. gruodžio 20 d. nutarimu Nr. 2047 „Dėl kai kurių Lietuvos Respublikos Vyriausybės nutarimų pripažinimo netekusiais galios“ (Žin., 2002, Nr.<text:s/></text:span><text:a xlink:href="https://www.e-tar.lt/portal/lt/legalAct/TAR.69CAF2E17987" office:target-frame-name="_blank" xlink:show="new"><text:span text:style-name="T15">123-5604</text:span></text:a><text:span text:style-name="T16">),</text:span></text:p>
      <text:p text:style-name="P17"><text:span text:style-name="T18">pripažįstu</text:span><text:span text:style-name="T19"><text:s/>netekusiais galios nuo 2003 m. sausio 1 dienos:</text:span></text:p>
      <text:p text:style-name="P20"><text:span text:style-name="T21">1</text:span><text:span text:style-name="T22">. Lietuvos Respublikos ryšių ir informatikos ministerijos 1993 m. vasario 4 d. įsakymą Nr. 8;</text:span></text:p>
      <text:p text:style-name="P23"><text:span text:style-name="T24">2</text:span><text:span text:style-name="T25">. Lietuvos Respublikos ryšių ir informatikos ministerijos 1995 m. birželio 21 d. įsakymą Nr. 46 „Dėl radioelektroninės aparatūros ir elektros įrenginių, kurie veikdami skleidžia (gali skleisti) radijo bangas, sąrašo patvirtinimo“;</text:span></text:p>
      <text:p text:style-name="P26"><text:span text:style-name="T27">3</text:span><text:span text:style-name="T28">. Lietuvos Respublikos ryšių ir informatikos ministerijos 1997 m. lapkričio 3 d. įsakymą Nr. 142 „Dėl telekomunikacijų techninių priemonių sertifikavimo“ (Žin., 1997, Nr.<text:s/></text:span><text:a xlink:href="https://www.e-tar.lt/portal/lt/legalAct/TAR.5C3DAD641D07" office:target-frame-name="_blank" xlink:show="new"><text:span text:style-name="T29">102-2578</text:span></text:a><text:span text:style-name="T30">);</text:span></text:p>
      <text:p text:style-name="P31"><text:span text:style-name="T32">4</text:span><text:span text:style-name="T33">. Lietuvos Respublikos susisiekimo ministro 2000 m. rugpjūčio 16 d. įsakymą Nr. 224 „Dėl trumpųjų telefono ryšio numerių naudojimo plano“ (Žin., 2000, Nr.<text:s/></text:span><text:a xlink:href="https://www.e-tar.lt/portal/lt/legalAct/TAR.DFE55A698B65" office:target-frame-name="_blank" xlink:show="new"><text:span text:style-name="T34">70-2079</text:span></text:a><text:span text:style-name="T35">);</text:span></text:p>
      <text:p text:style-name="P36"><text:span text:style-name="T37">5</text:span><text:span text:style-name="T38">. Lietuvos Respublikos susisiekimo ministro 2000 m. lapkričio 9 d. įsakymą Nr. 321 „Dėl Leidimų verstis nelicencijuojama telekomunikacijų veikla išdavimo taisyklių patvirtinimo“ (Žin., 2000, Nr.<text:s/></text:span><text:a xlink:href="https://www.e-tar.lt/portal/lt/legalAct/TAR.B5CBF33BD95A" office:target-frame-name="_blank" xlink:show="new"><text:span text:style-name="T39">100-3183</text:span></text:a><text:span text:style-name="T40">);</text:span></text:p>
      <text:p text:style-name="P41"><text:span text:style-name="T42">6</text:span><text:span text:style-name="T43">. Lietuvos Respublikos susisiekimo ministro 2002 m. sausio 24 d. įsakymo Nr. 3-42 „Dėl Telekomunikacijų veiklos licencijavimo komisijos sudarymo“ (Žin., 2002, Nr.<text:s/></text:span><text:a xlink:href="https://www.e-tar.lt/portal/lt/legalAct/TAR.07BA3D88A15C" office:target-frame-name="_blank" xlink:show="new"><text:span text:style-name="T44">12-437</text:span></text:a><text:span text:style-name="T45">);</text:span></text:p>
      <text:p text:style-name="P46"><text:span text:style-name="T47">7</text:span><text:span text:style-name="T48">. Lietuvos Respublikos susisiekimo ministro 2002 m. rugsėjo 12 d. įsakymą Nr. 3-431 „Dėl susisiekimo ministro 2002 m. sausio 24 d. įsakymo Nr. 3-42 „Dėl Telekomunikacijų veiklos licencijavimo komisijos sudarymo“ pakeitimo“ (Žin., 2002, Nr.<text:s/></text:span><text:a xlink:href="https://www.e-tar.lt/portal/lt/legalAct/TAR.DF24F26857DA" office:target-frame-name="_blank" xlink:show="new"><text:span text:style-name="T49">93-4005</text:span></text:a><text:span text:style-name="T50">).</text:span></text:p>
      <text:p text:style-name="P51"/>
      <text:p text:style-name="P52"/>
      <text:p text:style-name="P53"/>
      <text:p text:style-name="P54"><text:span text:style-name="T55">SUSISIEKIMO MINISTRAS</text:span><text:span text:style-name="T5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06T13:55:00Z</meta:creation-date>
    <dc:date>2017-12-06T13:5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63" meta:character-count="2373" meta:row-count="76" meta:non-whitespace-character-count="2135"/>
  </office:meta>
</office:document-meta>
</file>