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9" style:parent-style-name="DefaultParagraphFont" style:family="text">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center"/>
    </style:style>
    <style:style style:name="T124" style:parent-style-name="DefaultParagraphFont" style:family="text">
      <style:text-properties fo:color="#000000" style:text-position="-120% 100%"/>
    </style:style>
    <style:style style:name="P125" style:parent-style-name="Normal" style:family="paragraph">
      <style:paragraph-properties fo:text-align="center"/>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tab-stops>
          <style:tab-stop style:type="left" style:position="1.1875in"/>
        </style:tab-stops>
      </style:paragraph-properties>
      <style:text-properties fo:color="#000000"/>
    </style:style>
    <style:style style:name="P128" style:parent-style-name="Normal" style:family="paragraph">
      <style:paragraph-properties fo:text-align="justify" fo:text-indent="0.4923in">
        <style:tab-stops>
          <style:tab-stop style:type="left" style:position="1.1875in"/>
        </style:tab-stops>
      </style:paragraph-properties>
      <style:text-properties fo:color="#000000"/>
    </style:style>
    <style:style style:name="P129" style:parent-style-name="Normal" style:family="paragraph">
      <style:paragraph-properties fo:text-align="justify" fo:text-indent="0.4923in">
        <style:tab-stops>
          <style:tab-stop style:type="left" style:position="1.1875in"/>
        </style:tab-stops>
      </style:paragraph-properties>
    </style:style>
    <style:style style:name="T130" style:parent-style-name="DefaultParagraphFont" style:family="text">
      <style:text-properties fo:color="#000000"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5937in">
        <style:tab-stops>
          <style:tab-stop style:type="left" style:position="1.1875in"/>
        </style:tab-stops>
      </style:paragraph-properties>
      <style:text-properties fo:color="#000000"/>
    </style:style>
    <style:style style:name="P133" style:parent-style-name="Normal" style:family="paragraph">
      <style:paragraph-properties fo:text-align="justify" fo:text-indent="0.4923in">
        <style:tab-stops>
          <style:tab-stop style:type="left" style:position="1.1875in"/>
        </style:tab-stops>
      </style:paragraph-properties>
      <style:text-properties fo:color="#000000"/>
    </style:style>
    <style:style style:name="P134" style:parent-style-name="Normal" style:family="paragraph">
      <style:paragraph-properties fo:text-align="justify" fo:text-indent="0.4923in">
        <style:tab-stops>
          <style:tab-stop style:type="left" style:position="1.1875in"/>
        </style:tab-stops>
      </style:paragraph-properties>
      <style:text-properties fo:color="#000000"/>
    </style:style>
    <style:style style:name="P135" style:parent-style-name="Normal" style:family="paragraph">
      <style:paragraph-properties fo:text-align="justify" fo:text-indent="0.4923in">
        <style:tab-stops>
          <style:tab-stop style:type="left" style:position="1.1875in"/>
        </style:tab-stops>
      </style:paragraph-properties>
      <style:text-properties fo:color="#000000"/>
    </style:style>
    <style:style style:name="P136" style:parent-style-name="Normal" style:family="paragraph">
      <style:paragraph-properties fo:text-align="justify" fo:text-indent="0.4923in">
        <style:tab-stops>
          <style:tab-stop style:type="left" style:position="1.1875in"/>
        </style:tab-stops>
      </style:paragraph-properties>
      <style:text-properties fo:color="#000000"/>
    </style:style>
    <style:style style:name="P137" style:parent-style-name="Normal" style:family="paragraph">
      <style:paragraph-properties fo:text-align="justify" fo:text-indent="0.4923in">
        <style:tab-stops>
          <style:tab-stop style:type="left" style:position="1.1875in"/>
        </style:tab-stops>
      </style:paragraph-properties>
    </style:style>
    <style:style style:name="T138" style:parent-style-name="DefaultParagraphFont" style:family="text">
      <style:text-properties fo:color="#000000"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5937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P174" style:parent-style-name="Normal" style:family="paragraph">
      <style:paragraph-properties fo:text-align="center"/>
      <style:text-properties fo:color="#00000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ŪKIO MINISTRO IR<text:s/></text:span></text:p>
      <text:p text:style-name="P12">LIETUVOS RESPUBLIKOS FINANSŲ MINISTRO</text:p>
      <text:p text:style-name="P13"/>
      <text:p text:style-name="P14">Į S A K Y M A S</text:p>
      <text:p text:style-name="P15">DĖL SMULKAUS IR VIDUTINIO VERSLO SUBJEKTO STATUSO ĮGIJIMO IR JO NETEKIMO TVARKOS PATVIRTINIMO</text:p>
      <text:p text:style-name="P16"/>
      <text:p text:style-name="P17">2000 m. vasario 4 d. Nr. 59/17</text:p>
      <text:p text:style-name="P18">Vilnius</text:p>
      <text:p text:style-name="P19"/>
      <text:p text:style-name="P20"><text:span text:style-name="T21">Vadovaudamiesi Lietuvos Respublikos smulkaus ir vidutinio verslo plėtros įstatymo (Žin., 1998, Nr.<text:s/></text:span><text:a xlink:href="https://www.e-tar.lt/portal/lt/legalAct/TAR.640D50DB8877" office:target-frame-name="_blank" xlink:show="new"><text:span text:style-name="T22">109-2993</text:span></text:a><text:span text:style-name="T23">) nuostatomis ir vykdydami Lietuvos Respublikos Vyriausybės 19</text:span><text:span text:style-name="T24">99 m. kovo 6 d. nutarimą Nr. 252 „Dėl įgaliojimų suteikimo įgyvendinant Lietuvos Respublikos smulkaus ir vidutinio verslo plėtros įstatymą“ (Žin., 1999, Nr.<text:s/></text:span><text:a xlink:href="https://www.e-tar.lt/portal/lt/legalAct/TAR.BAF76677FA96" office:target-frame-name="_blank" xlink:show="new"><text:span text:style-name="T25">24-687</text:span></text:a><text:span text:style-name="T26">),</text:span></text:p>
      <text:p text:style-name="P27"><text:span text:style-name="T28">Tvirtinam</text:span><text:span text:style-name="T29">e</text:span><text:span text:style-name="T30"><text:s/>Smulkaus ir vidutinio verslo subjekto statuso įgijimo ir jo netekimo tvarką (pridedama).</text:span></text:p>
      <text:p text:style-name="P31"/>
      <text:p text:style-name="P32"/>
      <text:p text:style-name="P33">ŪKIO MINISTRAS<text:tab/>VALENTINAS MILAKNIS</text:p>
      <text:p text:style-name="P34"/>
      <text:p text:style-name="P35">FINANSŲ MINISTRAS<text:tab/>VYTAUTAS DUDĖNAS</text:p>
      <text:p text:style-name="P36"><text:span text:style-name="T37">______________</text:span></text:p>
      <text:soft-page-break/>
      <text:p text:style-name="P38"><text:span text:style-name="T39">PATVIRTINTA</text:span></text:p>
      <text:p text:style-name="P40">Lietuvos Respublikos ūkio ministro ir</text:p>
      <text:p text:style-name="P41">Lietuvos Respublikos<text:s/>finansų ministro</text:p>
      <text:p text:style-name="P42">2000 m. vasario 4 d. įsakymu Nr. 59/17</text:p>
      <text:p text:style-name="P43"/>
      <text:p text:style-name="P44"><text:span text:style-name="T45">SMULKAUS IR VIDUTINIO VERSLO SUBJEKTO STATUSO ĮGIJIMO IR JO NETEKIMO TVARKA<text:s/></text:span></text:p>
      <text:p text:style-name="P46"/>
      <text:p text:style-name="P47"><text:span text:style-name="T48">1</text:span><text:span text:style-name="T49">. Ši tvarka reglamentuoja smulkaus ir vidutinio verslo subjekto statuso įgijimą ir jo netekimą vadovaujantis<text:s/></text:span><text:span text:style-name="T50">Lietuvos Respublikos smulkaus ir vidutinio verslo plėtros įstatymo nuostatomis.</text:span></text:p>
      <text:p text:style-name="P51"><text:span text:style-name="T52">2</text:span><text:span text:style-name="T53">. Smulkaus ir vidutinio verslo subjektai yra šie:</text:span></text:p>
      <text:p text:style-name="P54"><text:span text:style-name="T55">2.1</text:span><text:span text:style-name="T56">. fiziniai asmenys, įsigiję patentą, šio patento galiojimo laikotarpiu;</text:span></text:p>
      <text:p text:style-name="P57"><text:span text:style-name="T58">2.2</text:span><text:span text:style-name="T59">. mikroįmonė – individuali (personali</text:span><text:span text:style-name="T60">nė) įmonė, kurioje dirba tik savininkas ir jo šeimos nariai (sutuoktiniai, tėvai, įtėviai, vaikai, įvaikiai);</text:span></text:p>
      <text:p text:style-name="P61"><text:span text:style-name="T62">2.3</text:span><text:span text:style-name="T63">. smulki įmonė – įmonė, kurioje vidutinis sąrašinis metinis darbuotojų skaičius ne daugiau kaip 9;</text:span></text:p>
      <text:p text:style-name="P64"><text:span text:style-name="T65">2.4</text:span><text:span text:style-name="T66">. vidutinė įmonė – įmonė, kurioje</text:span><text:span text:style-name="T67"><text:s/>vidutinis sąrašinis metinis darbuotojų skaičius ne daugiau kaip 49.</text:span></text:p>
      <text:p text:style-name="P68"><text:span text:style-name="T69">3</text:span><text:span text:style-name="T70">. Fiziniai asmenys, įsigiję patentą, kartu įgyja ir smulkaus ir vidutinio verslo subjekto statusą ir šio statuso netenka pasibaigus patento galiojimo terminui.</text:span></text:p>
      <text:p text:style-name="P71"><text:span text:style-name="T72">4</text:span><text:span text:style-name="T73">. Mikroįmonė sm</text:span><text:span text:style-name="T74">ulkaus ir vidutinio verslo subjekto statusą įgyja nuo jos įregistravimo Lietuvos Respublikos įmonių rejestre dienos ir šio statuso netenka, kai ji išregistruojama iš įmonių rejestro. Kai mikroįmonėje įdarbinami ne jos savininko šeimos nariai ir vidutinis s</text:span><text:span text:style-name="T75">ąrašinis metinis darbuotojų skaičius yra ne daugiau kaip 9, įmonė išlaiko smulkaus ir vidutinio verslo subjekto statusą, tačiau pereina į smulkių įmonių grupę ir gali gauti paramą, teikiamą smulkaus ir vidutinio verslo subjektams tomis sąlygomis, kurios nu</text:span><text:span text:style-name="T76">statytos smulkioms įmonėms.</text:span></text:p>
      <text:p text:style-name="P77"><text:span text:style-name="T78">5</text:span><text:span text:style-name="T79">. Smulki įmonė smulkaus ir vidutinio verslo subjekto statusą įgyja, jeigu jos vidutinis sąrašinis metinis darbuotojų skaičius neviršija 9. Jeigu šis rodiklis yra didesnis, įmonė išlaiko smulkaus ir vidutinio verslo subjekto</text:span><text:span text:style-name="T80"><text:s/>statusą, tačiau pereina į vidutinių įmonių grupę ir gali gauti paramą, teikiamą smulkaus ir vidutinio verslo subjektams tomis sąlygomis, kurios nustatytos vidutinėms įmonėms.</text:span></text:p>
      <text:p text:style-name="P81"><text:span text:style-name="T82">6</text:span><text:span text:style-name="T83">. Vidutinė įmonė smulkaus ir vidutinio verslo subjekto statusą įgyja, jeigu</text:span><text:span text:style-name="T84"><text:s/>vidutinis sąrašinis metinis darbuotojų skaičius neviršija 49. Jeigu šis rodiklis yra didesnis, įmonė netenka smulkaus ir vidutinio verslo subjekto statuso ir praranda teisę gauti paramą, teikiamą smulkaus ir vidutinio verslo subjektams. Kai įmonės vidutin</text:span><text:span text:style-name="T85">is sąrašinis metinis darbuotojų skaičius neviršija 49, ji vėl įgyja teisę gauti paramą, teikiamą smulkaus ir vidutinio verslo subjektams.</text:span></text:p>
      <text:p text:style-name="P86"><text:span text:style-name="T87">7</text:span><text:span text:style-name="T88">. Vidutinis sąrašinis metinis darbuotojų skaičius – tai visi pagrindinėje ir nepagrindinėje darbovietėje dirbanty</text:span><text:span text:style-name="T89">s darbuotojai pagal darbo sutartis bei įmonių savininkai.</text:span></text:p>
      <text:p text:style-name="P90">Į vidutinį sąrašinį metinį darbuotojų skaičių neįskaitomos moterys, esančios nėštumo ir gimdymo atostogose; vaiko priežiūros atostogose iki 3 metų; asmenys, atliekantys karinę arba alternatyviąją tarnybą; darbuotojai, dirbantys pagal autorines ir kitas civilines sutartis; nuteistieji.</text:p>
      <text:p text:style-name="P91">Vidutinis sąlyginis darbuotojų skaičius – tai perskaičiuotas darbuotojų skaičius į dirbančius visą mėnesį visą darbo dieną.</text:p>
      <text:p text:style-name="P92">Ne visą mėnesį ir ne visą dieną dirbę darbuotojai perskaičiuojami į dirbusius visą mėnesį visą darbo dieną tokiu būdu:</text:p>
      <text:p text:style-name="P93"><text:span text:style-name="T94">1</text:span><text:span text:style-name="T95">) susumuojamos tokių darbuotojų apmokėtos darbo valandos per mėnesį;</text:span></text:p>
      <text:p text:style-name="P96"><text:span text:style-name="T97">2</text:span><text:span text:style-name="T98">) gauta žmonių valandų suma dalijama iš įmonėje nustatytos darbo dienos trukmės. Tokiu būdu gaunamas sąl</text:span><text:span text:style-name="T99">yginis žmonių darbo dienų skaičius;</text:span></text:p>
      <text:p text:style-name="P100"><text:span text:style-name="T101">3</text:span><text:span text:style-name="T102">) gautas sąlyginis žmonių darbo dienų skaičius dalijamas iš ataskaitinio mėnesio darbo dienų skaičiaus. Tokiu būdu gaunamas sąlyginis darbuotojų skaičius.</text:span></text:p>
      <text:soft-page-break/>
      <text:p text:style-name="P103">Bendrą vidutinį sąlyginį darbuotojų skaičių sudaro 2 rodiklių suma, t. y. vidutinis visą darbo dieną ir visą mėnesį dirbančių darbuotojų skaičius bei ne visą darbo dieną ir ne visą mėnesį dirbančių darbuotojų skaičius, perskaičiuotas į dirbusius visą darbo dieną ir visą mėnesį.</text:p>
      <text:p text:style-name="P104"><text:span text:style-name="T105">Vidutiniam sąrašiniam metiniam visą d</text:span><text:span text:style-name="T106">arbo dieną ir visą mėnesį dirbusių darbuotojų skaičiui apskaičiuoti gali būti taikomi Statistikos departamento prie Lietuvos Respublikos Vyriausybės aprobuoti du būdai.</text:span></text:p>
      <text:p text:style-name="P107"><text:span text:style-name="T108">7.1</text:span><text:span text:style-name="T109">.<text:s/></text:span><text:span text:style-name="T110">Pirmas būdas.</text:span><text:span text:style-name="T111"><text:s/>Įmonės, kuriose žymi darbuotojų kaita, vidutinį sąrašinį metinį<text:s/></text:span><text:span text:style-name="T112">darbuotojų skaičių apskaičiuoja tokiu būdu: susumuojamas sąraše esančių darbuotojų skaičius kiekvieną kalendorinę dieną ir gauta suma dalijama iš metinio kalendorinių dienų skaičiaus. Išeiginėms ir poilsio dienoms nurodomas darbuotojų skaičius, buvęs pasku</text:span><text:span text:style-name="T113">tinę darbo dieną prieš išeigines ar poilsio dienas. Įmonės, kuriose vietoj įprastinės 5 ar 6 darbo dienų savaitės dirbama 3 ar 4 dienas, pakartoja atitinkamai ketvirtą, penktą, šeštą ir septintą savaitės dieną paskutinės darbo dienos darbuotojų skaičių. Da</text:span><text:span text:style-name="T114">rbuotojai, buvę prastovose ar neapmokamose atostogose, prilyginami dirbantiems visą mėnesį, todėl jų skaičius turėtų būti nurodomas kiekvieną kalendorinę dieną.</text:span></text:p>
      <text:p text:style-name="P115"><text:span text:style-name="T116">7.2</text:span><text:span text:style-name="T117">.<text:s/></text:span><text:span text:style-name="T118">Antras būdas</text:span><text:span text:style-name="T119">. Įmonės, kuriose darbuotojų kaita nežymi, vidutinis sąrašinis metinis<text:s/></text:span><text:span text:style-name="T120">darbuotojų skaičius apskaičiuojamas taikant chronologinį vidurkį. Tam reikalingi 13 mėnesių duomenys. Ikiataskaitinių metų gruodžio mėn. paskutinės darbo dienos 1/2 darbuotojų skaičius, ataskaitinių metų vienuolikos mėnesių paskutinės darbo dienos darbuoto</text:span><text:span text:style-name="T121">jų skaičiaus ir ataskaitinių metų gruodžio mėn. paskutinės darbo dienos 1/2 darbuotojų skaičiaus sumą padalijus iš 12, gaunamas vidutinis darbuotojų skaičius.</text:span></text:p>
      <text:p text:style-name="P122"/>
      <text:p text:style-name="P123"><text:span text:style-name="T124"><draw:frame draw:z-index="0" draw:id="id0" draw:style-name="a1" draw:name="Object 1" text:anchor-type="as-char" svg:x="0in" svg:y="0in" svg:width="2.46875in" svg:height="0.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125"/>
      <text:p text:style-name="P126">kur:</text:p>
      <text:p text:style-name="P127">D<text:tab/>- vidutinis darbuotojų skaičius,</text:p>
      <text:p text:style-name="P128">Dgro<text:s/><text:tab/>- darbuotojų skaičius<text:s/>ikiataskaitinių metų gruodžio 31 d.,</text:p>
      <text:p text:style-name="P129"><text:span text:style-name="T130">Dgro</text:span><text:span text:style-name="T131"><text:tab/>- 1/2 darbuotojų skaičiaus ikiataskaitinių metų gruodžio 31 d.,</text:span></text:p>
      <text:p text:style-name="P132">2</text:p>
      <text:p text:style-name="P133">Ds<text:tab/>- darbuotojų skaičius ataskaitinių metų sausio 31 d.,</text:p>
      <text:p text:style-name="P134">Dv<text:tab/>- darbuotojų skaičius ataskaitinių metų vasario 28 d.,</text:p>
      <text:p text:style-name="P135">Dl<text:tab/>- darbuotojų skaičius ataskaitinių metų lapkričio 30 d.,</text:p>
      <text:p text:style-name="P136">Dgr1<text:tab/>- darbuotojų skaičius ataskaitinių metų gruodžio 31 d.,</text:p>
      <text:p text:style-name="P137"><text:span text:style-name="T138">Dgr1</text:span><text:span text:style-name="T139"><text:tab/>- 1/2 darbuotojų skaičiaus ataskaitinių metų gruodžio 31 d.</text:span></text:p>
      <text:p text:style-name="P140">2</text:p>
      <text:p text:style-name="P141">Jei paskutinė mėnesio diena yra poilsio ar šventės diena, tai imamas paskutinės darbo dienos darbuotojų skaičius.</text:p>
      <text:p text:style-name="P142">Kiekviena įmonė priklausomai nuo darbuotojų kaitos pasirenka pirmą arba antrą vidurkio apskaičiavimo būdą.</text:p>
      <text:p text:style-name="P143"><text:span text:style-name="T144">Apskaičiuojant bendrą vidutinį sąrašinį metinį sąlyginį darbuotojų skaičių konkrečiais metais, dalijama iš 12. Tuo tarpu jei įmonė veikė</text:span><text:span text:style-name="T145"><text:s/>ne visus metus, tai, apskaičiuojant darbuotojų skaičiaus vidurkį, dalijama iš įmonės faktiškos veiklos mėnesių skaičiaus.</text:span></text:p>
      <text:p text:style-name="P146"><text:span text:style-name="T147">8</text:span><text:span text:style-name="T148">. Fiziniai asmenys, įsigiję patentą, kreipdamiesi į paramos teikėjus dėl pasinaudojimo Smulkaus ir vidutinio verslo plėtros įs</text:span><text:span text:style-name="T149">tatymo 4 straipsnyje nustatytomis paramos formomis, pateikia patento kopiją, o mikroįmonės savininkas – jo pasirašytą pažymą, patvirtinančią, kad įmonėje dirba tik jis ir jo šeimos nariai.</text:span></text:p>
      <text:p text:style-name="P150"><text:span text:style-name="T151">9</text:span><text:span text:style-name="T152">. Smulkios ir vidutinės įmonės, kreipdamosi į paramos teikėjus</text:span><text:span text:style-name="T153"><text:s/>dėl pasinaudojimo Smulkaus ir vidutinio verslo plėtros įstatymo 4 straipsnyje nustatytomis paramos formomis, pristato pažymą, pasirašytą vadovo ir patvirtintą antspaudu, apie įmonės vidutinį sąrašinį metinį darbuotojų skaičių.</text:span></text:p>
      <text:p text:style-name="P154"><text:span text:style-name="T155">10</text:span><text:span text:style-name="T156">. Jeigu smulkioms ir v</text:span><text:span text:style-name="T157">idutinėms įmonėms suteikiama parama yra periodinio pobūdžio, duomenis apie vidutinį sąrašinį metinį darbuotojų skaičių paramos teikėjui įmonė pristato periodiškai paramos teikėjo nustatytais terminais.</text:span></text:p>
      <text:p text:style-name="P158"><text:span text:style-name="T159">11</text:span><text:span text:style-name="T160">. Už paramos teikėjui pristatytų duomenų apie vi</text:span><text:span text:style-name="T161">dutinį sąrašinį metinį darbuotojų skaičių teisingumą atsako įmonės vadovas Lietuvos Respublikos įstatymų ir kitų teisės aktų nustatyta tvarka.</text:span></text:p>
      <text:p text:style-name="P162"><text:span text:style-name="T163">12</text:span><text:span text:style-name="T164">. Paramos teikėjai kontroliuoja pateikiamų duomenų teisingumą. Nustačius, kad įmonė, siekianti pasinaudoti<text:s/></text:span><text:span text:style-name="T165">smulkaus ir vidutinio verslo subjektui teikiama parama, neatitinka šiam subjektui keliamų reikalavimų, parama nesuteikiama.</text:span></text:p>
      <text:p text:style-name="P166"/>
      <text:p text:style-name="P167"/>
      <text:p text:style-name="P168">SUDERINTA</text:p>
      <text:p text:style-name="P169">Statistikos departamento prie</text:p>
      <text:p text:style-name="P170">Lietuvos Respublikos Vyriausybės</text:p>
      <text:p text:style-name="P171">generalinis direktorius</text:p>
      <text:p text:style-name="P172"><text:span text:style-name="T173">P. Adlys</text:span></text:p>
      <text:p text:style-name="P17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9T22:41:00Z</meta:creation-date>
    <dc:date>2015-09-19T22:41:00Z</dc:date>
    <meta:template xlink:href="Normal" xlink:type="simple"/>
    <meta:editing-cycles>2</meta:editing-cycles>
    <meta:editing-duration>PT0S</meta:editing-duration>
    <meta:document-statistic meta:page-count="4" meta:paragraph-count="73" meta:word-count="1137" meta:character-count="8582" meta:row-count="203" meta:non-whitespace-character-count="7518"/>
  </office:meta>
</office:document-meta>
</file>