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5.8541in"/>
    </style:style>
    <style:style style:name="TableColumn30" style:family="table-column">
      <style:table-column-properties style:column-width="0.8395in"/>
    </style:style>
    <style:style style:name="Table28" style:family="table">
      <style:table-properties style:width="6.6937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indent="0.5145in"/>
    </style:style>
    <style:style style:name="T34" style:parent-style-name="DefaultParagraphFont" style:family="text">
      <style:text-properties fo:color="#0000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5145in"/>
      <style:text-properties fo:color="#000000"/>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5145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VASARIO 25 D. NUTARIMO NR. 277 „DĖL KELIŲ PRIEŽIŪROS IR PLĖTROS PROGRAMOS FINANSAVIMO 2002 METŲ SĄMATOS PATVIRTINIMO“ PAKEITIMO</text:p>
      <text:p text:style-name="P14"/>
      <text:p text:style-name="P15">2002 m. gruodžio 3 d. Nr. 18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Kelių priežiūros ir plėtros programos finansavimo 2002 metų sąmatą, patvirtintą Lietuvos Respublikos Vyriausybės 2002 m. vasario 25 d. nutarimu Nr. 277 „Dėl Kelių priežiūros ir plėtros programos finansavimo 2002 metų sąmatos patvirtinimo“ (Žin., 2002, Nr.<text:s/></text:span><text:a xlink:href="https://www.e-tar.lt/portal/lt/legalAct/TAR.C6471D004F61" office:target-frame-name="_blank" xlink:show="new"><text:span text:style-name="T24">22-816</text:span></text:a><text:span text:style-name="T25">, Nr.<text:s/></text:span><text:a xlink:href="https://www.e-tar.lt/portal/lt/legalAct/TAR.D6E81E219904" office:target-frame-name="_blank" xlink:show="new"><text:span text:style-name="T26">110-4860</text:span></text:a><text:span text:style-name="T27">), ir išdėstyti 25 straipsnio pirmąją ir antrąją pastraipas taip:</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25. Kitoms valstybinės reikšmės kelių srities reikmėms finansuoti<text:s/></text:span></text:p>
          </table:table-cell>
          <table:table-cell table:style-name="TableCell35">
            <text:p text:style-name="P36">10900</text:p>
          </table:table-cell>
        </table:table-row>
        <table:table-row table:style-name="TableRow37">
          <table:table-cell table:style-name="TableCell38">
            <text:p text:style-name="P39">iš jų keleivių ir transporto priemonių neatlygintino perkėlimo keltais per Kuršių marias išlaidoms kompensuoti Lietuvos Respublikos Vyriausybės nustatyta tvarka<text:s/></text:p>
          </table:table-cell>
          <table:table-cell table:style-name="TableCell40">
            <text:p text:style-name="P41">10800</text:p>
          </table:table-cell>
        </table:table-row>
        <table:table-row table:style-name="TableRow42">
          <table:table-cell table:style-name="TableCell43">
            <text:p text:style-name="P44">iš tos sumos keltų rekonstrukcijai<text:s/></text:p>
          </table:table-cell>
          <table:table-cell table:style-name="TableCell45">
            <text:p text:style-name="P46">3340“.</text:p>
          </table:table-cell>
        </table:table-row>
      </table:table>
      <text:p text:style-name="P47"/>
      <text:p text:style-name="P48"/>
      <text:p text:style-name="P49"/>
      <text:p text:style-name="P50">MINISTRAS PIRMININKAS<text:tab/>ALGIRDAS BRAZAUSKAS</text:p>
      <text:p text:style-name="P51"/>
      <text:p text:style-name="P52"/>
      <text:p text:style-name="P53"/>
      <text:soft-page-break/>
      <text:p text:style-name="P54">SUSISIEKIMO MINISTRAS<text:tab/>ZIGMANTAS BALČYT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0T13:29:00Z</meta:creation-date>
    <dc:date>2023-02-20T13:29:00Z</dc:date>
    <meta:template xlink:href="Normal.dotm" xlink:type="simple"/>
    <meta:editing-cycles>2</meta:editing-cycles>
    <meta:editing-duration>PT0S</meta:editing-duration>
    <meta:document-statistic meta:page-count="2" meta:paragraph-count="2" meta:word-count="181" meta:character-count="1214" meta:row-count="8" meta:non-whitespace-character-count="1035"/>
  </office:meta>
</office:document-meta>
</file>