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 ENERGETIKOS IŠTEKLIŲ KAINŲ IR ENERGETINĖS VEIKLOS KONTROLĖS KOMISIJA</text:span></text:p>
      <text:p text:style-name="P9"/>
      <text:p text:style-name="P10">N U T A R I M A S</text:p>
      <text:p text:style-name="P11">DĖL 1997 M. RUGSĖJO 11 D. VALSTYBINĖ ENERGETIKOS IŠTEKLIŲ KAINŲ IR ENERGETINĖS VEIKLOS KONTROLĖS KOMISIJA NUTARIMO NR. 25<text:s/>„DĖL MOKESČIŲ GYVENTOJAMS UŽ KARŠTĄ VANDENĮ IR CENTRALIZUOTĄ ŠILUMĄ NUSTATYMO TVARKOS“ PRIPAŽINIMO NETEKUSIU GALIOS</text:p>
      <text:p text:style-name="P12"/>
      <text:p text:style-name="P13">1999 m. balandžio 21 d. Nr. 15</text:p>
      <text:p text:style-name="P14">Vilnius</text:p>
      <text:p text:style-name="P15"/>
      <text:p text:style-name="P16"><text:span text:style-name="T17">Valstybinė energetikos išteklių kainų ir energetinės veiklos kontrolės komisija, atsižvelgdama į Li</text:span><text:span text:style-name="T18">etuvos Respublikos Vyriausybės 1997 m. gruodžio 31 d. nutarimą Nr. 1507 „Dėl dujų, elektros ir šiluminės energijos, šalto bei karšto vandens apskaitos prietaisų įrengimo ir eksploatavimo“ (Žin., 1998, Nr.<text:s/></text:span><text:a xlink:href="https://www.e-tar.lt/portal/lt/legalAct/TAR.A891B495AB6B" office:target-frame-name="_blank" xlink:show="new"><text:span text:style-name="T19">3-56</text:span></text:a><text:span text:style-name="T20">), taip pat rekomendacijas Lietuvos Respublikos Vyriausybės 1997 m. gruodžio 31 d. nutarimui Nr. 1507 „Dėl dujų, elektros ir šiluminės energijos, šalto bei karšto vandens apskaitos prietaisų įrengimo ir eksploatavimo“ įgyven</text:span><text:span text:style-name="T21">dinti (Žin., 1999, Nr. 30),<text:s/></text:span><text:span text:style-name="T22">nutari</text:span><text:span text:style-name="T23">a:</text:span></text:p>
      <text:p text:style-name="P24"><text:span text:style-name="T25">Pripažinti netekusiu galios Valstybinės energetikos išteklių kainų ir energetinės veiklos kontrolės komisijos 1997 m. rugsėjo 11d. nutarimą Nr. 25 „Dėl mokesčių gyventojams už karštą vandenį ir centralizuotą šilumą nu</text:span><text:span text:style-name="T26">statymo tvarkos“ (Žin., 1997, Nr.<text:s/></text:span><text:a xlink:href="https://www.e-tar.lt/portal/lt/legalAct/TAR.0FE34F9D2878" office:target-frame-name="_blank" xlink:show="new"><text:span text:style-name="T27">85-2152</text:span></text:a><text:span text:style-name="T28">).</text:span></text:p>
      <text:p text:style-name="P29"/>
      <text:p text:style-name="P30"/>
      <text:p text:style-name="P31"><text:span text:style-name="T32">KOMISIJOS PIRMININKAS</text:span><text:span text:style-name="T33"><text:tab/>V. JANKAUSKAS</text:span>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06:00Z</meta:creation-date>
    <dc:date>2015-10-01T05:06:00Z</dc:date>
    <meta:template xlink:href="Normal" xlink:type="simple"/>
    <meta:editing-cycles>2</meta:editing-cycles>
    <meta:editing-duration>PT0S</meta:editing-duration>
    <meta:document-statistic meta:page-count="1" meta:paragraph-count="11" meta:word-count="196" meta:character-count="1418" meta:row-count="41" meta:non-whitespace-character-count="1233"/>
  </office:meta>
</office:document-meta>
</file>