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GELEŽINKELIŲ TRANSPORTU GABENAMŲ PREKIŲ MUITINIO ĮFORMINIMO TVARKOS SUPAPRASTINIMO TC „DĖL GELEŽINKELIŲ TRANSPORTU GABENAMŲ PREKIŲ MUITINIO ĮFORMINIMO<text:s/>TVARKOS SUPAPRASTINIMO“</text:p>
      <text:p text:style-name="P11"/>
      <text:p text:style-name="P12">2000 m. gruodžio 14 d. Nr. 528</text:p>
      <text:p text:style-name="P13">Vilnius</text:p>
      <text:p text:style-name="P14"/>
      <text:p text:style-name="P15"><text:span text:style-name="T16">Siekdamas supaprastinti muitinio tranzito procedūros įforminimą geležinkelių transportu gabenamoms prekėms,<text:s/></text:span></text:p>
      <text:p text:style-name="P17"><text:span text:style-name="T18">1</text:span><text:span text:style-name="T19">.<text:s/></text:span><text:span text:style-name="T20">Nustatau</text:span><text:span text:style-name="T21">, kad:</text:span></text:p>
      <text:p text:style-name="P22"><text:span text:style-name="T23">1.1</text:span><text:span text:style-name="T24">. deklaruojant muitinio tranzito procedūrai geležinkeli</text:span><text:span text:style-name="T25">ų transportu neplombuotomis transporto priemonėmis gabenamus mineralinius produktus (kodai pagal Kombinuotąją prekių nomenklatūrą – 25.01-25.30), rūdas, šlakus ir pelenus (kodai pagal Kombinuotąją prekių nomenklatūrą – 26.01-26.21), akmens anglį, ligniną,<text:s/></text:span><text:span text:style-name="T26">durpes, koksą (kodai pagal Kombinuotąją prekių nomenklatūrą – 27.01-27.04), trąšas (kodai pagal Kombinuotąją prekių nomenklatūrą – 31.01-31.05), medieną (kodai pagal Kombinuotąją prekių nomenklatūrą – 44.01-44.09), dirbinius iš akmens, gipso, cemento, asbe</text:span><text:span text:style-name="T27">sto, žėručio arba panašių medžiagų (kodai pagal Kombinuotąją prekių nomenklatūrą – 68.01-68.15), geležį ir plieną (kodai pagal Kombinuotąją prekių nomenklatūrą – 72.01-72.29), dirbinius iš geležies arba iš plieno (kodai pagal Kombinuotąją prekių nomenklatū</text:span><text:span text:style-name="T28">rą – 73.01-73.26) bendrojo dokumento tranzito rinkinio 33 langelio „Prekės kodas“ pirmoje skiltyje įrašomi pirmieji keturi 31 langelyje „Krovinio vietos ir prekės aprašymas“ aprašytų prekių kodo pagal Kombinuotąją prekių nomenklatūrą skaitmenys. Muitinė, n</text:span><text:span text:style-name="T29">orėdama tiksliau identifikuoti prekes, gali pareikalauti įrašyti pirmuosius aštuonis prekių kodo pagal Kombinuotąją prekių nomenklatūrą skaitmenis;</text:span></text:p>
      <text:p text:style-name="P30"><text:span text:style-name="T31">1.2</text:span><text:span text:style-name="T32">. prie bendrojo dokumento tranzito rinkinio, įforminto geležinkelių transportu tranzitu per Lietuvos<text:s/></text:span><text:span text:style-name="T33">Respublikos muitų teritoriją gabenamoms prekėms, 1 egzemplioriaus pridedama tik transporto dokumento kopija. Prekių įsigijimo dokumento muitiniam tikrinimui pateikti nebūtina. Ši nuostata netaikoma prekėms, kurių gabenimui tranzitu taikomi draudimai arba a</text:span><text:span text:style-name="T34">pribojimai;</text:span></text:p>
      <text:p text:style-name="P35"><text:span text:style-name="T36">1.3</text:span><text:span text:style-name="T37">. jeigu geležinkelių transportu gabenamos prekės pakrautos į konteinerį ir kelionės metu Lietuvos Respublikos muitų teritorijoje esančiose komplektavimo stotyse planingai keičiamas tik pusvagonis ar platforminis vagonas (neiškraunant ir<text:s/></text:span><text:span text:style-name="T38">neperkraunant prekių), bendrojo dokumento tranzito rinkinio 4 ir 5 egzempliorių 56 langelyje „Kiti įvykiai gabenant krovinį“ atsakingi stoties, kurioje vykdomi darbai, darbuotojai įrašo stoties pavadinimą, pusvagonio ar platforminio vagono pakeitimo datą,<text:s/></text:span><text:span text:style-name="T39">naujo pusvagonio ar platforminio vagono numerį, įrašą patvirtina parašu ir stoties antspaudu. Tokiais atvejais nebūtina, kad įrašas būtų patvirtintas muitinės pareigūno.<text:s/></text:span></text:p>
      <text:p text:style-name="P40"><text:span text:style-name="T41">2</text:span><text:span text:style-name="T42">. Laikau netekusiu galios Muitinės departamento direktoriaus 1995 m. rugpjūčio</text:span><text:span text:style-name="T43"><text:s/>30 d. įsakymą Nr. 413 „Dėl naftos produktų importo“.</text:span></text:p>
      <text:p text:style-name="P44"><text:span text:style-name="T45">3</text:span><text:span text:style-name="T46">. Pavedu įsakymo vykdymą kontroliuoti teritorinių muitinių viršininkams.</text:span></text:p>
      <text:p text:style-name="P47"><text:span text:style-name="T48">4</text:span><text:span text:style-name="T49">. Šis įsakymas įsigalioja nuo 2001 m. sausio 1 d.</text:span></text:p>
      <text:p text:style-name="P50"/>
      <text:p text:style-name="P51"/>
      <text:p text:style-name="P52"><text:span text:style-name="T53">Direktorius</text:span><text:span text:style-name="T54"><text:tab/>V. Valickas</text:span></text:p>
      <text:p text:style-name="P55"><text:span text:style-name="T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9:31:00Z</meta:creation-date>
    <dc:date>2015-07-04T09:31:00Z</dc:date>
    <meta:template xlink:href="Normal" xlink:type="simple"/>
    <meta:editing-cycles>2</meta:editing-cycles>
    <meta:editing-duration>PT0S</meta:editing-duration>
    <meta:document-statistic meta:page-count="1" meta:paragraph-count="17" meta:word-count="361" meta:character-count="3030" meta:row-count="68" meta:non-whitespace-character-count="2686"/>
  </office:meta>
</office:document-meta>
</file>