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2.5%"/>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2.5%"/>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2.5%"/>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text-position="super 62.5%"/>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text-position="super 62.5%"/>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text-position="super 62.5%"/>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text-position="super 62.5%"/>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2.5%"/>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2.5%"/>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T55" style:parent-style-name="DefaultParagraphFont" style:family="text">
      <style:text-properties fo:letter-spacing="0.0555in"/>
    </style:style>
    <style:style style:name="T56" style:parent-style-name="DefaultParagraphFont" style:family="text">
      <style:text-properties fo:letter-spacing="0.0416in"/>
    </style:style>
    <style:style style:name="P57" style:parent-style-name="Normal" style:family="paragraph">
      <style:paragraph-properties fo:text-align="justify" fo:text-indent="0.3937in"/>
    </style:style>
    <style:style style:name="T58" style:parent-style-name="DefaultParagraphFont" style:family="text">
      <style:text-properties style:font-style-complex="italic" fo:color="#0000FF" style:text-underline-type="single" style:text-underline-style="solid" style:text-underline-width="auto" style:text-underline-mode="continuous"/>
    </style:style>
    <style:style style:name="T59" style:parent-style-name="DefaultParagraphFont" style:family="text">
      <style:text-properties style:font-style-complex="italic" fo:color="#0000FF" style:text-underline-type="single" style:text-underline-style="solid" style:text-underline-width="auto" style:text-underline-mode="continuou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text-position="super 62.5%"/>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text-position="super 62.5%"/>
    </style:style>
    <style:style style:name="T65" style:parent-style-name="DefaultParagraphFont" style:family="text">
      <style:text-properties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style:text-position="super 62.5%"/>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text-position="super 62.5%"/>
    </style:style>
    <style:style style:name="T73" style:parent-style-name="DefaultParagraphFont" style:family="text">
      <style:text-properties fo:font-variant="small-caps"/>
    </style:style>
    <style:style style:name="T74" style:parent-style-name="DefaultParagraphFont" style:family="text">
      <style:text-properties fo:font-variant="small-caps" style:text-position="super 62.5%"/>
    </style:style>
    <style:style style:name="T75" style:parent-style-name="DefaultParagraphFont" style:family="text">
      <style:text-properties fo:font-variant="small-caps"/>
    </style:style>
    <style:style style:name="T76" style:parent-style-name="DefaultParagraphFont" style:family="text">
      <style:text-properties fo:font-variant="small-caps"/>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text-position="super 62.5%"/>
    </style:style>
    <style:style style:name="T81" style:parent-style-name="DefaultParagraphFont" style:family="text">
      <style:text-properties fo:letter-spacing="0.0138in"/>
    </style:style>
    <style:style style:name="T82" style:parent-style-name="DefaultParagraphFont" style:family="text">
      <style:text-properties fo:letter-spacing="0.0138in" style:text-position="super 62.5%"/>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text-position="super 62.5%"/>
    </style:style>
    <style:style style:name="T85" style:parent-style-name="DefaultParagraphFont" style:family="text">
      <style:text-properties fo:letter-spacing="0.0138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text-position="super 62.5%"/>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text-position="super 62.5%"/>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text-position="super 62.5%"/>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ALSTYBĖS IR SAVIVALDYBIŲ TURTO VALDYMO, NAUDOJIMO IR DISPONAVIMO JUO ĮSTATYMO<text:s/></text:span><text:span text:style-name="T16">6, 13, 16</text:span><text:span text:style-name="T17">1</text:span><text:span text:style-name="T18">, 17, 19, 19</text:span><text:span text:style-name="T19">1</text:span><text:span text:style-name="T20">, 22 IR 23 STRAIPSNIŲ PAKEITIMO IR PAPILDYMO ĮSTATY</text:span><text:span text:style-name="T21">MO PROJEKTO NR. XIP-3347 IR LIETUVOS RESPUBLIKOS VALSTYBĖS IR SAVIVALDYBIŲ TURTO PRIVATIZAVIMO ĮSTATYMO<text:s/></text:span><text:span text:style-name="T22">1, 4, 5, 7, 8, 9, 10, 11, 13, 14 IR 21 STRAIPSNIŲ PAKEITIMO IR PAPILDYMO IR ĮSTATYMO PAPILDYMO 19</text:span><text:span text:style-name="T23">1</text:span><text:span text:style-name="T24"> STRAIPSNIU ĮSTATYMO PROJEKTO NR. XIP-1548 ATŠAUKIMO,<text:s/></text:span><text:span text:style-name="T25">LIETUVOS RESPUBLIKOS CENTRALIZUOTAI VALDOMO VALSTYBĖS TURTO VALDYTOJO ĮSTATYMO, LIETUVOS RESPUBLIKOS<text:s/></text:span><text:span text:style-name="T26">VALSTYBĖS IR SAVIVALDYBIŲ TURTO VALDYMO, NAUDOJIMO IR DISPONAVIMO JUO ĮSTATYMO 3, 4, 5, 6, 9, 10, 13, 14, 15, 16</text:span><text:span text:style-name="T27">1</text:span><text:span text:style-name="T28">, 17, 19, 21, 22, 23, 24 STRAIPSNIŲ PAKEIT</text:span><text:span text:style-name="T29">IMO IR ĮSTATYMO PAPILDYMO 16</text:span><text:span text:style-name="T30">2</text:span><text:span text:style-name="T31"><text:s/>STRAIPSNIU ĮSTATYMO, LIETUVOS RESPUBLIKOS VALSTYBĖS IR SAVIVALDYBIŲ TURTO PRIVATIZAVIMO ĮSTATYMO PAKEITIMO ĮSTATYMO, LIETUVOS RESPUBLIKOS ŽEMĖS ĮSTATYMO 7, 8, 9, 10, 19 IR 32 STRAIPSNIŲ PAKEITIMO ĮSTATYMO, LIETUVOS RESPUBLIKOS</text:span><text:span text:style-name="T32"><text:s/>VALSTYBĖS SKOLOS ĮSTATYMO 3, 9 IR 10 STRAIPSNIŲ PAKEITIMO ĮSTATYMO, LIETUVOS RESPUBLIKOS MOKESČIŲ ADMINISTRAVIMO ĮSTATYMO 33, 39 IR 93 STRAIPSNIŲ PAKEITIMO ĮSTATYMO, LIETUVOS RESPUBLIKOS BIUDŽETO SANDAROS ĮSTATYMO 13, 15 IR 22 STRAIPSNIŲ PAKEITIMO ĮSTATYM</text:span><text:span text:style-name="T33">O, LIETUVOS RESPUBLIKOS VALSTYBINIO SOCIALINIO DRAUDIMO ĮSTATYMO 29 STRAIPSNIO PAKEITIMO ĮSTATYMO, LIETUVOS RESPUBLIKOS KONTROLIUOJANČIŲJŲ INVESTICINIŲ BENDROVIŲ ĮSTATYMO 19 STRAIPSNIO PAKEITIMO ĮSTATYMO, LIETUVOS RESPUBLIKOS ADMINISTRACINIŲ TEISĖS PAŽEIDI</text:span><text:span text:style-name="T34">MŲ KODEKSO<text:s/></text:span><text:span text:style-name="T35">172</text:span><text:span text:style-name="T36">17</text:span><text:span text:style-name="T37">, 215</text:span><text:span text:style-name="T38">1</text:span><text:span text:style-name="T39">, 215</text:span><text:span text:style-name="T40">2</text:span><text:span text:style-name="T41">,<text:s/></text:span><text:span text:style-name="T42">215</text:span><text:span text:style-name="T43">3</text:span><text:span text:style-name="T44">, 259</text:span><text:span text:style-name="T45">1</text:span><text:span text:style-name="T46"> STRAIPSNIŲ IR KETURIOLIKTOJO</text:span><text:span text:style-name="T47">1</text:span><text:span text:style-name="T48"><text:s/>SKIRSNIO PAVADINIMO PAKEITIMO<text:s/></text:span><text:span text:style-name="T49">ĮSTATYMO PROJEKTŲ IR LIETUVOS RESPUBLIKOS SEIMO NUTARIMO „DĖL PRIVATIZAVIMO KOMISIJOS“ BEI JĮ KEITUSIŲ NUTARIMŲ PRIPAŽINIMO NETEKUSIAIS GALIOS PROJEKTO PAT</text:span><text:span text:style-name="T50">EIKIMO LIETUVOS RESPUBLIKOS SEIMUI</text:span></text:p>
      <text:p text:style-name="Normal"/>
      <text:p text:style-name="P51">2011 m. gruodžio 7 d. Nr. 1424</text:p>
      <text:p text:style-name="P52">Vilnius</text:p>
      <text:p text:style-name="P53"/>
      <text:p text:style-name="P54">Lietuvos Respublikos Vyriausybė<text:span text:style-name="T55"><text:s/></text:span><text:span text:style-name="T56">nutari</text:span>a:</text:p>
      <text:p text:style-name="P57">1. Vadovaudamasi Lietuvos Respublikos Seimo statuto (Žin., 1994, Nr.<text:s/><text:a xlink:href="https://www.e-tar.lt/portal/lt/legalAct/TAR.123B53F30F70" office:target-frame-name="_blank" xlink:show="new"><text:span text:style-name="T58">15-249</text:span></text:a>; 1999, Nr.<text:s/><text:a xlink:href="https://www.e-tar.lt/portal/lt/legalAct/TAR.86CB9006CC7F" office:target-frame-name="_blank" xlink:show="new"><text:span text:style-name="T59">5-97</text:span></text:a>) 140 straipsnio 1 dalimi, atšaukti Lietuvos Respublikos valstybės ir savivaldybių turto valdymo, naudojimo ir disponavimo juo įstatymo<text:s/><text:span text:style-name="T60">6, 13,</text:span><text:span text:style-name="T61"><text:s/>16</text:span><text:span text:style-name="T62">1</text:span><text:span text:style-name="T63">, 17, 19, 19</text:span><text:span text:style-name="T64">1</text:span><text:span text:style-name="T65">, 22 ir 23 straipsnių pakeitimo ir papildymo įstatymo projektą Nr. XIP-3347, pateiktą<text:s/></text:span>Lietuvos Respublikos Seimui Lietuvos Respublikos Vyriausybės 2008 m. rugsėjo 10 d. nutarimu Nr. 906 (Žin., 2008, Nr.<text:s/><text:a xlink:href="https://www.e-tar.lt/portal/lt/legalAct/TAR.90081C21CD72" office:target-frame-name="_blank" xlink:show="new"><text:span text:style-name="T66">108-4132</text:span></text:a>), ir Lietuvos Respublikos valstybės ir savivaldybių turto privatizavimo įstatymo 1, 4, 5, 7, 8, 9, 10, 11, 13, 14 ir 21 straipsnių pakeitimo ir papildymo ir Įstatymo papildymo 19<text:span text:style-name="T67">1</text:span><text:s/>straipsniu įstatymo projektą Nr. XIP-1548, pateiktą Lietuvos Respublikos Seimui Lietuvos Respublikos Vyriausybės 2009 m. gruodžio 9 d. nutarimu Nr. 1612 (Žin., 2009, Nr.<text:s/><text:a xlink:href="https://www.e-tar.lt/portal/lt/legalAct/TAR.DD523A98B219" office:target-frame-name="_blank" xlink:show="new"><text:span text:style-name="T68">147-6565</text:span></text:a>).</text:p>
      <text:p text:style-name="P69">2. Pritarti<text:s/><text:span text:style-name="T70">Liet</text:span><text:span text:style-name="T71">uvos Respublikos centralizuotai valdomo valstybės turto valdytojo įstatymo, Lietuvos Respublikos<text:s/></text:span>valstybės ir savivaldybių turto valdymo, naudojimo ir disponavimo juo įstatymo 3, 4, 5, 6, 9, 10, 13, 14, 15, 16<text:span text:style-name="T72">1</text:span>, 17, 19, 21, 22, 23, 24 straipsnių<text:s/><text:soft-page-break/>pakeitimo<text:s/>ir Įstatymo papildymo<text:s/><text:span text:style-name="T73">16</text:span><text:span text:style-name="T74">2</text:span><text:span text:style-name="T75"><text:s/></text:span>straipsniu įstatymo<text:span text:style-name="T76">,<text:s/></text:span>Lietuvos Respublikos valstybės ir savivaldybių turto privatizavimo įstatymo pakeitimo įstatymo, Lietuvos Respublikos žemės įstatymo 7, 8, 9, 10, 19 ir 32 straipsnių pakeitimo įstatymo, Lietuvos Respublikos<text:s/><text:span text:style-name="T77">val</text:span><text:span text:style-name="T78">stybės skolos įstatymo 3, 9 ir 10 straipsnių pakeitimo įstatymo, Lietuvos Respublikos mokesčių administravimo įstatymo 33, 39 ir 93 straipsnių pakeitimo įstatymo,</text:span><text:s/>Lietuvos Respublikos biudžeto sandaros įstatymo 13, 15 ir 22 straipsnių pakeitimo įstatymo, Lietuvos Respublikos valstybinio socialinio draudimo įstatymo 29 straipsnio pakeitimo įstatymo, Lietuvos Respublikos kontroliuojančiųjų investicinių bendrovių įstatymo 19 straipsnio pakeitimo įstatymo, Lietuvos Respublikos administracinių teisės pažeidimų kodekso<text:s/><text:span text:style-name="T79">172</text:span><text:span text:style-name="T80">17</text:span><text:span text:style-name="T81">, 215</text:span><text:span text:style-name="T82">1</text:span><text:span text:style-name="T83">, 215</text:span><text:span text:style-name="T84">2</text:span><text:span text:style-name="T85">,<text:s/></text:span><text:span text:style-name="T86">215</text:span><text:span text:style-name="T87">3</text:span><text:span text:style-name="T88">, 259</text:span><text:span text:style-name="T89">1</text:span><text:span text:style-name="T90"><text:s/>straipsnių ir keturioliktojo</text:span><text:span text:style-name="T91">1</text:span><text:span text:style-name="T92"><text:s/>skirsnio pavadinimo pakeitimo<text:s/></text:span>įstatymo projektams ir Lietuvos Respublikos Seimo nutarimo „Dėl Privatizavimo komisijos“ bei jį keitusių nutarimų pripažinimo netekusiais galios projektui ir pateikti juos Lietuvos Respublikos Seimui.</text:p>
      <text:p text:style-name="P93">3. Siūlyti Lietuvos Respublikos Seimui svarstyti šiuos įstatymų projektus kartu su Lietuvos Respublikos įmonių kapitalo sanavimo ir restruktūrizavimo įstatymo ir jį keitusio įstatymo pripažinimo netekusiais galios įstatymo projektu Nr. XIP-1549, pateiktu Lietuvos Respublikos Seimui Lietuvos Respublikos Vyriausybės 2009 m. gruodžio 2 d. nutarimu Nr. 1613 (Žin., 2009, Nr.<text:s/><text:a xlink:href="https://www.e-tar.lt/portal/lt/legalAct/TAR.BC92F07F19E5" office:target-frame-name="_blank" xlink:show="new"><text:span text:style-name="T94">147-6566</text:span></text:a>), ir<text:s/>Lietuvos Respublikos žemės reformos įstatymo 13 straipsnio pakeitimo įstatymo projektu Nr. XIP-2904, pateiktu Lietuvos Respublikos Seimui Lietuvos Respublikos Vyriausybės 2011 m. vasario 9 d. nutarimu Nr. 150 (Žin., 2011, Nr.<text:s/><text:a xlink:href="https://www.e-tar.lt/portal/lt/legalAct/TAR.CB192756D713" office:target-frame-name="_blank" xlink:show="new"><text:span text:style-name="T95">18-848</text:span></text:a>).</text:p>
      <text:p text:style-name="P96">4. Įgalioti finansų ministrę Ingridą Šimonytę, o jai negalint dalyvauti – finansų viceministrą Aloyzą Vitkauską atstovauti Lietuvos Respublikos Vyriausybei, svarstant nurodytus teisės aktų projektus Lietuvos Respublikos Seime.</text:p>
      <text:p text:style-name="P97"/>
      <text:p text:style-name="P98"/>
      <text:p text:style-name="P99">MINISTRAS PIRMININKAS<text:tab/>ANDRIUS KUBILIUS</text:p>
      <text:p text:style-name="Normal"/>
      <text:p text:style-name="P100">FINANSŲ MINISTRĖ<text:tab/>INGRIDA ŠIMONYTĖ</text:p>
      <text:p text:style-name="Normal"/>
      <text:p text:style-name="P1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ALSTYBĖS IR SAVIVALDYBIŲ TURTO VALDYMO, NAUDOJIMO IR DISPONAVIMO JUO ĮSTATYMO 6, 13, 161, 17, 19, 191, 22 IR 23 STRAIPSNIŲ PAKEITIMO IR PAPILDYMO ĮSTATYMO PROJEKTO NR</dc:title>
    <meta:initial-creator>lrvk</meta:initial-creator>
    <dc:creator>Adlib User</dc:creator>
    <meta:creation-date>2015-07-04T09:41:00Z</meta:creation-date>
    <dc:date>2015-07-04T09:41:00Z</dc:date>
    <meta:print-date>2011-12-05T13:21:00Z</meta:print-date>
    <meta:template xlink:href="Normal" xlink:type="simple"/>
    <meta:editing-cycles>2</meta:editing-cycles>
    <meta:editing-duration>PT0S</meta:editing-duration>
    <meta:document-statistic meta:page-count="2" meta:paragraph-count="16" meta:word-count="712" meta:character-count="5463" meta:row-count="103" meta:non-whitespace-character-count="4767"/>
  </office:meta>
</office:document-meta>
</file>