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ableColumn27" style:family="table-column">
      <style:table-column-properties style:column-width="2.4652in"/>
    </style:style>
    <style:style style:name="TableColumn28" style:family="table-column">
      <style:table-column-properties style:column-width="4.227in"/>
    </style:style>
    <style:style style:name="Table26" style:family="table">
      <style:table-properties style:width="6.692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text-properties fo:font-size="10pt" style:font-size-asian="10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text-properties fo:font-size="10pt" style:font-size-asian="10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font-size="10pt" style:font-size-asian="10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ext-properties fo:font-size="10pt" style:font-size-asian="10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font-size="10pt" style:font-size-asian="10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font-size="10pt" style:font-size-asian="10pt"/>
    </style:style>
    <style:style style:name="TableRow44" style:family="table-row">
      <style:table-row-properties style:min-row-height="0.9479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font-size="10pt" style:font-size-asian="10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font-size="10pt" style:font-size-asian="10pt"/>
    </style:style>
    <style:style style:name="P49" style:parent-style-name="Normal" style:family="paragraph">
      <style:paragraph-properties fo:widows="0" fo:orphans="0"/>
      <style:text-properties fo:font-size="10pt" style:font-size-asian="10pt"/>
    </style:style>
    <style:style style:name="P50" style:parent-style-name="Normal" style:family="paragraph">
      <style:paragraph-properties fo:widows="0" fo:orphans="0"/>
      <style:text-properties fo:font-size="10pt" style:font-size-asian="10pt"/>
    </style:style>
    <style:style style:name="P51" style:parent-style-name="Normal" style:family="paragraph">
      <style:paragraph-properties fo:widows="0" fo:orphans="0"/>
      <style:text-properties fo:font-size="10pt" style:font-size-asian="10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margin-left="3.543in" fo:background-color="#FFFFFF">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center"/>
    </style:style>
    <style:style style:name="P82" style:parent-style-name="Normal" style:family="paragraph">
      <style:paragraph-properties fo:text-indent="0.4923in"/>
    </style:style>
  </office:automatic-styles>
  <office:body>
    <office:text text:use-soft-page-breaks="true">
      <text:p text:style-name="P1"/>
      <text:p text:style-name="P9"/>
      <text:p text:style-name="P10">LIETUVOS RESPUBLIKOS KRAŠTO APSAUGOS MINISTRAS</text:p>
      <text:p text:style-name="P11"/>
      <text:p text:style-name="P12">Į S A K Y M A S</text:p>
      <text:p text:style-name="P13">DĖL KRAŠTO APSAUGOS MINISTERIJOS KOMISIJOS KARIŲ IR ANTRAJAME OPERATYVINIŲ TARNYBŲ DEPARTAMENTE PRIE KRAŠTO APSAUGOS MINISTERIJOS CIVILINĘ KRAŠTO APSAUGOS TARNYBĄ ATLIEKANČIŲ VALSTYBĖS TARNAUTOJŲ STAŽUI SKAIČIUOTI SUDARYMO IR JOS DARBO REGLAMENTO PATVIRTINIMO</text:p>
      <text:p text:style-name="P14"/>
      <text:p text:style-name="P15">2006 m. lapkričio 17 d. Nr. V-1161</text:p>
      <text:p text:style-name="P16">Vilnius</text:p>
      <text:p text:style-name="P17"/>
      <text:p text:style-name="P18"/>
      <text:p text:style-name="P19">Vadovaudamasis Lietuvos Respublikos vidaus reikalų, Specialiųjų tyrimų tarnybos, valstybės saugumo, krašto apsaugos, prokuratūros, Kalėjimų departamento, jam pavaldžių įstaigų bei valstybės įmonių pareigūnų ir karių valstybinių pensijų įstatymo (Žin., 1994, Nr.<text:s/><text:a xlink:href="https://www.e-tar.lt/portal/lt/legalAct/TAR.EDDCB615126E" office:target-frame-name="_blank" xlink:show="new"><text:span text:style-name="T20">99-1958</text:span></text:a>; 2005, Nr.<text:s/><text:a xlink:href="https://www.e-tar.lt/portal/lt/legalAct/TAR.0BD3A2160A8C" office:target-frame-name="_blank" xlink:show="new"><text:span text:style-name="T21">71-2558</text:span></text:a>) 12 straipsnio 2 dalimi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22">8-173</text:span></text:a>) 2 punktu:</text:p>
      <text:p text:style-name="P23">1.<text:s/><text:span text:style-name="T24">Sudarau</text:span><text:s/>Krašto apsaugos ministerijos komisiją karių ir Antrajame operatyvinių tarnybų departamente prie Krašto apsaugos ministerijos civilinę krašto apsaugos tarnybą atliekančių valstybės tarnautojų stažui skaičiuoti:</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irmininkas</text:p>
          </table:table-cell>
          <table:table-cell table:style-name="TableCell32">
            <text:p text:style-name="P33">Personalo ir socialinės saugos departamento direktoriaus pavaduotojas;</text:p>
          </table:table-cell>
        </table:table-row>
        <table:table-row table:style-name="TableRow34">
          <table:table-cell table:style-name="TableCell35">
            <text:p text:style-name="P36">pirmininko pavaduotojas</text:p>
          </table:table-cell>
          <table:table-cell table:style-name="TableCell37">
            <text:p text:style-name="P38">Teisės departamento Teisinės priežiūros ir atstovavimo skyriaus vedėjas;</text:p>
          </table:table-cell>
        </table:table-row>
        <table:table-row table:style-name="TableRow39">
          <table:table-cell table:style-name="TableCell40">
            <text:p text:style-name="P41">sekretorius</text:p>
          </table:table-cell>
          <table:table-cell table:style-name="TableCell42">
            <text:p text:style-name="P43">Personalo ir socialinės saugos departamento Socialinės saugos ir pensijų skyriaus vyr. specialistas;</text:p>
          </table:table-cell>
        </table:table-row>
        <table:table-row table:style-name="TableRow44">
          <table:table-cell table:style-name="TableCell45">
            <text:p text:style-name="P46">nariai:</text:p>
          </table:table-cell>
          <table:table-cell table:style-name="TableCell47">
            <text:p text:style-name="P48">Generalinės inspekcijos Tyrimų skyriaus vedėjas;</text:p>
            <text:p text:style-name="P49">Personalo ir socialinės saugos departamento Socialinės saugos ir pensijų skyriaus vyr. specialistas;</text:p>
            <text:p text:style-name="P50">Lietuvos kariuomenės Teisės skyriaus vyr. specialistas;</text:p>
            <text:p text:style-name="P51">Gynybos štabo viršininko pavaduotojas personalui.</text:p>
          </table:table-cell>
        </table:table-row>
      </table:table>
      <text:p text:style-name="P52"/>
      <text:p text:style-name="P53"/>
      <text:p text:style-name="P54">2.<text:s/><text:span text:style-name="T55">Tvirtinu</text:span><text:s/>pridedamą Krašto apsaugos ministerijos komisijos karių ir Antrajame operatyvinių tarnybų departamente prie Krašto apsaugos ministerijos civilinę krašto apsaugos tarnybą atliekančių valstybės tarnautojų stažui skaičiuoti darbo reglamentą.</text:p>
      <text:p text:style-name="P56">3.<text:s/><text:span text:style-name="T57">Pripažįstu</text:span><text:s/>netekusiu galios krašto apsaugos ministro 2003 m. rugpjūčio 18 d. įsakymą Nr. V-894 „Dėl Krašto apsaugos ministerijos komisijos karių stažui skaičiuoti sudarymo bei jos darbo reglamento patvirtinimo“.</text:p>
      <text:p text:style-name="P58"/>
      <text:p text:style-name="P59"/>
      <text:p text:style-name="P60"/>
      <text:p text:style-name="P61"><text:span text:style-name="T62">KRAŠTO APSAUGOS MINISTRAS</text:span><text:span text:style-name="T63"><text:tab/>JUOZAS OLEKAS</text:span></text:p>
      <text:soft-page-break/>
      <text:p text:style-name="P64">PATVIRTINTA</text:p>
      <text:p text:style-name="P65">Lietuvos Respublikos krašto apsaugos ministro<text:s/></text:p>
      <text:p text:style-name="P66">2006 m. lapkričio 17 d. įsakymu Nr. V-1161</text:p>
      <text:p text:style-name="P67"/>
      <text:p text:style-name="P68"><text:span text:style-name="T69">KRAŠTO APSAUGOS MINISTERIJOS KOMISIJOS KARIŲ IR ANTRAJAME OPERATYVINIŲ TARNYBŲ DEPARTAMENTE PRIE KRAŠTO APSAUGOS MINISTERIJOS CIVILINĘ KRAŠTO APSAUGOS TARNYBĄ ATLIEKANČIŲ VALSTYBĖS TARNAUTOJŲ STAŽUI SKAIČIUOTI DARBO REGLAMENTAS</text:span></text:p>
      <text:p text:style-name="P70"/>
      <text:p text:style-name="P71">1. Krašto apsaugos ministerijos komisija (toliau – komisija) karių ir Antrajame operatyvinių tarnybų departamente prie Krašto apsaugos ministerijos civilinę krašto apsaugos tarnybą atliekančių valstybės tarnautojų (toliau – statutiniai tarnautojai) stažui skaičiuoti nagrinėja ginčytinus tarnybos stažo skaičiavimo atvejus ir teikia dėl jo išvadas Ministerijos valstybės sekretoriui priimant sprendimus dėl pareigūnų ir karių valstybinių pensijų skyrimo.</text:p>
      <text:p text:style-name="P72">2. Komisijos posėdžiai skiriami prireikus.</text:p>
      <text:p text:style-name="P73">3. Komisijos posėdžius šaukia komisijos pirmininkas.</text:p>
      <text:p text:style-name="P74">4. Komisijos posėdžiams reikalingus dokumentus rengia komisijos sekretorius.</text:p>
      <text:p text:style-name="P75">5. Prireikus komisijos pirmininkas ar komisijos sekretorius gali pareikalauti iš krašto apsaugos sistemos institucijų ir jų padalinių papildomų dokumentų, reikalingų išleidžiamo į atsargą kario ar atleidžiamo iš tarnybos statutinio tarnautojo stažui patikslinti.</text:p>
      <text:p text:style-name="P76">6. Komisijos posėdžiai yra teisėti, jeigu juose dalyvauja daugiau kaip pusė komisijos.</text:p>
      <text:p text:style-name="P77">7. Komisijos sprendimas priimamas posėdyje dalyvaujančiųjų balsų dauguma. Balsams pasiskirsčius po lygiai, sprendimą lemia komisijos pirmininko balsas.</text:p>
      <text:p text:style-name="P78">8. Nagrinėjant ginčą dėl kario ar statutinio tarnautojo – komisijos nario, pirmininko, jo pavaduotojo ar sekretoriaus – tarnybos stažo skaičiavimo, pastarasis privalo nusišalinti.</text:p>
      <text:p text:style-name="P79">9. Komisijos sprendimas įforminamas protokolu, kurį pasirašo visi posėdyje dalyvavę nariai, pirmininkas ir jo pavaduotojas.</text:p>
      <text:p text:style-name="P80">10. Protokolas turi būti parengtas ir pasirašytas ne vėliau kaip per 3 darbo dienas nuo komisijos posėdžio.</text:p>
      <text:p text:style-name="P81">______________</text:p>
      <text:p text:style-name="Normal"/>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20T11:50:00Z</meta:creation-date>
    <dc:date>2015-05-20T11:50:00Z</dc:date>
    <meta:template xlink:href="Normal" xlink:type="simple"/>
    <meta:editing-cycles>2</meta:editing-cycles>
    <meta:editing-duration>PT0S</meta:editing-duration>
    <meta:document-statistic meta:page-count="2" meta:paragraph-count="44" meta:word-count="552" meta:character-count="4512" meta:row-count="133" meta:non-whitespace-character-count="4004"/>
  </office:meta>
</office:document-meta>
</file>