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17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fo:letter-spacing="-0.0006in"/>
    </style:style>
    <style:style style:name="T26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06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4 M. RUGSĖJO 15 D. NUTARIMO<text:s/></text:span><text:span text:style-name="T17">NR. 1176 „DĖL VISUOTINIO KOMPIUTERINIO RAŠTINGUMO PROGRAMOS“ PAKEITIMO</text:span></text:p>
      <text:p text:style-name="Normal"/>
      <text:p text:style-name="P18">2010 m. lapkričio 10 d. Nr. 1581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<text:span text:style-name="T25">Pakeisti Visuotinio kompiuterinio raštingumo programą, patvirtintą Lietuvos Respublikos Vyriausybės 2004 m. rugsėjo 15 d. nutarimu Nr. 1176 „Dėl Visuotinio kompiuterinio raštingumo programos“ (Žin., 2004, Nr.<text:s/></text:span><text:a xlink:href="https://www.e-tar.lt/portal/lt/legalAct/TAR.F1CF50A10760" office:target-frame-name="_blank" xlink:show="new"><text:span text:style-name="T26">140-5124</text:span></text:a><text:span text:style-name="T27">):</text:span></text:p>
      <text:p text:style-name="P28">1. Išdėstyti 10 punktą taip:</text:p>
      <text:p text:style-name="P29">„10. Valstybės institucijos – Švietimo ir mokslo ministerija, Vidaus reikalų ministerija, Socialinės apsaugos ir darbo ministerija,<text:s/>Susisiekimo ministerija – sprendžia gyventojų kompiuterinio raštingumo problemas. Tačiau jų pastangų šioje srityje nepakanka. Vietos savivaldybės kol kas neskiria reikiamo dėmesio vietos bendruomenės kompiuterinio raštingumo mokymui, nes stokoja šios srities specialistų ir lėšų.“</text:p>
      <text:p text:style-name="P30">2. Priede „Priemonės visuotinio kompiuterinio raštingumo programai įgyvendinti“:</text:p>
      <text:p text:style-name="P31">2.1. Įrašyti 2 punkto ketvirtojoje skiltyje vietoj žodžių „Informacinės visuomenės plėtros komitetas prie Lietuvos Respublikos Vyriausybės“<text:s/>žodžius „Susisiekimo ministerija“.</text:p>
      <text:p text:style-name="P32">2.2. Įrašyti 10 punkto ketvirtojoje skiltyje vietoj žodžių „Informacinės visuomenės plėtros komitetas prie Lietuvos Respublikos Vyriausybės“ žodžius „Susisiekimo ministerija“.</text:p>
      <text:p text:style-name="P33"/>
      <text:p text:style-name="P34"/>
      <text:p text:style-name="P35">MINISTRAS PIRMININKAS<text:tab/>ANDRIUS<text:s/>KUBILIUS</text:p>
      <text:p text:style-name="Normal"/>
      <text:p text:style-name="P36">ŠVIETIMO IR MOKSLO MINISTRAS<text:tab/>GINTARAS STEPONAVIČIUS</text:p>
      <text:p text:style-name="Normal"/>
      <text:p text:style-name="P3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4T15:35:00Z</meta:creation-date>
    <dc:date>2015-09-24T15:35:00Z</dc:date>
    <meta:print-date>2010-11-11T13:34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83" meta:character-count="1568" meta:row-count="61" meta:non-whitespace-character-count="1403"/>
  </office:meta>
</office:document-meta>
</file>